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fo:language="en" fo:country="GB"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Leča</text:span><text:span text:style-name="T2"> je optični element, ki prepušča in lomi svetlobo, pri tem pa žarek svetlobe zbere ali razprši. </text:span></text:p>
      <text:p text:style-name="Standard"><text:span text:style-name="T3">KRATKOVIDNOST</text:span><text:span text:style-name="T2">: tvorjenje slike pred mrežnico, predolgo očesno zrklo (korekcija: dodatno razpršilna(bikonkavna) leča pred roženico) </text:span></text:p>
      <text:p text:style-name="Standard"><text:span text:style-name="T2">BIKONKAVNA LEČA je VBOČENA in pomaga zbirati svetlobne žarke pred roženico, tako da pride slika na mrežnico.</text:span></text:p>
      <text:p text:style-name="Standard"><text:span text:style-name="T2">DALJNOVIDNOST: prekratko očesno zrklo, zamegljena slika za mrežnico (dodatna zbiralna (bikonveksna) leča) </text:span></text:p>
      <text:p text:style-name="Standard"><text:span text:style-name="T2">BIKONVEKSNA LEČA je IZBOČENA in </text:span><text:span text:style-name="T4">razpršuje vstopajoče žarke</text:span><text:span text:style-name="T2">, </text:span><text:span text:style-name="T4">da nastane potem slika na mrežnici</text:span><text:span text:style-name="T2">. </text:span></text:p>
      <text:p text:style-name="Standard"><text:span text:style-name="T2">Lupa ali povečevalno steklo je najpreprostejši optični inštrument, običajno samo ena zbiralna leča. </text:span></text:p>
      <text:p text:style-name="Standard"><text:span text:style-name="T2">Lupo moramo približati predmetu, da je ta med lečo in goriščem. Iz večje razdalje opazovanja vidimo predmet bolj ali manj povečan, odvisno od goriščne razdalje leče. </text:span><text:span text:style-name="T3">Navadno pa približamo oko lupi. </text:span></text:p>
      <text:p text:style-name="Standard"><text:span text:style-name="T2">Svetlobni žarki pridejo do mrežnice skozi prozorno roženico, zenico, lečo in steklovino. Ko gredo svetlobni žarki skozi te očesne dele, se lomijo, tako da nastane na mrežnici zmanjšana in obrnjena slika predmeta, ki ga gledamo.</text:span></text:p>
      <text:p text:style-name="Standard"><text:span text:style-name="T2">Pri gledanju v daljavo je leča bolj sploščena in zato manj lomi svetlobne žarke. Čim bolj iz bližine gledamo kak predmet, tem bolj se leča zaobli in taka močneje lomi svetlobo. </text:span></text:p>
      <text:p text:style-name="Standard"><text:span text:style-name="T2">Človeško oko torej prilagodi lečo tako, da nastanejo na mrežnici slike različno oddaljenih predmetov. </text:span></text:p>
      <text:p text:style-name="P1"/>
      <text:p text:style-name="P1"/>
      <text:p text:style-name="Standard"><text:span text:style-name="T2">.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1" meta:paragraph-count="11" meta:word-count="199" meta:character-count="1347" meta:non-whitespace-character-count="11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