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2"/>
    </style:style>
    <style:style style:name="P2" style:family="paragraph" style:parent-style-name="Standard" style:list-style-name="WWNum2"/>
    <style:style style:name="P3" style:family="paragraph" style:parent-style-name="Standard" style:list-style-name="WWNum1"/>
    <style:style style:name="P4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  <style:text-properties style:font-name="Arial" style:font-name-complex="Arial2"/>
    </style:style>
    <style:style style:name="P6" style:family="paragraph" style:parent-style-name="Standard" style:list-style-name="WWNum2">
      <style:paragraph-properties fo:padding-left="0in" fo:padding-right="0in" fo:padding-top="0in" fo:padding-bottom="0.0138in" fo:border-left="none" fo:border-right="none" fo:border-top="none" fo:border-bottom="1.5pt solid #000000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8pt" style:font-size-asian="18pt" style:font-name-complex="Arial2" style:font-size-complex="18pt"/>
    </style:style>
    <style:style style:name="T3" style:family="text">
      <style:text-properties style:font-name="Arial" fo:font-size="14pt" style:font-size-asian="14pt" style:font-name-complex="Arial2" style:font-size-complex="14pt"/>
    </style:style>
    <style:style style:name="T4" style:family="text">
      <style:text-properties style:text-position="super 58%" style:font-name="Arial" style:font-name-complex="Arial2"/>
    </style:style>
    <style:style style:name="T5" style:family="text">
      <style:text-properties style:text-position="sub 58%" style:font-name="Arial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FIZIKA:</text:span></text:p>
      <text:p text:style-name="P1"/>
      <text:p text:style-name="Standard"><text:span text:style-name="T1">Gostota:</text:span></text:p>
      <text:p text:style-name="P1"/>
      <text:p text:style-name="Standard"><text:span text:style-name="T1">Gostota nam pove koliko je mase v eni prostorninski enoti določene snovi.</text:span></text:p>
      <text:p text:style-name="P1"/>
      <text:p text:style-name="Standard"><text:span text:style-name="T1">Oznaka za gostoto je grška črka ro.</text:span></text:p>
      <text:p text:style-name="P1"/>
      <text:p text:style-name="Standard"><text:span text:style-name="T1">Gostota= masa/ prostornina </text:span></text:p>
      <text:p text:style-name="Standard"><text:span text:style-name="T1">Gostota= m / V</text:span></text:p>
      <text:p text:style-name="P1"/>
      <text:p text:style-name="P4"><text:span text:style-name="T1">Enota je kg / m</text:span><text:span text:style-name="T4">3</text:span><text:span text:style-name="T1"> </text:span></text:p>
      <text:p text:style-name="P1"/>
      <text:p text:style-name="Standard"><text:span text:style-name="T1">Specifična teža:</text:span></text:p>
      <text:p text:style-name="P1"/>
      <text:p text:style-name="Standard"><text:span text:style-name="T1">Specifična teža nam pove kakšna je teža v eni prostorninski enoti določene snovi.</text:span></text:p>
      <text:p text:style-name="P1"/>
      <text:p text:style-name="Standard"><text:span text:style-name="T1">Oznaka za specifično težo je grška črka sigma.</text:span></text:p>
      <text:p text:style-name="P1"/>
      <text:p text:style-name="Standard"><text:span text:style-name="T1">Specifična teža= teža / prostornina</text:span></text:p>
      <text:p text:style-name="Standard"><text:span text:style-name="T1">Specifična teža= Fg / V</text:span></text:p>
      <text:p text:style-name="P1"/>
      <text:p text:style-name="P4"><text:span text:style-name="T1">Enota je N / m</text:span><text:span text:style-name="T4">3</text:span><text:span text:style-name="T1"> </text:span></text:p>
      <text:p text:style-name="P1"/>
      <text:p text:style-name="Standard"><text:span text:style-name="T1">Tlak:</text:span></text:p>
      <text:p text:style-name="P1"/>
      <text:p text:style-name="Standard"><text:span text:style-name="T1">tlak je premo sorazmeren s silo in obratno sorazmeren z velikostjo ploskve, na katero deluje sila pravokotno.</text:span></text:p>
      <text:p text:style-name="P1"/>
      <text:p text:style-name="Standard"><text:span text:style-name="T1">Oznaka za tlak je mala črka p.</text:span></text:p>
      <text:p text:style-name="P1"/>
      <text:p text:style-name="Standard"><text:span text:style-name="T1">Tlak=sila / ploščino</text:span></text:p>
      <text:p text:style-name="Standard"><text:span text:style-name="T1">Tlak = Fg / S</text:span></text:p>
      <text:p text:style-name="P1"/>
      <text:p text:style-name="P4"><text:span text:style-name="T1">Enota je N / m</text:span><text:span text:style-name="T4">2</text:span><text:span text:style-name="T1"> = Paskal (Pascal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Tlak v tekočinah:</text:span></text:p>
      <text:p text:style-name="P1"/>
      <text:p text:style-name="Standard"><text:span text:style-name="T1">Tlak v tekočinah je odvisen od specifične teže tekočine in globine tekočine.</text:span></text:p>
      <text:p text:style-name="P1"/>
      <text:p text:style-name="Standard"><text:span text:style-name="T1">Tlak v tekočinah se širi v vse smeri.</text:span></text:p>
      <text:p text:style-name="P1"/>
      <text:p text:style-name="Standard"><text:span text:style-name="T1">Oznaka za tlak v tekočinah je p</text:span><text:span text:style-name="T5">h</text:span><text:span text:style-name="T1">.</text:span></text:p>
      <text:p text:style-name="P1"/>
      <text:p text:style-name="Standard"><text:span text:style-name="T1">Tlak v tekočinah= specifična teža tekočine * globino tekočine</text:span></text:p>
      <text:p text:style-name="Standard"><text:span text:style-name="T1">p</text:span><text:span text:style-name="T5">h</text:span><text:span text:style-name="T1"> = specifična teža tekočine * h tekočine</text:span></text:p>
      <text:p text:style-name="P1"/>
      <text:p text:style-name="Standard"><text:span text:style-name="T1">Enota je paskal.</text:span></text:p>
      <text:p text:style-name="P1"/>
      <text:p text:style-name="Standard"><text:span text:style-name="T1">Snovi delimo na:</text:span></text:p>
      <text:p text:style-name="P1"/>
      <text:p text:style-name="Standard"><text:span text:style-name="T1">-Trde snovi</text:span></text:p>
      <text:p text:style-name="P1"/>
      <text:p text:style-name="Standard"><text:span text:style-name="T1">-Kapljevine</text:span><text:span text:style-name="T2">{tekočine}</text:span></text:p>
      <text:p text:style-name="Standard"><text:span text:style-name="T1">-Pline</text:span><text:span text:style-name="T2">{ tekočine}</text:span></text:p>
      <text:p text:style-name="P5"/>
      <text:p text:style-name="P1"/>
      <text:p text:style-name="Standard"><text:span text:style-name="T1">Sila zaradi tlaka:</text:span></text:p>
      <text:p text:style-name="P1"/>
      <text:p text:style-name="Standard"><text:span text:style-name="T1">Sila, ki je posledica tlaka, je tolikokrat večja, kolikokrat večja je ploskev, na katero deluje.</text:span></text:p>
      <text:p text:style-name="P1"/>
      <text:p text:style-name="P4"><text:span text:style-name="T1">F1 : F2 = S1 : S2 { </text:span><text:span text:style-name="T3">p1 = p2</text:span><text:span text:style-name="T1">}</text:span></text:p>
      <text:p text:style-name="P1"/>
      <text:p text:style-name="Standard"><text:span text:style-name="T1">Hidrostatični tlak:</text:span></text:p>
      <text:p text:style-name="P1"/>
      <text:p text:style-name="Standard"><text:span text:style-name="T1">Tlak v tekočinah je odvisen od globine tekočine in od specifične teže tekočine.</text:span></text:p>
      <text:p text:style-name="P1"/>
      <text:p text:style-name="Standard"><text:span text:style-name="T1">Tlak v eni tekočini se premo sorazmerno viša z globino.</text:span></text:p>
      <text:p text:style-name="P1"/>
      <text:p text:style-name="Standard"><text:span text:style-name="T1">Tlak je v eni tekočini na eni globini v vseh smereh enak.</text:span></text:p>
      <text:p text:style-name="P1"/>
      <text:p text:style-name="Standard"><text:span text:style-name="T1">Tlak v tekočini = specifična teža tekočine * globina tekočine</text:span></text:p>
      <text:p text:style-name="P1"/>
      <text:p text:style-name="P4"><text:span text:style-name="T1">Tlak ni odvisen od oblike posode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Zračni tlak:</text:span></text:p>
      <text:p text:style-name="P1"/>
      <text:p text:style-name="Standard"><text:span text:style-name="T1">Zračni tlak je odvisen od specifične teže zraka in nadmorske višine zraka.</text:span></text:p>
      <text:p text:style-name="Standard"><text:span text:style-name="T1">Gostota zraka ni enaka na vsek višinah zato tudi specifična teža zraka ni enaka na vseh višinah zato tudi tlak ni premo sorazmeren z višino.</text:span></text:p>
      <text:p text:style-name="P1"/>
      <text:p text:style-name="Standard"><text:span text:style-name="T1">Na višini 0 m je zračni tlak 1013 mbarov. Zato pravimo, da je zračni tlak približno 1 bar.</text:span></text:p>
      <text:p text:style-name="P1"/>
      <text:p text:style-name="Standard"><text:span text:style-name="T1">Zračni tlak = specifična teža zraka * višina </text:span></text:p>
      <text:p text:style-name="Standard"><text:span text:style-name="T1">Zračni tlak = specifična teža zraka * h </text:span></text:p>
      <text:p text:style-name="P1"/>
      <text:p text:style-name="Standard"><text:span text:style-name="T1">Zraćni tlak se meri s kovinskim barometrom- AEROIDOM. V njem je zrak, občutljiv je na spremembe tlaka in to potem pokaže mehanizem.</text:span></text:p>
      <text:p text:style-name="P1"/>
      <text:p text:style-name="P4"><text:span text:style-name="T1">Veter je zrak, ki se pretaka z območja visokega zračnega tlaka na območje nizkega zračnega tlaka. Čim večja je razlika med tlakoma močnejši je veter.</text:span></text:p>
      <text:p text:style-name="P1"/>
      <text:p text:style-name="Standard"><text:span text:style-name="T1">Vzgon:</text:span></text:p>
      <text:p text:style-name="P1"/>
      <text:p text:style-name="Standard"><text:span text:style-name="T1">Vzgon je slia, ki deluje na telesa v tekočinah, ki je odvisen od specifične teže izpodrinjene tekočine in volumna izpodrinjene tekočine.</text:span></text:p>
      <text:p text:style-name="P1"/>
      <text:p text:style-name="Standard"><text:span text:style-name="T1">Vzgon je nasprotno enak teži izpodrinjene tekočine.</text:span></text:p>
      <text:p text:style-name="P1"/>
      <text:p text:style-name="Standard"><text:span text:style-name="T1">F</text:span><text:span text:style-name="T5">vzg</text:span><text:span text:style-name="T1"> = specifična teža izpodrinjene tekočine * volumen izpodrinjene tekočine</text:span></text:p>
      <text:p text:style-name="P1"/>
      <text:p text:style-name="Standard"><text:span text:style-name="T1">Vzgon je nasprotno enak teži izpodrinjene tekočine.</text:span></text:p>
      <text:p text:style-name="P1"/>
      <text:p text:style-name="Standard"><text:span text:style-name="T1">Vzgon ni odvisen od specifične teže potopljenega telesa.</text:span></text:p>
      <text:p text:style-name="P1"/>
      <text:p text:style-name="Standard"><text:span text:style-name="T1">Če telo lebdi v neki tekočini to pomeni, da sta vzgon na telo in teža telesa enaka.</text:span></text:p>
      <text:p text:style-name="P1"/>
      <text:p text:style-name="P4"><text:span text:style-name="T1">Z aerometrom se meri gostota tekočin.</text:span></text:p>
      <text:p text:style-name="P1"/>
      <text:p text:style-name="Standard"><text:span text:style-name="T1">Energija:</text:span></text:p>
      <text:p text:style-name="P1"/>
      <text:p text:style-name="Standard"><text:span text:style-name="T1">Nebnovlijivi viri energije so fosilna goriva. </text:span></text:p>
      <text:p text:style-name="Standard"><text:span text:style-name="T1">Obnovljivi viri energije so veter, voda, les, živali.</text:span></text:p>
      <text:p text:style-name="P1"/>
      <text:p text:style-name="Standard"><text:span text:style-name="T1">Energijo se označi z veliko črko W, po fizki Wattu.</text:span></text:p>
      <text:p text:style-name="P4"><text:span text:style-name="T1">Enota za energijo je joule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Kinetična energija:</text:span></text:p>
      <text:p text:style-name="P1"/>
      <text:p text:style-name="Standard"><text:span text:style-name="T1">Kinetično energijo imajo premikajoča telesa. Kinetična energija se telesu zveča za toliko, kolikor dela prejme iz okolice.</text:span></text:p>
      <text:p text:style-name="P1"/>
      <text:p text:style-name="P4"><text:span text:style-name="T1">Kinetična energija je odvisna od mase telesa in od hitrosti telesa, ki se premika.</text:span></text:p>
      <text:p text:style-name="P1"/>
      <text:p text:style-name="Standard"><text:span text:style-name="T1">Potencialna energija:</text:span></text:p>
      <text:p text:style-name="P1"/>
      <text:p text:style-name="Standard"><text:span text:style-name="T1">Potencialno energijo imajo telesa, ki so v gravitacijskem polju.</text:span></text:p>
      <text:p text:style-name="P1"/>
      <text:p text:style-name="Standard"><text:span text:style-name="T1">Potencialna energija se zveča za toliko, kolikor dela je telo prijelo iz okolice.</text:span></text:p>
      <text:p text:style-name="P1"/>
      <text:p text:style-name="P4"><text:span text:style-name="T1">Potencialna energija je odvisna od teže in spremembe višine.</text:span></text:p>
      <text:p text:style-name="P1"/>
      <text:p text:style-name="Standard"><text:span text:style-name="T1">Prožnostna energija:</text:span></text:p>
      <text:p text:style-name="P1"/>
      <text:p text:style-name="Standard"><text:span text:style-name="T1">Imajo jo telesa, ki so prejela delo.</text:span></text:p>
      <text:p text:style-name="P1"/>
      <text:p text:style-name="P4"><text:span text:style-name="T1">Prožnostno energijo imajo telesa, ki so prožna in ko prejmejo delo se raztezajo, stiskajo...</text:span></text:p>
      <text:p text:style-name="P1"/>
      <text:p text:style-name="Standard"><text:span text:style-name="T1"><text:s/>Delo:</text:span></text:p>
      <text:p text:style-name="P1"/>
      <text:p text:style-name="Standard"><text:span text:style-name="T1">Delo je odvisno od sile, in od poti, ki ga je predmet opravil s to silo.</text:span></text:p>
      <text:p text:style-name="P1"/>
      <text:p text:style-name="Standard"><text:span text:style-name="T1">Če sta sila in pot premikanja vzporedni, velja, da je delo produkt sile in poti.</text:span></text:p>
      <text:p text:style-name="P1"/>
      <text:p text:style-name="Standard"><text:span text:style-name="T1">Delo= sila * pot</text:span></text:p>
      <text:p text:style-name="Standard"><text:span text:style-name="T1">A = F * s</text:span></text:p>
      <text:p text:style-name="P1"/>
      <text:p text:style-name="Standard"><text:span text:style-name="T1">Enota za delo je newtonmeter, Nm, ali J.</text:span></text:p>
      <text:p text:style-name="Standard"><text:span text:style-name="T1">Nm= J (joule)</text:span></text:p>
      <text:p text:style-name="P1"/>
      <text:p text:style-name="Standard"><text:span text:style-name="T1">Če sila ni vzporedna z potjo gibanja potem je vsota dela 0.</text:span></text:p>
      <text:p text:style-name="P1"/>
      <text:p text:style-name="P4"><text:span text:style-name="T1">Če sani potiskamo ali vlečemo se sila razstavi na dve komponenti. Na eno, ki je vzporedna s potjo premikanja in na eno, ki je na pot premikanja pravokotna. Delo opravlja l komponenta, ki je vzporedna s potjo premikanja. Tista sila, ki pa je pravokotna pa opravla 0 dela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Vzvod:</text:span></text:p>
      <text:p text:style-name="P1"/>
      <text:p text:style-name="Standard"><text:span text:style-name="T1">Pri dviganju opravimo z vzvodom enako delo kakor brez njega. Sila roke je lahko z uporabo vzvoda manjša od teže telesa. Pot sile pa je tolikokrat daljša, kolikokrat je sila manjša.</text:span></text:p>
      <text:p text:style-name="P1"/>
      <text:p text:style-name="Standard"><text:span text:style-name="T1">F1= 300 N<text:tab/><text:tab/><text:tab/>F1 : F2 = 6 : 1<text:tab/><text:tab/>F2 = F1 * r1 / r2</text:span></text:p>
      <text:p text:style-name="Standard"><text:span text:style-name="T1">F2 = 50 N<text:tab/><text:tab/><text:tab/></text:span></text:p>
      <text:p text:style-name="P1"/>
      <text:p text:style-name="Standard"><text:span text:style-name="T1">r1= 0,5 m<text:tab/><text:tab/><text:tab/>r1 : r2 = 1 : 6</text:span></text:p>
      <text:p text:style-name="Standard"><text:span text:style-name="T1">r2= 3 m</text:span></text:p>
      <text:p text:style-name="P1"/>
      <text:p text:style-name="Standard"><text:span text:style-name="T1">Obstaja dvokončni vzvod in enokončni vzvod.</text:span></text:p>
      <text:p text:style-name="P1"/>
      <text:p text:style-name="Standard"><text:span text:style-name="T1">Na sredini palice je težišče. Palica je dolga 16 cm. Na vsak cm na obe strani so narejene luknje. Na eni strani obesimo na 2 luknjo 8 N. Na drugi strani pa obesimo na 8 luknjo 2 N. Palica je v ravnovesju.</text:span></text:p>
      <text:p text:style-name="P1"/>
      <text:p text:style-name="Standard"><text:span text:style-name="T1">M1 = M2</text:span></text:p>
      <text:p text:style-name="P5"/>
      <text:p text:style-name="P1"/>
      <text:p text:style-name="Standard"><text:span text:style-name="T1">ŠKRIPCI:</text:span></text:p>
      <text:p text:style-name="P1"/>
      <text:p text:style-name="Standard"><text:span text:style-name="T1">Pritrjeni škripec ne spremeni sile dviganja. Zato je vseeno ali dvigujemo predmet s škripcem ali brez njega. Škripec samo spremeni smer gibanja in nam s tem olajša delo, ker lahko predmet dvigujemo v poljubni smeri.</text:span></text:p>
      <text:p text:style-name="P1"/>
      <text:p text:style-name="P4"><text:span text:style-name="T1">Gibljivi škripec pa spremeni silo dviganja. Ker sta vrvici vzporedni se sila razdeli na obe vrvici zato vlečemo predmet s polovično silo. Vendar se zaradi polovične sile dviganja, 2- kratno poveča pot dviganja.</text:span></text:p>
      <text:p text:style-name="P1"/>
      <text:p text:style-name="Standard"><text:span text:style-name="T1">KLANEC:</text:span></text:p>
      <text:p text:style-name="P1"/>
      <text:p text:style-name="Standard"><text:span text:style-name="T1">Klanec nam olajša delo.</text:span></text:p>
      <text:p text:style-name="Standard"><text:span text:style-name="T1">Predmet s silo 10 N dvignemo 25 cm visoko. Opravili smo 2,5 J dela.</text:span></text:p>
      <text:p text:style-name="P4"><text:span text:style-name="T1">Silo dviganja lahko zmanjšamo s klancem. Če ta isti predmet vlečemo 100 cm po klancu, pride na višino 25 cm. Ker je pot 4-krat daljša kot prej je zato tudi sila dviganja 4- krat manjša. Sila dviganja je zato 2,5 N. Opravljeno delo pa je enako.</text:span></text:p>
      <text:p text:style-name="P1"/>
      <text:p text:style-name="Standard"><text:span text:style-name="T1">MOČ:</text:span></text:p>
      <text:p text:style-name="P1"/>
      <text:p text:style-name="Standard"><text:span text:style-name="T1">moč= delo / časom<text:tab/><text:tab/>P=A / t</text:span></text:p>
      <text:p text:style-name="P1"/>
      <text:p text:style-name="Standard"><text:span text:style-name="T1">Enota za moč je J/s,ali Nm/s, ali W(watt).Večje enote so kW in Mw(kilo in mega watt).</text:span></text:p>
      <text:p text:style-name="P1"/>
      <text:p text:style-name="Standard"><text:span text:style-name="T1">Moč pove koliko dela je opravljeno v 1 sekundi oziroma koliko ene energije se pretvori v drugo energijo v 1 sekundi.</text:span></text:p>
      <text:p text:style-name="P1"/>
      <text:p text:style-name="P1"/>
      <text:p text:style-name="P1"/>
      <text:p text:style-name="Standard"><text:soft-page-break/><text:span text:style-name="T1">TEMPERATURA:</text:span></text:p>
      <text:p text:style-name="P1"/>
      <text:p text:style-name="Standard"><text:span text:style-name="T1">-237,16 </text:span><text:span text:style-name="T4">O</text:span><text:span text:style-name="T1">C velja za absolutno nič, ker je pri tej temperaturi kinewtična energija plinskih molekul nič. Z dovajanjem toplote se poveča hitrost premikanje molekul, z odvzemanjem toplote pa se hitrost premikanja molekul zmanjša in celo ustavi.</text:span></text:p>
      <text:p text:style-name="P1"/>
      <text:p text:style-name="Standard"><text:span text:style-name="T1">Znak za temperaturo je T. Enota je kelvin, K. </text:span></text:p>
      <text:p text:style-name="Standard"><text:span text:style-name="T1">Uporablja se enota </text:span><text:span text:style-name="T4">O</text:span><text:span text:style-name="T1">C- stopinja Celzija.</text:span></text:p>
      <text:p text:style-name="Standard"><text:span text:style-name="T1">Temperaturna sprememba v </text:span><text:span text:style-name="T4">O</text:span><text:span text:style-name="T1">C je po velikosti enaka temperaturni spremembi v K. </text:span></text:p>
      <text:p text:style-name="P1"/>
      <text:p text:style-name="Standard"><text:span text:style-name="T1">temperatura v kelvinih = temperatura v stopinjah Celzija + 273 stopinj</text:span></text:p>
      <text:p text:style-name="P1"/>
      <text:p text:style-name="Standard"><text:span text:style-name="T1">Termometri:</text:span></text:p>
      <text:list xml:id="list112338679" text:style-name="WWNum2">
        <text:list-item>
          <text:p text:style-name="P2"><text:span text:style-name="T1">kapljevinski</text:span></text:p>
        </text:list-item>
        <text:list-item>
          <text:p text:style-name="P2"><text:span text:style-name="T1">plinski</text:span></text:p>
        </text:list-item>
        <text:list-item>
          <text:p text:style-name="P2"><text:span text:style-name="T1">kovinski</text:span></text:p>
        </text:list-item>
        <text:list-item>
          <text:p text:style-name="P2"><text:span text:style-name="T1">električni</text:span></text:p>
        </text:list-item>
        <text:list-item>
          <text:p text:style-name="P6"><text:span text:style-name="T1">optični</text:span></text:p>
        </text:list-item>
      </text:list>
      <text:p text:style-name="Standard"><text:span text:style-name="T1">NOTRANJA ENERGIJA:</text:span></text:p>
      <text:p text:style-name="P1"/>
      <text:p text:style-name="Standard"><text:span text:style-name="T1">Znak za notranjo energijo je W</text:span><text:span text:style-name="T5">n</text:span><text:span text:style-name="T1">. Merimo jo v joulih, J.</text:span></text:p>
      <text:p text:style-name="P1"/>
      <text:p text:style-name="Standard"><text:span text:style-name="T1">Telesa pri segrevanju prejemajo toploto, pri ohlajanju pa jo oddajajo. Znak za toploto je Q. Merimo jo v joulih, J.</text:span></text:p>
      <text:p text:style-name="P1"/>
      <text:p text:style-name="Standard"><text:span text:style-name="T1">Toplota lahko prehaja s telesa na telo:</text:span></text:p>
      <text:list xml:id="list3915048567" text:style-name="WWNum1">
        <text:list-item>
          <text:p text:style-name="P3"><text:span text:style-name="T1">prevajanjem</text:span></text:p>
        </text:list-item>
        <text:list-item>
          <text:p text:style-name="P3"><text:span text:style-name="T1">konvekcijo</text:span></text:p>
        </text:list-item>
        <text:list-item>
          <text:p text:style-name="P3"><text:span text:style-name="T1">sevanjem</text:span></text:p>
        </text:list-item>
      </text:list>
      <text:p text:style-name="P1"/>
      <text:p text:style-name="P1"/>
      <text:p text:style-name="Standard"><text:span text:style-name="T1">sprememba W</text:span><text:span text:style-name="T5">n</text:span><text:span text:style-name="T1"> = <text:s/>A</text:span></text:p>
      <text:p text:style-name="P1"/>
      <text:p text:style-name="Standard"><text:span text:style-name="T1">Q = spremembi W</text:span><text:span text:style-name="T5">n</text:span></text:p>
      <text:p text:style-name="P1"/>
      <text:p text:style-name="Standard"><text:span text:style-name="T1">Telesu lahko notranjo energijo spremenimo z delom ali s toplot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21" meta:word-count="1126" meta:character-count="6365" meta:non-whitespace-character-count="5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