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0130000001E32CCA6D54DC89D62.png" manifest:media-type="image/png"/>
  <manifest:file-entry manifest:full-path="Pictures/100000000000000E0000001C14EE3CCE6CA28229.png" manifest:media-type="image/png"/>
  <manifest:file-entry manifest:full-path="Pictures/100000000000000A0000001C43E1D930F0AC3EF2.png" manifest:media-type="image/png"/>
  <manifest:file-entry manifest:full-path="Pictures/100000000000000A0000001CCFB4E23E54580785.png" manifest:media-type="image/png"/>
  <manifest:file-entry manifest:full-path="Pictures/10000000000000250000001C57E2EC865CBCA11A.png" manifest:media-type="image/png"/>
  <manifest:file-entry manifest:full-path="Pictures/10000000000000100000001C5113ED8DA5F17537.png" manifest:media-type="image/png"/>
  <manifest:file-entry manifest:full-path="Pictures/10000000000000100000001C27D7269DC6499466.png" manifest:media-type="image/png"/>
  <manifest:file-entry manifest:full-path="Pictures/10000000000000080000001BA118E8422CAA5AB3.png" manifest:media-type="image/png"/>
  <manifest:file-entry manifest:full-path="Pictures/10000000000000100000001C73474B66C678A5ED.png" manifest:media-type="image/png"/>
  <manifest:file-entry manifest:full-path="Pictures/100000000000001000000020830A3E6157E28C74.png" manifest:media-type="image/png"/>
  <manifest:file-entry manifest:full-path="Pictures/100000000000002F0000001C7C93FF3CB651E3F7.png" manifest:media-type="image/png"/>
  <manifest:file-entry manifest:full-path="Pictures/10000000000000270000001CC4FEC0BCD0B185C5.png" manifest:media-type="image/png"/>
  <manifest:file-entry manifest:full-path="Pictures/10000000000000BD000000165BAF8A3F0452D00F.png" manifest:media-type="image/png"/>
  <manifest:file-entry manifest:full-path="Pictures/10000000000000B40000002418C3EF3A4D4345F9.png" manifest:media-type="image/png"/>
  <manifest:file-entry manifest:full-path="Pictures/10000000000000180000001E5AD9F3464E275498.png" manifest:media-type="image/png"/>
  <manifest:file-entry manifest:full-path="Pictures/10000000000000720000001DF6704B69B568AAF7.png" manifest:media-type="image/png"/>
  <manifest:file-entry manifest:full-path="Pictures/100000000000000D0000001CA88E76FB902F61F9.png" manifest:media-type="image/png"/>
  <manifest:file-entry manifest:full-path="Pictures/10000000000000500000001476478C81A52338E5.png" manifest:media-type="image/png"/>
  <manifest:file-entry manifest:full-path="Pictures/10000000000000270000001CD5AD369596EF134E.png" manifest:media-type="image/png"/>
  <manifest:file-entry manifest:full-path="Pictures/100000000000008F0000001C5751389AE5190DC1.png" manifest:media-type="image/png"/>
  <manifest:file-entry manifest:full-path="Pictures/100000000000005300000014AE2B92FE6C2ED375.png" manifest:media-type="image/png"/>
  <manifest:file-entry manifest:full-path="Pictures/10000000000000100000001C8C8CD7FFB5241CD6.png" manifest:media-type="image/png"/>
  <manifest:file-entry manifest:full-path="Pictures/100000000000006A0000001B4F144EE1A4A64CEE.png" manifest:media-type="image/png"/>
  <manifest:file-entry manifest:full-path="Pictures/10000000000000280000001B18F30FD9095716FF.png" manifest:media-type="image/png"/>
  <manifest:file-entry manifest:full-path="Pictures/100000000000003C0000001C0F3CFCDD03C06E6E.png" manifest:media-type="image/png"/>
  <manifest:file-entry manifest:full-path="Pictures/100000000000009A0000002456878831C34DB13A.png" manifest:media-type="image/png"/>
  <manifest:file-entry manifest:full-path="Pictures/100000000000009800000024E6F0924A158BAB0C.png" manifest:media-type="image/png"/>
  <manifest:file-entry manifest:full-path="Pictures/10000000000000BD00000016D47EE577AEA3DAF6.png" manifest:media-type="image/png"/>
  <manifest:file-entry manifest:full-path="Pictures/10000000000000380000001CD9B521CF9026F906.png" manifest:media-type="image/png"/>
  <manifest:file-entry manifest:full-path="Pictures/100000000000001100000014214A7620ADC3BBAF.png" manifest:media-type="image/png"/>
  <manifest:file-entry manifest:full-path="Pictures/10000000000000300000001451F49C58915FE645.png" manifest:media-type="image/png"/>
  <manifest:file-entry manifest:full-path="Pictures/100000000000002A0000001C041DD543A90258B8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e1" style:family="table">
      <style:table-properties style:width="2.6597in" fo:margin-left="-0.0785in" fo:margin-top="0in" fo:margin-bottom="0in" table:align="left" style:writing-mode="lr-tb"/>
    </style:style>
    <style:style style:name="Table1.A" style:family="table-column">
      <style:table-column-properties style:column-width="0.8861in"/>
    </style:style>
    <style:style style:name="Table1.B" style:family="table-column">
      <style:table-column-properties style:column-width="0.8868in"/>
    </style:style>
    <style:style style:name="Table1.1" style:family="table-row">
      <style:table-row-properties style:min-row-height="0.1861in"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1.2" style:family="table-row">
      <style:table-row-properties style:min-row-height="0.1757in" fo:keep-together="auto"/>
    </style:style>
    <style:style style:name="P1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" style:family="paragraph" style:parent-style-name="Standard">
      <style:paragraph-properties fo:margin-top="0in" fo:margin-bottom="0in" loext:contextual-spacing="false" fo:line-height="100%" fo:text-align="center" style:justify-single-word="false"/>
      <style:text-properties fo:color="#000000"/>
    </style:style>
    <style:style style:name="P3" style:family="paragraph" style:parent-style-name="Standard" style:master-page-name="Standard">
      <style:paragraph-properties style:page-number="auto"/>
    </style:style>
    <style:style style:name="P4" style:family="paragraph" style:parent-style-name="Header">
      <style:paragraph-properties fo:line-height="115%" fo:text-align="center" style:justify-single-word="false"/>
    </style:style>
    <style:style style:name="P5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P6" style:family="paragraph">
      <loext:graphic-properties draw:fill="none"/>
      <style:paragraph-properties fo:text-align="center"/>
    </style:style>
    <style:style style:name="T1" style:family="text">
      <style:text-properties fo:color="#7030a0" fo:font-size="22pt" fo:font-weight="bold" style:font-size-asian="22pt" style:font-weight-asian="bold"/>
    </style:style>
    <style:style style:name="T2" style:family="text">
      <style:text-properties fo:color="#000000"/>
    </style:style>
    <style:style style:name="T3" style:family="text">
      <style:text-properties fo:color="#000000" fo:font-weight="bold" style:font-weight-asian="bold"/>
    </style:style>
    <style:style style:name="T4" style:family="text">
      <style:text-properties fo:color="#000000" style:text-position="super 58%"/>
    </style:style>
    <style:style style:name="T5" style:family="text">
      <style:text-properties fo:color="#000000" style:font-name-asian="Times New Roman"/>
    </style:style>
    <style:style style:name="T6" style:family="text">
      <style:text-properties fo:color="#000000" style:font-name="Cambria Math" style:font-name-asian="Times New Roman"/>
    </style:style>
    <style:style style:name="T7" style:family="text">
      <style:text-properties fo:color="#548dd4" fo:font-size="14pt" fo:font-weight="bold" style:font-size-asian="14pt" style:font-weight-asian="bold"/>
    </style:style>
    <style:style style:name="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in, 0in, 0in, 0in)" draw:image-opacity="100%" style:mirror="none" style:run-through="fore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pan text:style-name="T1">1. MERJENJE</text:span></text:p>
      <table:table table:name="Table1" table:style-name="Table1">
        <table:table-column table:style-name="Table1.A"/>
        <table:table-column table:style-name="Table1.B" table:number-columns-repeated="2"/>
        <table:table-row table:style-name="Table1.1">
          <table:table-cell table:style-name="Table1.A1" office:value-type="string">
            <text:p text:style-name="P1"><text:span text:style-name="T3">predpona</text:span></text:p>
          </table:table-cell>
          <table:table-cell table:style-name="Table1.A1" office:value-type="string">
            <text:p text:style-name="P1"><text:span text:style-name="T3">oznaka</text:span></text:p>
          </table:table-cell>
          <table:table-cell table:style-name="Table1.A1" office:value-type="string">
            <text:p text:style-name="P1"><text:span text:style-name="T3">vrednost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eksa</text:span></text:p>
          </table:table-cell>
          <table:table-cell table:style-name="Table1.A1" office:value-type="string">
            <text:p text:style-name="P1"><text:span text:style-name="T2">E</text:span></text:p>
          </table:table-cell>
          <table:table-cell table:style-name="Table1.A1" office:value-type="string">
            <text:p text:style-name="P1"><text:span text:style-name="T2">10</text:span><text:span text:style-name="T4">18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penta</text:span></text:p>
          </table:table-cell>
          <table:table-cell table:style-name="Table1.A1" office:value-type="string">
            <text:p text:style-name="P1"><text:span text:style-name="T2">P</text:span></text:p>
          </table:table-cell>
          <table:table-cell table:style-name="Table1.A1" office:value-type="string">
            <text:p text:style-name="P1"><text:span text:style-name="T2">10</text:span><text:span text:style-name="T4">15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tera</text:span></text:p>
          </table:table-cell>
          <table:table-cell table:style-name="Table1.A1" office:value-type="string">
            <text:p text:style-name="P1"><text:span text:style-name="T2">T</text:span></text:p>
          </table:table-cell>
          <table:table-cell table:style-name="Table1.A1" office:value-type="string">
            <text:p text:style-name="P1"><text:span text:style-name="T2">10</text:span><text:span text:style-name="T4">1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giga</text:span></text:p>
          </table:table-cell>
          <table:table-cell table:style-name="Table1.A1" office:value-type="string">
            <text:p text:style-name="P1"><text:span text:style-name="T2">G</text:span></text:p>
          </table:table-cell>
          <table:table-cell table:style-name="Table1.A1" office:value-type="string">
            <text:p text:style-name="P1"><text:span text:style-name="T2">10</text:span><text:span text:style-name="T4">9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ega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10</text:span><text:span text:style-name="T4">6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kilo</text:span></text:p>
          </table:table-cell>
          <table:table-cell table:style-name="Table1.A1" office:value-type="string">
            <text:p text:style-name="P1"><text:span text:style-name="T2">k</text:span></text:p>
          </table:table-cell>
          <table:table-cell table:style-name="Table1.A1" office:value-type="string">
            <text:p text:style-name="P1"><text:span text:style-name="T2">10</text:span><text:span text:style-name="T4">3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hekti</text:span></text:p>
          </table:table-cell>
          <table:table-cell table:style-name="Table1.A1" office:value-type="string">
            <text:p text:style-name="P1"><text:span text:style-name="T2">h</text:span></text:p>
          </table:table-cell>
          <table:table-cell table:style-name="Table1.A1" office:value-type="string">
            <text:p text:style-name="P1"><text:span text:style-name="T2">10</text:span><text:span text:style-name="T4">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deka</text:span></text:p>
          </table:table-cell>
          <table:table-cell table:style-name="Table1.A1" office:value-type="string">
            <text:p text:style-name="P1"><text:span text:style-name="T2">da</text:span></text:p>
          </table:table-cell>
          <table:table-cell table:style-name="Table1.A1" office:value-type="string">
            <text:p text:style-name="P1"><text:span text:style-name="T2">10</text:span><text:span text:style-name="T4">1</text:span></text:p>
          </table:table-cell>
        </table:table-row>
        <table:table-row table:style-name="Table1.1"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</table:table-row>
        <table:table-row table:style-name="Table1.2">
          <table:table-cell table:style-name="Table1.A1" office:value-type="string">
            <text:p text:style-name="P1"><text:span text:style-name="T2">deci</text:span></text:p>
          </table:table-cell>
          <table:table-cell table:style-name="Table1.A1" office:value-type="string">
            <text:p text:style-name="P1"><text:span text:style-name="T2">d</text:span></text:p>
          </table:table-cell>
          <table:table-cell table:style-name="Table1.A1" office:value-type="string">
            <text:p text:style-name="P1"><text:span text:style-name="T2">10</text:span><text:span text:style-name="T4">-1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centi</text:span></text:p>
          </table:table-cell>
          <table:table-cell table:style-name="Table1.A1" office:value-type="string">
            <text:p text:style-name="P1"><text:span text:style-name="T2">c</text:span></text:p>
          </table:table-cell>
          <table:table-cell table:style-name="Table1.A1" office:value-type="string">
            <text:p text:style-name="P1"><text:span text:style-name="T2">10</text:span><text:span text:style-name="T4">-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mili</text:span></text:p>
          </table:table-cell>
          <table:table-cell table:style-name="Table1.A1" office:value-type="string">
            <text:p text:style-name="P1"><text:span text:style-name="T2">m</text:span></text:p>
          </table:table-cell>
          <table:table-cell table:style-name="Table1.A1" office:value-type="string">
            <text:p text:style-name="P1"><text:span text:style-name="T2">10</text:span><text:span text:style-name="T4">-3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mikro</text:span></text:p>
          </table:table-cell>
          <table:table-cell table:style-name="Table1.A1" office:value-type="string">
            <text:p text:style-name="P1"><text:span text:style-name="T2">µ</text:span></text:p>
          </table:table-cell>
          <table:table-cell table:style-name="Table1.A1" office:value-type="string">
            <text:p text:style-name="P1"><text:span text:style-name="T2">10</text:span><text:span text:style-name="T4">-6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nano</text:span></text:p>
          </table:table-cell>
          <table:table-cell table:style-name="Table1.A1" office:value-type="string">
            <text:p text:style-name="P1"><text:span text:style-name="T2">n</text:span></text:p>
          </table:table-cell>
          <table:table-cell table:style-name="Table1.A1" office:value-type="string">
            <text:p text:style-name="P1"><text:span text:style-name="T2">10</text:span><text:span text:style-name="T4">-9</text:span></text:p>
          </table:table-cell>
        </table:table-row>
        <table:table-row table:style-name="Table1.2">
          <table:table-cell table:style-name="Table1.A1" office:value-type="string">
            <text:p text:style-name="P1"><text:span text:style-name="T2">piko</text:span></text:p>
          </table:table-cell>
          <table:table-cell table:style-name="Table1.A1" office:value-type="string">
            <text:p text:style-name="P1"><text:span text:style-name="T2">p</text:span></text:p>
          </table:table-cell>
          <table:table-cell table:style-name="Table1.A1" office:value-type="string">
            <text:p text:style-name="P1"><text:span text:style-name="T2">10</text:span><text:span text:style-name="T4">-12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femto</text:span></text:p>
          </table:table-cell>
          <table:table-cell table:style-name="Table1.A1" office:value-type="string">
            <text:p text:style-name="P1"><text:span text:style-name="T2">f</text:span></text:p>
          </table:table-cell>
          <table:table-cell table:style-name="Table1.A1" office:value-type="string">
            <text:p text:style-name="P1"><text:span text:style-name="T2">10</text:span><text:span text:style-name="T4">-15</text:span></text:p>
          </table:table-cell>
        </table:table-row>
        <table:table-row table:style-name="Table1.1">
          <table:table-cell table:style-name="Table1.A1" office:value-type="string">
            <text:p text:style-name="P1"><text:span text:style-name="T2">ato</text:span></text:p>
          </table:table-cell>
          <table:table-cell table:style-name="Table1.A1" office:value-type="string">
            <text:p text:style-name="P1"><text:span text:style-name="T2">a</text:span></text:p>
          </table:table-cell>
          <table:table-cell table:style-name="Table1.A1" office:value-type="string">
            <text:p text:style-name="P1"><text:span text:style-name="T2">10</text:span><text:span text:style-name="T4">-18</text:span></text:p>
          </table:table-cell>
        </table:table-row>
      </table:table>
      <text:p text:style-name="Standard"><text:span text:style-name="T2"><text:line-break/></text:span><text:span text:style-name="T7">MERSKE NAPAKE</text:span><text:span text:style-name="T2"><text:line-break/><text:line-break/>povprečna vrednost: <text:s text:c="2"/></text:span><field:fieldmark-start text:name="__Fieldmark__80_1784419623" field:type="QUOTE"/><field:fieldmark-end/><draw:frame text:anchor-type="as-char" draw:z-index="3" draw:style-name="gr1" draw:text-style-name="P6" svg:width="1.1043in" svg:height="0.2815in"><draw:image xlink:href="Pictures/100000000000006A0000001B4F144EE1A4A64CEE.png" xlink:type="simple" xlink:show="embed" xlink:actuate="onLoad"><text:p/></draw:image></draw:frame><draw:frame text:anchor-type="as-char" draw:z-index="4" draw:style-name="gr1" draw:text-style-name="P6" svg:width="1.1043in" svg:height="0.2815in"><draw:image xlink:href="Pictures/100000000000006A0000001B4F144EE1A4A64CEE.png" xlink:type="simple" xlink:show="embed" xlink:actuate="onLoad"><text:p/></draw:image></draw:frame><text:span text:style-name="T5"><text:line-break/><text:line-break/>absolutna napaka: <text:s/></text:span><field:fieldmark-start text:name="__Fieldmark__87_1784419623" field:type="QUOTE"/><field:fieldmark-end/><draw:frame text:anchor-type="as-char" draw:z-index="5" draw:style-name="gr1" draw:text-style-name="P6" svg:width="0.1776in" svg:height="0.2087in"><draw:image xlink:href="Pictures/100000000000001100000014214A7620ADC3BBAF.png" xlink:type="simple" xlink:show="embed" xlink:actuate="onLoad"><text:p/></draw:image></draw:frame><draw:frame text:anchor-type="as-char" draw:z-index="6" draw:style-name="gr1" draw:text-style-name="P6" svg:width="0.1776in" svg:height="0.2087in"><draw:image xlink:href="Pictures/100000000000001100000014214A7620ADC3BBAF.png" xlink:type="simple" xlink:show="embed" xlink:actuate="onLoad"><text:p/></draw:image></draw:frame><text:span text:style-name="T5"><text:s text:c="2"/>(zajamemo dve tretjini vseh dobljenih vrednosti)<text:line-break/><text:line-break/>zapis absolutne napake: <text:s/></text:span><field:fieldmark-start text:name="__Fieldmark__96_1784419623" field:type="QUOTE"/><field:fieldmark-end/><draw:frame text:anchor-type="as-char" draw:z-index="7" draw:style-name="gr1" draw:text-style-name="P6" svg:width="0.8335in" svg:height="0.2087in"><draw:image xlink:href="Pictures/10000000000000500000001476478C81A52338E5.png" xlink:type="simple" xlink:show="embed" xlink:actuate="onLoad"><text:p/></draw:image></draw:frame><draw:frame text:anchor-type="as-char" draw:z-index="8" draw:style-name="gr1" draw:text-style-name="P6" svg:width="0.8335in" svg:height="0.2087in"><draw:image xlink:href="Pictures/10000000000000500000001476478C81A52338E5.png" xlink:type="simple" xlink:show="embed" xlink:actuate="onLoad"><text:p/></draw:image></draw:frame><text:span text:style-name="T5"><text:line-break/><text:line-break/>relativna napaka: <text:s/></text:span><field:fieldmark-start text:name="__Fieldmark__103_1784419623" field:type="QUOTE"/><field:fieldmark-end/><draw:frame text:anchor-type="as-char" draw:z-index="9" draw:style-name="gr1" draw:text-style-name="P6" svg:width="0.1358in" svg:height="0.2921in"><draw:image xlink:href="Pictures/100000000000000D0000001CA88E76FB902F61F9.png" xlink:type="simple" xlink:show="embed" xlink:actuate="onLoad"><text:p/></draw:image></draw:frame><draw:frame text:anchor-type="as-char" draw:z-index="10" draw:style-name="gr1" draw:text-style-name="P6" svg:width="0.1358in" svg:height="0.2921in"><draw:image xlink:href="Pictures/100000000000000D0000001CA88E76FB902F61F9.png" xlink:type="simple" xlink:show="embed" xlink:actuate="onLoad"><text:p/></draw:image></draw:frame><text:span text:style-name="T5"><text:line-break/><text:line-break/>zapis relativne napake: <text:s/></text:span><field:fieldmark-start text:name="__Fieldmark__110_1784419623" field:type="QUOTE"/><field:fieldmark-end/><draw:frame text:anchor-type="as-char" draw:z-index="11" draw:style-name="gr1" draw:text-style-name="P6" svg:width="1.1878in" svg:height="0.3024in"><draw:image xlink:href="Pictures/10000000000000720000001DF6704B69B568AAF7.png" xlink:type="simple" xlink:show="embed" xlink:actuate="onLoad"><text:p/></draw:image></draw:frame><draw:frame text:anchor-type="as-char" draw:z-index="12" draw:style-name="gr1" draw:text-style-name="P6" svg:width="1.1878in" svg:height="0.3024in"><draw:image xlink:href="Pictures/10000000000000720000001DF6704B69B568AAF7.png" xlink:type="simple" xlink:show="embed" xlink:actuate="onLoad"><text:p/></draw:image></draw:frame><text:span text:style-name="T5"><text:line-break/><text:line-break/>Pri seštevanju fizikalnih količin seštevamo njihove absolutne napake: </text:span><text:span text:style-name="T6"><text:line-break/></text:span><draw:frame text:anchor-type="as-char" draw:z-index="13" draw:style-name="gr1" draw:text-style-name="P6" svg:width="1.9689in" svg:height="0.2295in"><draw:image xlink:href="Pictures/10000000000000BD000000165BAF8A3F0452D00F.png" xlink:type="simple" xlink:show="embed" xlink:actuate="onLoad"><text:p/></draw:image></draw:frame><text:span text:style-name="T5"><text:line-break/></text:span><draw:frame text:anchor-type="as-char" draw:z-index="14" draw:style-name="gr1" draw:text-style-name="P6" svg:width="1.9689in" svg:height="0.2295in"><draw:image xlink:href="Pictures/10000000000000BD00000016D47EE577AEA3DAF6.png" xlink:type="simple" xlink:show="embed" xlink:actuate="onLoad"><text:p/></draw:image></draw:frame><text:span text:style-name="T5"><text:line-break/><text:line-break/>Pri množenju ali deljenju se seštevajo njihove relativne napake:<text:line-break/></text:span><draw:frame text:anchor-type="as-char" draw:z-index="15" draw:style-name="gr1" draw:text-style-name="P6" svg:width="1.8752in" svg:height="0.3752in"><draw:image xlink:href="Pictures/10000000000000B40000002418C3EF3A4D4345F9.png" xlink:type="simple" xlink:show="embed" xlink:actuate="onLoad"><text:p/></draw:image></draw:frame></text:p>
      <text:p text:style-name="Standard"><text:soft-page-break/><draw:frame text:anchor-type="as-char" draw:z-index="16" draw:style-name="gr1" draw:text-style-name="P6" svg:width="1.6043in" svg:height="0.3752in"><draw:image xlink:href="Pictures/100000000000009A0000002456878831C34DB13A.png" xlink:type="simple" xlink:show="embed" xlink:actuate="onLoad"><text:p/></draw:image></draw:frame><text:span text:style-name="T5"><text:line-break/>Relativna napaka pri potenciranju in korenjenju:<text:line-break/> <text:tab/><text:tab/><text:tab/><text:tab/> <text:s text:c="9"/></text:span><field:fieldmark-start text:name="__Fieldmark__245_1784419623" field:type="QUOTE"/><field:fieldmark-end/><draw:frame text:anchor-type="as-char" draw:z-index="17" draw:style-name="gr1" draw:text-style-name="P6" svg:width="1.4898in" svg:height="0.2921in"><draw:image xlink:href="Pictures/100000000000008F0000001C5751389AE5190DC1.png" xlink:type="simple" xlink:show="embed" xlink:actuate="onLoad"><text:p/></draw:image></draw:frame><draw:frame text:anchor-type="as-char" draw:z-index="18" draw:style-name="gr1" draw:text-style-name="P6" svg:width="1.4898in" svg:height="0.2921in"><draw:image xlink:href="Pictures/100000000000008F0000001C5751389AE5190DC1.png" xlink:type="simple" xlink:show="embed" xlink:actuate="onLoad"><text:p/></draw:image></draw:frame><text:span text:style-name="T5"><text:line-break/></text:span><draw:frame text:anchor-type="as-char" draw:z-index="19" draw:style-name="gr1" draw:text-style-name="P6" svg:width="1.5835in" svg:height="0.3752in"><draw:image xlink:href="Pictures/100000000000009800000024E6F0924A158BAB0C.png" xlink:type="simple" xlink:show="embed" xlink:actuate="onLoad"><text:p/></draw:image></draw:frame><text:span text:style-name="T5"><text:line-break/><text:line-break/><text:line-break/><text:line-break/></text:span><field:fieldmark-start text:name="__Fieldmark__255_1784419623" field:type="QUOTE"/><field:fieldmark-end/><draw:frame text:anchor-type="as-char" draw:z-index="20" draw:style-name="gr1" draw:text-style-name="P6" svg:width="0.6252in" svg:height="0.2921in"><draw:image xlink:href="Pictures/100000000000003C0000001C0F3CFCDD03C06E6E.png" xlink:type="simple" xlink:show="embed" xlink:actuate="onLoad"><text:p/></draw:image></draw:frame><draw:frame text:anchor-type="as-char" draw:z-index="21" draw:style-name="gr1" draw:text-style-name="P6" svg:width="0.6252in" svg:height="0.2921in"><draw:image xlink:href="Pictures/100000000000003C0000001C0F3CFCDD03C06E6E.png" xlink:type="simple" xlink:show="embed" xlink:actuate="onLoad"><text:p/></draw:image></draw:frame><text:span text:style-name="T5"> <text:line-break/></text:span><field:fieldmark-start text:name="__Fieldmark__261_1784419623" field:type="QUOTE"/><field:fieldmark-end/><draw:frame text:anchor-type="as-char" draw:z-index="22" draw:style-name="gr1" draw:text-style-name="P6" svg:width="0.5835in" svg:height="0.2921in"><draw:image xlink:href="Pictures/10000000000000380000001CD9B521CF9026F906.png" xlink:type="simple" xlink:show="embed" xlink:actuate="onLoad"><text:p/></draw:image></draw:frame><draw:frame text:anchor-type="as-char" draw:z-index="23" draw:style-name="gr1" draw:text-style-name="P6" svg:width="0.5835in" svg:height="0.2921in"><draw:image xlink:href="Pictures/10000000000000380000001CD9B521CF9026F906.png" xlink:type="simple" xlink:show="embed" xlink:actuate="onLoad"><text:p/></draw:image></draw:frame><text:span text:style-name="T5"> <text:line-break/></text:span><field:fieldmark-start text:name="__Fieldmark__267_1784419623" field:type="QUOTE"/><field:fieldmark-end/><draw:frame text:anchor-type="as-char" draw:z-index="24" draw:style-name="gr1" draw:text-style-name="P6" svg:width="0.5004in" svg:height="0.2087in"><draw:image xlink:href="Pictures/10000000000000300000001451F49C58915FE645.png" xlink:type="simple" xlink:show="embed" xlink:actuate="onLoad"><text:p/></draw:image></draw:frame><draw:frame text:anchor-type="as-char" draw:z-index="25" draw:style-name="gr1" draw:text-style-name="P6" svg:width="0.5004in" svg:height="0.2087in"><draw:image xlink:href="Pictures/10000000000000300000001451F49C58915FE645.png" xlink:type="simple" xlink:show="embed" xlink:actuate="onLoad"><text:p/></draw:image></draw:frame><text:span text:style-name="T5"> <text:line-break/></text:span><field:fieldmark-start text:name="__Fieldmark__273_1784419623" field:type="QUOTE"/><field:fieldmark-end/><draw:frame text:anchor-type="as-char" draw:z-index="26" draw:style-name="gr1" draw:text-style-name="P6" svg:width="0.4378in" svg:height="0.2921in"><draw:image xlink:href="Pictures/100000000000002A0000001C041DD543A90258B8.png" xlink:type="simple" xlink:show="embed" xlink:actuate="onLoad"><text:p/></draw:image></draw:frame><draw:frame text:anchor-type="as-char" draw:z-index="27" draw:style-name="gr1" draw:text-style-name="P6" svg:width="0.4378in" svg:height="0.2921in"><draw:image xlink:href="Pictures/100000000000002A0000001C041DD543A90258B8.png" xlink:type="simple" xlink:show="embed" xlink:actuate="onLoad"><text:p/></draw:image></draw:frame><text:span text:style-name="T5"> <text:line-break/></text:span><field:fieldmark-start text:name="__Fieldmark__279_1784419623" field:type="QUOTE"/><field:fieldmark-end/><draw:frame text:anchor-type="as-char" draw:z-index="28" draw:style-name="gr1" draw:text-style-name="P6" svg:width="0.865in" svg:height="0.2087in"><draw:image xlink:href="Pictures/100000000000005300000014AE2B92FE6C2ED375.png" xlink:type="simple" xlink:show="embed" xlink:actuate="onLoad"><text:p/></draw:image></draw:frame><draw:frame text:anchor-type="as-char" draw:z-index="29" draw:style-name="gr1" draw:text-style-name="P6" svg:width="0.865in" svg:height="0.2087in"><draw:image xlink:href="Pictures/100000000000005300000014AE2B92FE6C2ED375.png" xlink:type="simple" xlink:show="embed" xlink:actuate="onLoad"><text:p/></draw:image></draw:frame><text:span text:style-name="T5"> <text:line-break/></text:span><field:fieldmark-start text:name="__Fieldmark__285_1784419623" field:type="QUOTE"/><field:fieldmark-end/><draw:frame text:anchor-type="as-char" draw:z-index="30" draw:style-name="gr1" draw:text-style-name="P6" svg:width="0.4067in" svg:height="0.2921in"><draw:image xlink:href="Pictures/10000000000000270000001CD5AD369596EF134E.png" xlink:type="simple" xlink:show="embed" xlink:actuate="onLoad"><text:p/></draw:image></draw:frame><draw:frame text:anchor-type="as-char" draw:z-index="31" draw:style-name="gr1" draw:text-style-name="P6" svg:width="0.4067in" svg:height="0.2921in"><draw:image xlink:href="Pictures/10000000000000270000001CD5AD369596EF134E.png" xlink:type="simple" xlink:show="embed" xlink:actuate="onLoad"><text:p/></draw:image></draw:frame><text:span text:style-name="T5"> <text:line-break/></text:span><field:fieldmark-start text:name="__Fieldmark__291_1784419623" field:type="QUOTE"/><field:fieldmark-end/><draw:frame text:anchor-type="as-char" draw:z-index="32" draw:style-name="gr1" draw:text-style-name="P6" svg:width="0.4169in" svg:height="0.2815in"><draw:image xlink:href="Pictures/10000000000000280000001B18F30FD9095716FF.png" xlink:type="simple" xlink:show="embed" xlink:actuate="onLoad"><text:p/></draw:image></draw:frame><draw:frame text:anchor-type="as-char" draw:z-index="33" draw:style-name="gr1" draw:text-style-name="P6" svg:width="0.4169in" svg:height="0.2815in"><draw:image xlink:href="Pictures/10000000000000280000001B18F30FD9095716FF.png" xlink:type="simple" xlink:show="embed" xlink:actuate="onLoad"><text:p/></draw:image></draw:frame><text:span text:style-name="T5"> <text:line-break/></text:span><field:fieldmark-start text:name="__Fieldmark__297_1784419623" field:type="QUOTE"/><field:fieldmark-end/><draw:frame text:anchor-type="as-char" draw:z-index="34" draw:style-name="gr1" draw:text-style-name="P6" svg:width="0.4067in" svg:height="0.2921in"><draw:image xlink:href="Pictures/10000000000000270000001CC4FEC0BCD0B185C5.png" xlink:type="simple" xlink:show="embed" xlink:actuate="onLoad"><text:p/></draw:image></draw:frame><draw:frame text:anchor-type="as-char" draw:z-index="35" draw:style-name="gr1" draw:text-style-name="P6" svg:width="0.4067in" svg:height="0.2921in"><draw:image xlink:href="Pictures/10000000000000270000001CC4FEC0BCD0B185C5.png" xlink:type="simple" xlink:show="embed" xlink:actuate="onLoad"><text:p/></draw:image></draw:frame><text:span text:style-name="T5"> <text:line-break/></text:span><field:fieldmark-start text:name="__Fieldmark__303_1784419623" field:type="QUOTE"/><field:fieldmark-end/><draw:frame text:anchor-type="as-char" draw:z-index="36" draw:style-name="gr1" draw:text-style-name="P6" svg:width="0.4898in" svg:height="0.2921in"><draw:image xlink:href="Pictures/100000000000002F0000001C7C93FF3CB651E3F7.png" xlink:type="simple" xlink:show="embed" xlink:actuate="onLoad"><text:p/></draw:image></draw:frame><draw:frame text:anchor-type="as-char" draw:z-index="37" draw:style-name="gr1" draw:text-style-name="P6" svg:width="0.4898in" svg:height="0.2921in"><draw:image xlink:href="Pictures/100000000000002F0000001C7C93FF3CB651E3F7.png" xlink:type="simple" xlink:show="embed" xlink:actuate="onLoad"><text:p/></draw:image></draw:frame><text:span text:style-name="T5"> <text:line-break/><text:line-break/>Specifična gostota: </text:span><field:fieldmark-start text:name="__Fieldmark__311_1784419623" field:type="QUOTE"/><field:fieldmark-end/><draw:frame text:anchor-type="as-char" draw:z-index="38" draw:style-name="gr1" draw:text-style-name="P6" svg:width="0.1669in" svg:height="0.2921in"><draw:image xlink:href="Pictures/10000000000000100000001C73474B66C678A5ED.png" xlink:type="simple" xlink:show="embed" xlink:actuate="onLoad"><text:p/></draw:image></draw:frame><draw:frame text:anchor-type="as-char" draw:z-index="39" draw:style-name="gr1" draw:text-style-name="P6" svg:width="0.1669in" svg:height="0.2921in"><draw:image xlink:href="Pictures/10000000000000100000001C73474B66C678A5ED.png" xlink:type="simple" xlink:show="embed" xlink:actuate="onLoad"><text:p/></draw:image></draw:frame><text:span text:style-name="T5"><text:line-break/>Specifična prostornina: </text:span><field:fieldmark-start text:name="__Fieldmark__317_1784419623" field:type="QUOTE"/><field:fieldmark-end/><draw:frame text:anchor-type="as-char" draw:z-index="40" draw:style-name="gr1" draw:text-style-name="P6" svg:width="0.1669in" svg:height="0.3335in"><draw:image xlink:href="Pictures/100000000000001000000020830A3E6157E28C74.png" xlink:type="simple" xlink:show="embed" xlink:actuate="onLoad"><text:p/></draw:image></draw:frame><draw:frame text:anchor-type="as-char" draw:z-index="41" draw:style-name="gr1" draw:text-style-name="P6" svg:width="0.1669in" svg:height="0.3335in"><draw:image xlink:href="Pictures/100000000000001000000020830A3E6157E28C74.png" xlink:type="simple" xlink:show="embed" xlink:actuate="onLoad"><text:p/></draw:image></draw:frame><text:span text:style-name="T5"><text:line-break/>Toplotna kapaciteta: <text:s/></text:span><field:fieldmark-start text:name="__Fieldmark__323_1784419623" field:type="QUOTE"/><field:fieldmark-end/><draw:frame text:anchor-type="as-char" draw:z-index="42" draw:style-name="gr1" draw:text-style-name="P6" svg:width="0.0835in" svg:height="0.2815in"><draw:image xlink:href="Pictures/10000000000000080000001BA118E8422CAA5AB3.png" xlink:type="simple" xlink:show="embed" xlink:actuate="onLoad"><text:p/></draw:image></draw:frame><draw:frame text:anchor-type="as-char" draw:z-index="43" draw:style-name="gr1" draw:text-style-name="P6" svg:width="0.0835in" svg:height="0.2815in"><draw:image xlink:href="Pictures/10000000000000080000001BA118E8422CAA5AB3.png" xlink:type="simple" xlink:show="embed" xlink:actuate="onLoad"><text:p/></draw:image></draw:frame><text:span text:style-name="T5"><text:line-break/>Specifična toplota: </text:span><field:fieldmark-start text:name="__Fieldmark__329_1784419623" field:type="QUOTE"/><field:fieldmark-end/><draw:frame text:anchor-type="as-char" draw:z-index="44" draw:style-name="gr1" draw:text-style-name="P6" svg:width="0.2504in" svg:height="0.313in"><draw:image xlink:href="Pictures/10000000000000180000001E5AD9F3464E275498.png" xlink:type="simple" xlink:show="embed" xlink:actuate="onLoad"><text:p/></draw:image></draw:frame><draw:frame text:anchor-type="as-char" draw:z-index="45" draw:style-name="gr1" draw:text-style-name="P6" svg:width="0.2504in" svg:height="0.313in"><draw:image xlink:href="Pictures/10000000000000180000001E5AD9F3464E275498.png" xlink:type="simple" xlink:show="embed" xlink:actuate="onLoad"><text:p/></draw:image></draw:frame><text:span text:style-name="T5"><text:line-break/>Gostota toplotnega toka: <text:s/></text:span><field:fieldmark-start text:name="__Fieldmark__335_1784419623" field:type="QUOTE"/><field:fieldmark-end/><draw:frame text:anchor-type="as-char" draw:z-index="46" draw:style-name="gr1" draw:text-style-name="P6" svg:width="0.1669in" svg:height="0.2921in"><draw:image xlink:href="Pictures/10000000000000100000001C27D7269DC6499466.png" xlink:type="simple" xlink:show="embed" xlink:actuate="onLoad"><text:p/></draw:image></draw:frame><draw:frame text:anchor-type="as-char" draw:z-index="47" draw:style-name="gr1" draw:text-style-name="P6" svg:width="0.1669in" svg:height="0.2921in"><draw:image xlink:href="Pictures/10000000000000100000001C27D7269DC6499466.png" xlink:type="simple" xlink:show="embed" xlink:actuate="onLoad"><text:p/></draw:image></draw:frame><text:span text:style-name="T5"><text:line-break/>Gostota električnega naboja: <text:s/></text:span><field:fieldmark-start text:name="__Fieldmark__341_1784419623" field:type="QUOTE"/><field:fieldmark-end/><draw:frame text:anchor-type="as-char" draw:z-index="48" draw:style-name="gr1" draw:text-style-name="P6" svg:width="0.1669in" svg:height="0.2921in"><draw:image xlink:href="Pictures/10000000000000100000001C5113ED8DA5F17537.png" xlink:type="simple" xlink:show="embed" xlink:actuate="onLoad"><text:p/></draw:image></draw:frame><draw:frame text:anchor-type="as-char" draw:z-index="49" draw:style-name="gr1" draw:text-style-name="P6" svg:width="0.1669in" svg:height="0.2921in"><draw:image xlink:href="Pictures/10000000000000100000001C5113ED8DA5F17537.png" xlink:type="simple" xlink:show="embed" xlink:actuate="onLoad"><text:p/></draw:image></draw:frame><text:span text:style-name="T5"><text:line-break/>Gostota električnega toka: <text:s/></text:span><field:fieldmark-start text:name="__Fieldmark__347_1784419623" field:type="QUOTE"/><field:fieldmark-end/><draw:frame text:anchor-type="as-char" draw:z-index="50" draw:style-name="gr1" draw:text-style-name="P6" svg:width="0.1669in" svg:height="0.2921in"><draw:image xlink:href="Pictures/10000000000000100000001C8C8CD7FFB5241CD6.png" xlink:type="simple" xlink:show="embed" xlink:actuate="onLoad"><text:p/></draw:image></draw:frame><draw:frame text:anchor-type="as-char" draw:z-index="51" draw:style-name="gr1" draw:text-style-name="P6" svg:width="0.1669in" svg:height="0.2921in"><draw:image xlink:href="Pictures/10000000000000100000001C8C8CD7FFB5241CD6.png" xlink:type="simple" xlink:show="embed" xlink:actuate="onLoad"><text:p/></draw:image></draw:frame><text:span text:style-name="T5"><text:line-break/>Gostota energijskega toka: <text:s/></text:span><field:fieldmark-start text:name="__Fieldmark__353_1784419623" field:type="QUOTE"/><field:fieldmark-end/><draw:frame text:anchor-type="as-char" draw:z-index="52" draw:style-name="gr1" draw:text-style-name="P6" svg:width="0.3858in" svg:height="0.2921in"><draw:image xlink:href="Pictures/10000000000000250000001C57E2EC865CBCA11A.png" xlink:type="simple" xlink:show="embed" xlink:actuate="onLoad"><text:p/></draw:image></draw:frame><draw:frame text:anchor-type="as-char" draw:z-index="53" draw:style-name="gr1" draw:text-style-name="P6" svg:width="0.3858in" svg:height="0.2921in"><draw:image xlink:href="Pictures/10000000000000250000001C57E2EC865CBCA11A.png" xlink:type="simple" xlink:show="embed" xlink:actuate="onLoad"><text:p/></draw:image></draw:frame><text:span text:style-name="T5"><text:line-break/>Jakost električnega polja: <text:s/></text:span><field:fieldmark-start text:name="__Fieldmark__359_1784419623" field:type="QUOTE"/><field:fieldmark-end/><draw:frame text:anchor-type="as-char" draw:z-index="54" draw:style-name="gr1" draw:text-style-name="P6" svg:width="0.1043in" svg:height="0.2921in"><draw:image xlink:href="Pictures/100000000000000A0000001CCFB4E23E54580785.png" xlink:type="simple" xlink:show="embed" xlink:actuate="onLoad"><text:p/></draw:image></draw:frame><draw:frame text:anchor-type="as-char" draw:z-index="55" draw:style-name="gr1" draw:text-style-name="P6" svg:width="0.1043in" svg:height="0.2921in"><draw:image xlink:href="Pictures/100000000000000A0000001CCFB4E23E54580785.png" xlink:type="simple" xlink:show="embed" xlink:actuate="onLoad"><text:p/></draw:image></draw:frame><text:span text:style-name="T5"><text:line-break/>Jakost magnetnega polja: <text:s/></text:span><field:fieldmark-start text:name="__Fieldmark__365_1784419623" field:type="QUOTE"/><field:fieldmark-end/><draw:frame text:anchor-type="as-char" draw:z-index="56" draw:style-name="gr1" draw:text-style-name="P6" svg:width="0.1043in" svg:height="0.2921in"><draw:image xlink:href="Pictures/100000000000000A0000001C43E1D930F0AC3EF2.png" xlink:type="simple" xlink:show="embed" xlink:actuate="onLoad"><text:p/></draw:image></draw:frame><draw:frame text:anchor-type="as-char" draw:z-index="57" draw:style-name="gr1" draw:text-style-name="P6" svg:width="0.1043in" svg:height="0.2921in"><draw:image xlink:href="Pictures/100000000000000A0000001C43E1D930F0AC3EF2.png" xlink:type="simple" xlink:show="embed" xlink:actuate="onLoad"><text:p/></draw:image></draw:frame><text:span text:style-name="T5"><text:line-break/></text:span><text:soft-page-break/><text:span text:style-name="T5">Masni tok: <text:s/></text:span><field:fieldmark-start text:name="__Fieldmark__371_1784419623" field:type="QUOTE"/><field:fieldmark-end/><draw:frame text:anchor-type="as-char" draw:z-index="58" draw:style-name="gr1" draw:text-style-name="P6" svg:width="0.1461in" svg:height="0.2921in"><draw:image xlink:href="Pictures/100000000000000E0000001C14EE3CCE6CA28229.png" xlink:type="simple" xlink:show="embed" xlink:actuate="onLoad"><text:p/></draw:image></draw:frame><draw:frame text:anchor-type="as-char" draw:z-index="59" draw:style-name="gr1" draw:text-style-name="P6" svg:width="0.1461in" svg:height="0.2921in"><draw:image xlink:href="Pictures/100000000000000E0000001C14EE3CCE6CA28229.png" xlink:type="simple" xlink:show="embed" xlink:actuate="onLoad"><text:p/></draw:image></draw:frame><text:span text:style-name="T5"><text:line-break/>Prostorninski tok: <text:s/></text:span><field:fieldmark-start text:name="__Fieldmark__377_1784419623" field:type="QUOTE"/><field:fieldmark-end/><draw:frame text:anchor-type="as-char" draw:z-index="60" draw:style-name="gr1" draw:text-style-name="P6" svg:width="0.198in" svg:height="0.313in"><draw:image xlink:href="Pictures/10000000000000130000001E32CCA6D54DC89D62.png" xlink:type="simple" xlink:show="embed" xlink:actuate="onLoad"><text:p/></draw:image></draw:frame><draw:frame text:anchor-type="as-char" draw:z-index="61" draw:style-name="gr1" draw:text-style-name="P6" svg:width="0.198in" svg:height="0.313in"><draw:image xlink:href="Pictures/10000000000000130000001E32CCA6D54DC89D62.png" xlink:type="simple" xlink:show="embed" xlink:actuate="onLoad"><text:p/></draw:image></draw:frame><text:span text:style-name="T5"><text:line-break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Tahoma" svg:font-family="Tahom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sl" fo:country="SI" style:letter-kerning="false" style:font-name-asian="Calibri1" style:font-size-asian="10pt" style:language-asian="sl" style:country-asian="SI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eader_20_Char" style:display-name="Header Char" style:family="text" style:parent-style-name="Default_20_Paragraph_20_Font"/>
    <style:style style:name="Footer_20_Char" style:display-name="Footer Char" style:family="text" style:parent-style-name="Default_20_Paragraph_20_Font"/>
    <style:style style:name="Balloon_20_Text_20_Char" style:display-name="Balloon Text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line-height="115%" fo:text-align="center" style:justify-single-word="false"/>
    </style:style>
    <style:style style:name="MP2" style:family="paragraph" style:parent-style-name="Frame_20_contents">
      <style:paragraph-properties fo:padding-left="0in" fo:padding-right="0in" fo:padding-top="0in" fo:padding-bottom="0.0138in" fo:border-left="none" fo:border-right="none" fo:border-top="none" fo:border-bottom="0.51pt solid #000000"/>
    </style:style>
    <style:style style:name="Mfr1" style:family="graphic" style:parent-style-name="Frame">
      <style:graphic-properties fo:margin-left="0.1252in" fo:margin-right="0.1252in" fo:margin-top="0in" fo:margin-bottom="0in" style:run-through="background" style:wrap="run-through" style:number-wrapped-paragraphs="no-limit" style:vertical-pos="from-top" style:vertical-rel="page" style:horizontal-pos="from-left" style:horizontal-rel="page" fo:background-color="#ffffff" style:background-transparency="0%" draw:fill="solid" draw:fill-color="#ffffff" draw:opacity="100%" fo:padding-left="0.1in" fo:padding-right="0.1in" fo:padding-top="0.05in" fo:padding-bottom="0.05in" fo:border="0.06pt solid #000000"/>
    </style:style>
    <style:page-layout style:name="Mpm1">
      <style:page-layout-properties fo:page-width="8.2681in" fo:page-height="11.6929in" style:num-format="1" style:print-orientation="portrait" fo:margin-top="0.4917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528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char" svg:x="7.4827in" svg:y="5.7429in" svg:width="0.7835in" svg:height="0.3602in" draw:z-index="2"><draw:text-box><text:p text:style-name="MP2"><text:page-number text:select-page="current">3</text:page-number></text:p></draw:text-box></draw:frame>Fizika na maturi, 2013</text:p>
        <text:p text:style-name="MP1">1. Merjenje </text:p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7T12:29:00</meta:creation-date>
    <dc:date>2019-05-27T12:29:00</dc:date>
    <meta:editing-duration>P0D</meta:editing-duration>
    <meta:generator>LibreOffice/6.0.7.3$Linux_X86_64 LibreOffice_project/00m0$Build-3</meta:generator>
    <meta:document-statistic meta:table-count="1" meta:image-count="0" meta:object-count="0" meta:page-count="3" meta:paragraph-count="57" meta:word-count="187" meta:character-count="979" meta:non-whitespace-character-count="81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