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Monotype Corsiva" fo:font-size="14pt" style:font-size-asian="14pt" style:font-size-complex="14pt"/>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style:page-number="auto"/>
    </style:style>
    <style:style style:name="P5" style:family="paragraph">
      <style:text-properties style:font-name="Bookman Old Style"/>
    </style:style>
    <style:style style:name="P6" style:family="paragraph">
      <loext:graphic-properties draw:fill="solid" draw:fill-color="#ffffff"/>
      <style:text-properties style:font-name="Bookman Old Style"/>
    </style:style>
    <style:style style:name="P7" style:family="paragraph">
      <loext:graphic-properties draw:fill="none"/>
    </style:style>
    <style:style style:name="P8" style:family="paragraph">
      <loext:graphic-properties draw:fill="solid" draw:fill-color="#000000"/>
      <style:paragraph-properties fo:text-align="center"/>
    </style:style>
    <style:style style:name="P9" style:family="paragraph">
      <loext:graphic-properties draw:fill="none"/>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solid" draw:fill-color="#ffffff"/>
    </style:style>
    <style:style style:name="P12" style:family="paragraph">
      <loext:graphic-properties draw:fill="solid" draw:fill-color="#e5ffff"/>
      <style:paragraph-properties fo:text-align="center"/>
    </style:style>
    <style:style style:name="P13" style:family="paragraph">
      <loext:graphic-properties draw:fill="solid" draw:fill-color="#e5ffff" draw:opacity="45%"/>
      <style:paragraph-properties fo:text-align="center"/>
    </style:style>
    <style:style style:name="T1" style:family="text">
      <style:text-properties style:font-name="Monotype Corsiva" fo:font-size="14pt" style:font-size-asian="14pt" style:font-size-complex="14pt"/>
    </style:style>
    <style:style style:name="gr1" style:family="graphic">
      <style:graphic-properties draw:stroke="solid" svg:stroke-width="0in" svg:stroke-color="#000000" draw:stroke-linejoin="round" draw:fill="solid" draw:fill-color="#ffffff" draw:textarea-vertical-align="top" draw:auto-grow-height="false" draw:auto-grow-width="false" fo:min-height="1.3791in" fo:min-width="6.004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round" draw:fill="solid" draw:fill-color="#000000" draw:textarea-horizontal-align="center" draw:textarea-vertical-align="top" style:run-through="background"/>
    </style:style>
    <style:style style:name="gr5" style:family="graphic">
      <style:graphic-properties draw:stroke="solid" svg:stroke-width="0in" svg:stroke-color="#000000" draw:stroke-linejoin="round" draw:fill="none" draw:textarea-horizontal-align="center" draw:textarea-vertical-align="top"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draw:stroke="solid" svg:stroke-width="0in" svg:stroke-color="#000000" draw:stroke-linejoin="round" draw:fill="solid" draw:fill-color="#ffffff" draw:textarea-vertical-align="top" fo:min-height="0in" fo:min-width="0in" style:run-through="background"/>
    </style:style>
    <style:style style:name="gr8" style:family="graphic">
      <style:graphic-properties draw:stroke="solid" svg:stroke-width="0in" svg:stroke-color="#000000" draw:stroke-linejoin="round" draw:fill="solid" draw:fill-color="#e5ffff" draw:textarea-horizontal-align="center" draw:textarea-vertical-align="top" style:run-through="background"/>
    </style:style>
    <style:style style:name="gr9" style:family="graphic">
      <style:graphic-properties draw:stroke="solid" svg:stroke-width="0in" svg:stroke-color="#000000" draw:stroke-linejoin="round" draw:fill="solid" draw:fill-color="#e5ffff" draw:opacity="45%" draw:textarea-horizontal-align="center" draw:textarea-vertical-align="top" style:run-through="background"/>
    </style:style>
    <style:style style:name="gr10"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style:run-through="background"/>
    </style:style>
    <style:style style:name="gr1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0" draw:style-name="gr1" draw:text-style-name="P6" svg:width="6.0043in" svg:height="1.3795in" svg:x="0.1252in" svg:y="0.3752in"><text:p text:style-name="P5">MikRo iN MAkRo </text:p><text:p text:style-name="P5">LASTNoSTi SNoV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P3"><text:span text:style-name="T1">Zgradba snovi-agregatna stanja:</text:span></text:p>
      <text:p text:style-name="Standard"><text:span text:style-name="T1">V naravi so snovi sestavljene iz atomov, molekul in ionov. Glede na to kako so ti gradniki povezani med seboj se snov pojavlja v treh oblikah:</text:span></text:p>
      <text:p text:style-name="Standard"><text:span text:style-name="T1">a)TRDNINE:</text:span></text:p>
      <text:list xml:id="list1984196671" text:style-name="WWNum1">
        <text:list-item>
          <text:p text:style-name="P1"><text:span text:style-name="T1">imajo stalno obliko, prostornino in gostoto</text:span></text:p>
        </text:list-item>
        <text:list-item>
          <text:p text:style-name="P1"><text:span text:style-name="T1">njihova gostota je zelo velika</text:span></text:p>
        </text:list-item>
        <text:list-item>
          <text:p text:style-name="P1"><text:span text:style-name="T1">majhna stisljivost</text:span></text:p>
        </text:list-item>
      </text:list>
      <text:p text:style-name="Standard"><text:span text:style-name="T1">b)KAPLJEVINE:</text:span></text:p>
      <text:list xml:id="list111307437307539" text:continue-numbering="true" text:style-name="WWNum1">
        <text:list-item>
          <text:p text:style-name="P1"><text:span text:style-name="T1">nimajo stalne oblike</text:span></text:p>
        </text:list-item>
        <text:list-item>
          <text:p text:style-name="P1"><text:span text:style-name="T1">prevzame obliko posode in pri tem oblikuje GLADINO</text:span></text:p>
        </text:list-item>
        <text:list-item>
          <text:p text:style-name="P1"><text:span text:style-name="T1">stalna prostornina, zato tudi stalna gostota</text:span></text:p>
        </text:list-item>
        <text:list-item>
          <text:p text:style-name="P1"><text:span text:style-name="T1">velika gostota</text:span></text:p>
        </text:list-item>
        <text:list-item>
          <text:p text:style-name="P1"><text:span text:style-name="T1">majhna stisljivost</text:span></text:p>
        </text:list-item>
        <text:list-item>
          <text:p text:style-name="P1"><text:span text:style-name="T1">lahko tečejo in se mešajo (mešanje samo po sebi-DIFUZIJA)</text:span></text:p>
        </text:list-item>
        <text:list-item>
          <text:p text:style-name="P1"><text:span text:style-name="T1">dopuščajo premikanje trdnih teles skozi nje same</text:span></text:p>
        </text:list-item>
        <text:list-item>
          <text:p text:style-name="P1"><text:span text:style-name="T1">lahko tvorijo KAPLJE</text:span></text:p>
        </text:list-item>
      </text:list>
      <text:p text:style-name="Standard"><text:span text:style-name="T1">c)PLINI:</text:span></text:p>
      <text:list xml:id="list111307208185062" text:continue-numbering="true" text:style-name="WWNum1">
        <text:list-item>
          <text:p text:style-name="P1"><text:span text:style-name="T1">nimajo lastne oblike</text:span></text:p>
        </text:list-item>
        <text:list-item>
          <text:p text:style-name="P1"><text:span text:style-name="T1">nimajo lastne prostornine, zato tudi ne lastne gostote</text:span></text:p>
        </text:list-item>
        <text:list-item>
          <text:p text:style-name="P1"><text:span text:style-name="T1">ZELO majhna gostota</text:span></text:p>
        </text:list-item>
        <text:list-item>
          <text:p text:style-name="P1"><text:span text:style-name="T1">velika stisljivost</text:span></text:p>
        </text:list-item>
        <text:list-item>
          <text:p text:style-name="P1"><text:span text:style-name="T1">lahko tečejo in se mešajo…….DIFUZIJA je hitrejša, kot pri kapljevinah</text:span></text:p>
        </text:list-item>
        <text:list-item>
          <text:p text:style-name="P1"><text:span text:style-name="T1">dopuščajo skoraj brez uporno premikanje teles skoznje</text:span></text:p>
        </text:list-item>
      </text:list>
      <text:p text:style-name="P2"/>
      <text:p text:style-name="Standard"><text:span text:style-name="T1">Zgradba trdnin;</text:span></text:p>
      <text:p text:style-name="Standard"><text:span text:style-name="T1">V trdni snovi so gradniki razporejeni na stalna mesta, okrog katerih neprestano nihajo. Gradniki so tesno drug ob drugem (zato velika gostota). Rezultanta sil s katerimi delujejo okoliški gradniki na opazovano telo je v povprečju 0!</text:span></text:p>
      <text:p text:style-name="Standard"><text:soft-page-break/><draw:g text:anchor-type="as-char" draw:z-index="1" draw:style-name="gr2"><draw:custom-shape draw:style-name="gr3" draw:text-style-name="P7" svg:width="6.2504in" svg:height="3.7504in" svg:x="0in" svg:y="0in"><text:p/><draw:enhanced-geometry draw:type="mso-spt75"/></draw:custom-shape><draw:circle draw:style-name="gr4" draw:text-style-name="P8" svg:width="0.6252in" svg:height="0.6252in" svg:x="2.3752in" svg:y="1.5in"><text:p/></draw:circle><draw:path draw:style-name="gr5" draw:text-style-name="P9" svg:width="0.4571in" svg:height="1.0787in" draw:transform="rotate (-3.14159265358979) translate (2.50555555555556in 1.54731517935258in)" svg:viewBox="0 0 1162 2741" svg:d="M0 0c111 308 247 608 332 923 18 70-33 145-28 217 22 343 201 288 471 353 63 248 13 156 110 298-87 254 56-121-110 163-149 256 114-31-111 190 41 62 57 138 111 190 20 20 57 14 83 28 29 14 55 35 83 54 40 57 103 100 139 162 136 234-70 13 82 163"><text:p/></draw:path><draw:path draw:style-name="gr5" draw:text-style-name="P9" svg:width="1.0205in" svg:height="0.6661in" draw:transform="rotate (-3.14159265358979) translate (3.84861111111111in 1.6503937007874in)" svg:viewBox="0 0 2593 1693" svg:d="M2593 0c-35 26-64 67-106 79-381 110-169-68-344 106-9 53-10 108-26 159-11 37-50 67-53 106-5 53 74 132 26 158-77 43-176-17-264-26-314-79-140-58-530-26-142 70-395 153-476 317-62 123-180 266-211 397-9 35-9 74-27 106-19 31-55 51-79 79-81 97-71 162-185 238-247-30-142-26-318-26"><text:p/></draw:path><draw:path draw:style-name="gr5" draw:text-style-name="P9" svg:width="1.3539in" svg:height="0.2496in" draw:transform="rotate (-3.14159265358979) translate (4.31736111111111in 2.1191437007874in)" svg:viewBox="0 0 3440 635" svg:d="M3440 582c-81-14-162-19-238-53-72-33-212-106-212-106-53 18-106 37-159 53-70 20-211 53-211 53-32 21-152 106-186 106-56 0-107-32-158-53-191-81-334-178-503-291-397 99-214 64-1059 0-93-7-105-79-185-106-51-17-106-17-159-26-102-51-243-159-370-159"><text:p/></draw:path><draw:line draw:style-name="gr6" draw:text-style-name="P10" svg:x1="2.75in" svg:y1="1.8752in" svg:x2="2.75in" svg:y2="2.1252in"><text:p/></draw:line><draw:path draw:style-name="gr5" draw:text-style-name="P9" svg:width="0.3433in" svg:height="1.135in" draw:transform="rotate (-3.14159265358979) translate (3.13055555555556in 3.19275481189851in)" svg:viewBox="0 0 873 2884" svg:d="M873 2884c-26-18-58-28-79-53-81-97-14-118-133-185-31-18-70-18-105-27-9-26-16-53-27-79-16-37-53-67-53-106 0-32 35-53 53-79 25-115 34-237 79-344 13-30 41-51 53-80 23-51 36-105 53-158-100-505 39-115-158-344-27-30-20-85-53-106-62-37-212-53-212-53-185-123-123-53-212-185-67-369-79-365-79-820 0-89 26-177 26-265"><text:p/></draw:path><draw:path draw:style-name="gr5" draw:text-style-name="P9" svg:width="1.2287in" svg:height="0.2705in" draw:transform="rotate (-3.14159265358979) translate (2.49513888888889in 2.03689851268591in)" svg:viewBox="0 0 3122 688" svg:d="M0 185c71 18 141 36 212 53 47 13 67 76 105 106 262 203 15-37 239 159 37 33 60 86 105 106 66 28 142 14 212 26 72 14 212 53 212 53 106-9 213-7 317-26 67-13 161-97 212-133 146-104 307-183 450-291 44-33 233-176 264-185 71-18 212-53 212-53 62 18 123 35 185 53 35 9 76 5 106 26 35 27 46 78 79 106 30 27 71 36 106 53 18 27 43 50 53 80 25 68 53 211 53 211"><text:p/></draw:path><draw:path draw:style-name="gr5" draw:text-style-name="P9" svg:width="1.187in" svg:height="0.9685in" draw:transform="rotate (-3.14159265358979) translate (2.64097222222222in 2.94314851268591in)" svg:viewBox="0 0 3016 2461" svg:d="M0 2461c88-9 178-7 265-26 142-30 278-200 370-292 28-28 74-30 106-52 111-80 171-225 264-318 101-101 228-161 344-238 81-122 189-215 291-318 29-28 25-77 53-106 62-61 162-84 212-158 17-27 26-62 53-80 30-19 72-12 106-26 125-53 285-178 423-212 70-18 212-53 212-53 35-53 70-106 105-159 18-26 53-79 53-79 28-111 11-344 159-344"><text:p/></draw:path><draw:custom-shape draw:style-name="gr7" draw:text-style-name="P11" svg:width="0.1252in" svg:height="0.2504in" svg:x="3.75in" svg:y="0.875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ircle draw:style-name="gr8" draw:text-style-name="P12" svg:width="0.2504in" svg:height="0.2504in" svg:x="2in" svg:y="0.3752in"><text:p/></draw:circle><draw:circle draw:style-name="gr8" draw:text-style-name="P12" svg:width="0.3752in" svg:height="0.3752in" svg:x="3.6252in" svg:y="0.8752in"><text:p/></draw:circle><draw:circle draw:style-name="gr9" draw:text-style-name="P13" svg:width="0.2504in" svg:height="0.2504in" svg:x="4.25in" svg:y="2in"><text:p/></draw:circle><draw:circle draw:style-name="gr8" draw:text-style-name="P12" svg:width="0.2504in" svg:height="0.2504in" svg:x="1.1252in" svg:y="1.75in"><text:p/></draw:circle><draw:circle draw:style-name="gr8" draw:text-style-name="P12" svg:width="0.2504in" svg:height="0.2504in" svg:x="1.3752in" svg:y="2.8752in"><text:p/></draw:circle><draw:circle draw:style-name="gr8" draw:text-style-name="P12" svg:width="0.2504in" svg:height="0.2504in" svg:x="3in" svg:y="3.1252in"><text:p/></draw:circle><draw:line draw:style-name="gr10" draw:text-style-name="P10" svg:x1="2.1252in" svg:y1="2.1252in" svg:x2="3.3752in" svg:y2="2.126in"><text:p/></draw:line><draw:line draw:style-name="gr10" draw:text-style-name="P10" svg:x1="3in" svg:y1="1.3752in" svg:x2="3.0008in" svg:y2="2.3752in"><text:p/></draw:line><draw:line draw:style-name="gr10" draw:text-style-name="P10" svg:x1="2.3752in" svg:y1="1.6252in" svg:x2="3.3752in" svg:y2="2.3752in"><text:p/></draw:line></draw:g></text:p>
      <text:p text:style-name="Standard"><text:span text:style-name="T1">Če se gradniki preveč znižajo deluje med njimi odbojna sila, ki tudi nasprotuje spremembi oblike (zato majhna stisljivost!) </text:span></text:p>
      <text:p text:style-name="Standard"/>
      <text:p text:style-name="Standard"/>
      <text:p text:style-name="Standard"><draw:g text:anchor-type="as-char" draw:z-index="2" draw:style-name="gr2"><draw:custom-shape draw:style-name="gr7" draw:text-style-name="P11" svg:width="4.5004in" svg:height="3.3961in" svg:x="0in" svg:y="0in"><text:p/><draw:enhanced-geometry draw:type="0"/></draw:custom-shape><draw:line draw:style-name="gr11" draw:text-style-name="P10" svg:x1="0.6252in" svg:y1="0.25in" svg:x2="0.626in" svg:y2="3in"><text:p/></draw:line><draw:line draw:style-name="gr11" draw:text-style-name="P10" svg:x1="0.5in" svg:y1="2.75in" svg:x2="3.6252in" svg:y2="2.75in"><text:p/></draw:line><draw:path draw:style-name="gr5" draw:text-style-name="P9" svg:width="1.3744in" svg:height="2.1453in" draw:transform="rotate (-3.14159265358979) translate (2.75in 3.39555234101265in)" svg:viewBox="0 0 3492 5450" svg:d="M3492 5450c-78-2273-158-4546-634-5258s-1747 767-2223 986-556 274-635 329"><text:p/></draw:path><draw:line draw:style-name="gr6" draw:text-style-name="P10" svg:x1="1.3752in" svg:y1="1.25in" svg:x2="1.3752in" svg:y2="2.75in"><text:p/></draw:line><draw:line draw:style-name="gr6" draw:text-style-name="P10" svg:x1="1.75in" svg:y1="2.75in" svg:x2="1.75in" svg:y2="3.25in"><text:p/></draw:line></draw:g></text:p>
      <text:p text:style-name="Standard"/>
      <text:p text:style-name="Standard"><text:span text:style-name="T1">V večini trdnih snovi so gradniki urejeni v obliki, ki jo imenujemo KRISTALNA MREŽA. Tem trdninam pravimo tudi KRISTALI. Gradniki kristalov so atomi (kovine in zlitine), ioni (razne soli) in molekule (led in organski kristal.)</text:span></text:p>
      <text:p text:style-name="Standard"><text:span text:style-name="T1"><text:s/></text:span></text:p>
      <text:p text:style-name="Standard"><text:span text:style-name="T1">Zgradba kapljevin;</text:span></text:p>
      <text:p text:style-name="Standard"><text:span text:style-name="T1">V kapljevinah se molekule gibljejo NEUREJENO in pri tem trkajo v sosednje molekule. Privlačne sile so manjše, kot pri trdninah a dovolj velike, da ima kapljevina stalno prostornino in gostoto. Molekule niso tako skupaj, kot pri trdninah (zato tudi nekoliko manjša gostota). Razdalja med molekulama je približno premer molekule, ki jo lahko zmanjšamo z zelo veliko zunanjo silo (majhna stisljivost). Zaradi neurejenega gibanja- BROWNOVO GIBANJE- pride do spontanega mešanja- DIFUZIJA!</text:span></text:p>
      <text:p text:style-name="P2"><text:soft-page-break/></text:p>
      <text:p text:style-name="P2"/>
      <text:p text:style-name="P2"/>
      <text:p text:style-name="Standard"><text:span text:style-name="T1">Zgradba plinov;</text:span></text:p>
      <text:p text:style-name="Standard"><text:span text:style-name="T1">V plinu se molekule (atomi) PROSTO GIBLJEJO in pri tem zaletavajo med sabo ter z steno. Gibanju molekul (atomov) pravimo tudi TERMIČNO GIBANJE in je povsod KAOTIČNO oz.NEUREJENO. Kjer so razdalje med molekulami velike imajo plini majhno gostoto in veliko stisljivost. Sile med delci so zelo šibke, zato plini nimajo lastne oblike in prostornine. Hitrost delcev v plinih je večja, kot v kapljevinah, zato poteka DIFUZIJA hitreje.</text:span></text:p>
      <text:p text:style-name="P2"/>
      <text:p text:style-name="P2"/>
      <text:p text:style-name="Standard"><text:span text:style-name="T1">PLINI</text:span></text:p>
      <text:p text:style-name="Standard"><text:span text:style-name="T1">KAPLJEVINE <text:s text:c="10"/>} =TEKOČINE</text:span></text:p>
      <text:p text:style-name="Standard"><text:span text:style-name="T1">TRDN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Monotype Corsiva" fo:font-family="'Monotype Corsiva'"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1252in" fo:margin-left="0.9839in" fo:margin-right="0.9839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0" meta:page-count="3" meta:paragraph-count="36" meta:word-count="372" meta:character-count="2402" meta:non-whitespace-character-count="2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