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2.825in" fo:margin-left="-0.075in" fo:margin-top="0in" fo:margin-bottom="0in" table:align="left" style:writing-mode="lr-tb"/>
    </style:style>
    <style:style style:name="Table1.A" style:family="table-column">
      <style:table-column-properties style:column-width="0.359in"/>
    </style:style>
    <style:style style:name="Table1.B" style:family="table-column">
      <style:table-column-properties style:column-width="0.3417in"/>
    </style:style>
    <style:style style:name="Table1.C" style:family="table-column">
      <style:table-column-properties style:column-width="0.2903in"/>
    </style:style>
    <style:style style:name="Table1.D" style:family="table-column">
      <style:table-column-properties style:column-width="1.83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C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D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B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D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2" style:family="table">
      <style:table-properties style:width="6.4208in" fo:margin-left="-0.075in" fo:margin-top="0in" fo:margin-bottom="0in" table:align="left" style:writing-mode="lr-tb"/>
    </style:style>
    <style:style style:name="Table2.A" style:family="table-column">
      <style:table-column-properties style:column-width="0.3583in"/>
    </style:style>
    <style:style style:name="Table2.B" style:family="table-column">
      <style:table-column-properties style:column-width="0.3417in"/>
    </style:style>
    <style:style style:name="Table2.C" style:family="table-column">
      <style:table-column-properties style:column-width="0.2903in"/>
    </style:style>
    <style:style style:name="Table2.D" style:family="table-column">
      <style:table-column-properties style:column-width="5.429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2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.C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.D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2.D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3" style:family="table">
      <style:table-properties style:width="6.8326in" fo:margin-left="-0.0785in" fo:margin-top="0in" fo:margin-bottom="0in" table:align="left" style:writing-mode="lr-tb"/>
    </style:style>
    <style:style style:name="Table3.A" style:family="table-column">
      <style:table-column-properties style:column-width="1.2403in"/>
    </style:style>
    <style:style style:name="Table3.B" style:family="table-column">
      <style:table-column-properties style:column-width="5.591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9535in" fo:margin-left="-0.075in" fo:margin-top="0in" fo:margin-bottom="0in" table:align="left" style:writing-mode="lr-tb"/>
    </style:style>
    <style:style style:name="Table4.A" style:family="table-column">
      <style:table-column-properties style:column-width="1.075in"/>
    </style:style>
    <style:style style:name="Table4.B" style:family="table-column">
      <style:table-column-properties style:column-width="0.375in"/>
    </style:style>
    <style:style style:name="Table4.C" style:family="table-column">
      <style:table-column-properties style:column-width="0.3465in"/>
    </style:style>
    <style:style style:name="Table4.D" style:family="table-column">
      <style:table-column-properties style:column-width="0.5319in"/>
    </style:style>
    <style:style style:name="Table4.E" style:family="table-column">
      <style:table-column-properties style:column-width="4.62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B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4.C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E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B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4.C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E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B3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4.C3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4.E3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5" style:family="table">
      <style:table-properties style:width="6.9889in" fo:margin-left="-0.075in" fo:margin-top="0in" fo:margin-bottom="0in" table:align="left" style:writing-mode="lr-tb"/>
    </style:style>
    <style:style style:name="Table5.A" style:family="table-column">
      <style:table-column-properties style:column-width="1.0743in"/>
    </style:style>
    <style:style style:name="Table5.B" style:family="table-column">
      <style:table-column-properties style:column-width="0.3757in"/>
    </style:style>
    <style:style style:name="Table5.C" style:family="table-column">
      <style:table-column-properties style:column-width="0.25in"/>
    </style:style>
    <style:style style:name="Table5.D" style:family="table-column">
      <style:table-column-properties style:column-width="0.6285in"/>
    </style:style>
    <style:style style:name="Table5.E" style:family="table-column">
      <style:table-column-properties style:column-width="0.8715in"/>
    </style:style>
    <style:style style:name="Table5.F" style:family="table-column">
      <style:table-column-properties style:column-width="3.7528in"/>
    </style:style>
    <style:style style:name="Table5.G" style:family="table-column">
      <style:table-column-properties style:column-width="0.0361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fo:keep-together="auto"/>
    </style:style>
    <style:style style:name="Table5.B2" style:family="table-cell">
      <style:table-cell-properties style:vertical-align="middle" fo:padding-left="0.075in" fo:padding-right="0.075in" fo:padding-top="0in" fo:padding-bottom="0in" fo:border="none"/>
    </style:style>
    <style:style style:name="Table5.C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5.3" style:family="table-row">
      <style:table-row-properties fo:keep-together="auto"/>
    </style:style>
    <style:style style:name="Table5.C3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6" style:family="table">
      <style:table-properties style:width="6.4208in" fo:margin-left="-0.075in" fo:margin-top="0in" fo:margin-bottom="0in" table:align="left" style:writing-mode="lr-tb"/>
    </style:style>
    <style:style style:name="Table6.A" style:family="table-column">
      <style:table-column-properties style:column-width="0.3583in"/>
    </style:style>
    <style:style style:name="Table6.B" style:family="table-column">
      <style:table-column-properties style:column-width="0.3417in"/>
    </style:style>
    <style:style style:name="Table6.C" style:family="table-column">
      <style:table-column-properties style:column-width="0.5in"/>
    </style:style>
    <style:style style:name="Table6.D" style:family="table-column">
      <style:table-column-properties style:column-width="5.22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6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6.D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6.A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6.B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6.C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6.D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7" style:family="table">
      <style:table-properties style:width="6.3965in" fo:margin-left="-0.075in" fo:margin-top="0in" fo:margin-bottom="0in" table:align="left" style:writing-mode="lr-tb"/>
    </style:style>
    <style:style style:name="Table7.A" style:family="table-column">
      <style:table-column-properties style:column-width="3.197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7.B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text-align="end" style:justify-single-word="false"/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in" fo:margin-right="-0.0752in" fo:text-indent="0in" style:auto-text-indent="false"/>
    </style:style>
    <style:style style:name="P7" style:family="paragraph" style:parent-style-name="Standard">
      <style:paragraph-properties fo:margin-left="0in" fo:margin-right="-0.0752in" fo:text-indent="0in" style:auto-text-indent="false"/>
      <style:text-properties style:font-name="Tahoma" style:font-name-complex="Tahoma1"/>
    </style:style>
    <style:style style:name="P8" style:family="paragraph" style:parent-style-name="Standard">
      <style:paragraph-properties fo:margin-left="0in" fo:margin-right="-0.0752in" fo:text-align="end" style:justify-single-word="false" fo:text-indent="0in" style:auto-text-indent="false"/>
      <style:text-properties style:font-name="Tahoma" style:font-name-complex="Tahoma1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text-position="sub 58%" style:font-name="Tahoma" style:font-name-complex="Tahoma1"/>
    </style:style>
    <style:style style:name="T4" style:family="text">
      <style:text-properties style:text-position="super 58%" style:font-name="Tahoma" style:font-name-complex="Tahoma1"/>
    </style:style>
    <style:style style:name="T5" style:family="text">
      <style:text-properties style:font-name="Trebuchet MS" style:font-name-complex="Tahoma1"/>
    </style:style>
    <style:style style:name="T6" style:family="text">
      <style:text-properties style:font-name="Wingdings 3" style:font-name-asian="Wingdings 31" style:font-name-complex="Wingdings 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NIHANJE: vrsta periodičnega gibanaja</text:span></text:p>
      <text:p text:style-name="Standard"><text:span text:style-name="T1">NIHALO: telo, ki niha</text:span></text:p>
      <text:p text:style-name="Standard"><text:span text:style-name="T1">AMPLITUDA ODMIKA: največji odmik [x</text:span><text:span text:style-name="T3">o</text:span><text:span text:style-name="T1">]</text:span></text:p>
      <text:p text:style-name="P1"/>
      <text:p text:style-name="Standard"><text:span text:style-name="T1">Iz ravnovesne lege:</text:span></text:p>
      <text:p text:style-name="Standard"><text:span text:style-name="T1">x=x</text:span><text:span text:style-name="T3">o</text:span><text:span text:style-name="T1"> sin(wt)</text:span></text:p>
      <text:p text:style-name="Standard"><text:span text:style-name="T1">v=ω x</text:span><text:span text:style-name="T3">o</text:span><text:span text:style-name="T1"> cos (wt)</text:span></text:p>
      <text:p text:style-name="Standard"><text:span text:style-name="T1">a=-ω</text:span><text:span text:style-name="T4">2</text:span><text:span text:style-name="T1"> x</text:span><text:span text:style-name="T3">o</text:span><text:span text:style-name="T1"> sin(wt)</text:span></text:p>
      <text:p text:style-name="P1"/>
      <text:p text:style-name="Standard"><text:span text:style-name="T1">Iz skrajne lege:</text:span></text:p>
      <text:p text:style-name="Standard"><text:span text:style-name="T1">x=x</text:span><text:span text:style-name="T3">o</text:span><text:span text:style-name="T1"> cos(wt)</text:span></text:p>
      <text:p text:style-name="Standard"><text:span text:style-name="T1">v=ω x</text:span><text:span text:style-name="T3">o</text:span><text:span text:style-name="T1"> sin (wt)</text:span></text:p>
      <text:p text:style-name="Standard"><text:span text:style-name="T1">a=-ω</text:span><text:span text:style-name="T4">2</text:span><text:span text:style-name="T1"> x</text:span><text:span text:style-name="T3">o</text:span><text:span text:style-name="T1"> cos(wt)</text:span></text:p>
      <text:p text:style-name="P1"/>
      <text:p text:style-name="Standard"><text:span text:style-name="T1">v</text:span><text:span text:style-name="T3">o</text:span><text:span text:style-name="T1">=ω x</text:span><text:span text:style-name="T3">o</text:span></text:p>
      <text:p text:style-name="Standard"><text:span text:style-name="T1">a</text:span><text:span text:style-name="T3">o</text:span><text:span text:style-name="T1">=ω</text:span><text:span text:style-name="T4">2</text:span><text:span text:style-name="T1"> x</text:span><text:span text:style-name="T3">o</text:span></text:p>
      <text:p text:style-name="P1"/>
      <text:p text:style-name="Standard"><text:span text:style-name="T1">pri sinusnem nihanju sta pospešek in odmik sorazmerna: a=-ω</text:span><text:span text:style-name="T4">2</text:span><text:span text:style-name="T1"> x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3"><text:span text:style-name="T1">=</text:span></text:p>
          </table:table-cell>
          <table:table-cell table:style-name="Table1.B1" office:value-type="string">
            <text:p text:style-name="Standard"><text:span text:style-name="T1"><text:s/>1</text:span></text:p>
          </table:table-cell>
          <table:table-cell table:style-name="Table1.C1" office:value-type="string">
            <text:p text:style-name="Standard"><text:span text:style-name="T1">k</text:span></text:p>
          </table:table-cell>
          <table:table-cell table:style-name="Table1.D1" table:number-rows-spanned="2" office:value-type="string">
            <text:p text:style-name="Standard"><text:span text:style-name="T1">večja masa=</text:span></text:p>
            <text:p text:style-name="Standard"><text:span text:style-name="T1">večja frekvenca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Standard"><text:span text:style-name="T1">2</text:span><text:span text:style-name="T5">π</text:span></text:p>
          </table:table-cell>
          <table:table-cell table:style-name="Table1.C2" office:value-type="string">
            <text:p text:style-name="Standard"><text:span text:style-name="T1">m</text:span></text:p>
          </table:table-cell>
          <table:covered-table-cell/>
        </table:table-row>
      </table:table>
      <text:p text:style-name="Standard"><text:span text:style-name="T1">Frekvenca ni oidvisna od amplitud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2" office:value-type="string">
            <text:p text:style-name="P3"><text:span text:style-name="T1">=</text:span></text:p>
          </table:table-cell>
          <table:table-cell table:style-name="Table2.B1" office:value-type="string">
            <text:p text:style-name="Standard"><text:span text:style-name="T1"><text:s/>1</text:span></text:p>
          </table:table-cell>
          <table:table-cell table:style-name="Table2.C1" office:value-type="string">
            <text:p text:style-name="Standard"><text:span text:style-name="T1">g</text:span></text:p>
          </table:table-cell>
          <table:table-cell table:style-name="Table2.D1" table:number-rows-spanned="2" office:value-type="string">
            <text:p text:style-name="Standard"><text:span text:style-name="T1">frekvenca je odvisna od težnega pospeška, dolžine vrvice, NE od mase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"/>
          </table:table-cell>
          <table:table-cell table:style-name="Table2.C2" office:value-type="string">
            <text:p text:style-name="Standard"><text:span text:style-name="T1">l</text:span></text:p>
          </table:table-cell>
          <table:covered-table-cell/>
        </table:table-row>
      </table:table>
      <text:p text:style-name="P1"/>
      <text:p text:style-name="P1"/>
      <text:p text:style-name="Standard"><text:span text:style-name="T2">Energija nihanja:</text:span></text:p>
      <text:p text:style-name="Standard"><text:span text:style-name="T1">Če hočemo nikalo zanihati je potrebno delo</text:span><text:span text:style-name="T6"></text:span><text:span text:style-name="T1">delo se pretvori v energijo nihanja [W</text:span><text:span text:style-name="T3">n</text:span><text:span text:style-name="T1">]</text:span></text:p>
      <text:p text:style-name="Standard"><text:span text:style-name="T1">W</text:span><text:span text:style-name="T3">pr</text:span><text:span text:style-name="T1">= ½ k x</text:span><text:span text:style-name="T4">2</text:span><text:span text:style-name="T1"> = ½ k x</text:span><text:span text:style-name="T3">o</text:span><text:span text:style-name="T4">2</text:span><text:span text:style-name="T1"> sin</text:span><text:span text:style-name="T4">2</text:span><text:span text:style-name="T1">(ωt)</text:span></text:p>
      <text:p text:style-name="Standard"><text:span text:style-name="T1">W</text:span><text:span text:style-name="T3">kin</text:span><text:span text:style-name="T1">= ½ m v</text:span><text:span text:style-name="T4">2</text:span><text:span text:style-name="T1"> = ½ m ω</text:span><text:span text:style-name="T4">2</text:span><text:span text:style-name="T1"> x</text:span><text:span text:style-name="T3">o</text:span><text:span text:style-name="T4">2</text:span><text:span text:style-name="T1"> cos</text:span><text:span text:style-name="T4">2</text:span><text:span text:style-name="T1">(ωt)</text:span></text:p>
      <text:p text:style-name="P1"/>
      <text:p text:style-name="Standard"><text:span text:style-name="T2">Dušeno nihanje:</text:span></text:p>
      <text:list xml:id="list2088941571" text:style-name="WWNum1">
        <text:list-item>
          <text:p text:style-name="P4"><text:span text:style-name="T1">Vsako nihanje</text:span></text:p>
        </text:list-item>
        <text:list-item>
          <text:p text:style-name="P4"><text:span text:style-name="T1">ko nihalo niha oprevlja delo proti zunanji sili(odriva zrak)-W</text:span><text:span text:style-name="T3">n</text:span><text:span text:style-name="T1"> se zmanjšuje</text:span></text:p>
        </text:list-item>
        <text:list-item>
          <text:p text:style-name="P4"><text:span text:style-name="T1">amplituda se eksponentno zmanjšuje</text:span></text:p>
        </text:list-item>
      </text:list>
      <text:p text:style-name="Standard"><text:span text:style-name="T1">dušeno: x=x</text:span><text:span text:style-name="T3">o</text:span><text:span text:style-name="T1"> e</text:span><text:span text:style-name="T4">-β t</text:span></text:p>
      <text:p text:style-name="Standard"><text:span text:style-name="T1">nedušeno: x=x</text:span><text:span text:style-name="T3">o</text:span><text:span text:style-name="T1"> e</text:span><text:span text:style-name="T4">-β t</text:span><text:span text:style-name="T1"> sin(ωt)</text:span></text:p>
      <text:p text:style-name="P1"/>
      <text:p text:style-name="Standard"><text:span text:style-name="T2">Električno nihalo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1">U:max <text:s text:c="5"/>(napetost)</text:span></text:p>
            <text:p text:style-name="Standard"><text:span text:style-name="T1">W</text:span><text:span text:style-name="T3">e</text:span><text:span text:style-name="T1">: max <text:s text:c="2"/>(električna energ.)</text:span></text:p>
            <text:p text:style-name="Standard"><text:span text:style-name="T1">I: 0 <text:s text:c="9"/>(tok)</text:span></text:p>
            <text:p text:style-name="Standard"><text:span text:style-name="T1">W</text:span><text:span text:style-name="T3">m</text:span><text:span text:style-name="T1">: 0 <text:s text:c="6"/>(magnetna energ.)</text:span></text:p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1">U:slabi</text:span></text:p>
            <text:p text:style-name="Standard"><text:span text:style-name="T1">W</text:span><text:span text:style-name="T3">e</text:span><text:span text:style-name="T1">:slabi</text:span></text:p>
            <text:p text:style-name="Standard"><text:span text:style-name="T1">I:narašča</text:span></text:p>
            <text:p text:style-name="Standard"><text:soft-page-break/><text:span text:style-name="T1">W</text:span><text:span text:style-name="T3">m</text:span><text:span text:style-name="T1">:natašča</text:span></text:p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1">U:0</text:span></text:p>
            <text:p text:style-name="Standard"><text:span text:style-name="T1">W</text:span><text:span text:style-name="T3">e</text:span><text:span text:style-name="T1">:0</text:span></text:p>
            <text:p text:style-name="Standard"><text:span text:style-name="T1">I:max</text:span></text:p>
            <text:p text:style-name="Standard"><text:span text:style-name="T1">W</text:span><text:span text:style-name="T3">m</text:span><text:span text:style-name="T1">:max</text:span></text:p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1">U:narašča</text:span></text:p>
            <text:p text:style-name="Standard"><text:span text:style-name="T1">W</text:span><text:span text:style-name="T3">e</text:span><text:span text:style-name="T1">:narašča</text:span></text:p>
            <text:p text:style-name="Standard"><text:span text:style-name="T1">I:pada</text:span></text:p>
            <text:p text:style-name="Standard"><text:span text:style-name="T1">W</text:span><text:span text:style-name="T3">m</text:span><text:span text:style-name="T1">:pada</text:span></text:p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1">U:max</text:span></text:p>
            <text:p text:style-name="Standard"><text:span text:style-name="T1">W</text:span><text:span text:style-name="T3">e</text:span><text:span text:style-name="T1">:max</text:span></text:p>
            <text:p text:style-name="Standard"><text:span text:style-name="T1">I:0</text:span></text:p>
            <text:p text:style-name="Standard"><text:span text:style-name="T1">W</text:span><text:span text:style-name="T3">m</text:span><text:span text:style-name="T1">:0</text:span></text:p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1">U:</text:span></text:p>
            <text:p text:style-name="Standard"><text:span text:style-name="T1">W</text:span><text:span text:style-name="T3">e</text:span><text:span text:style-name="T1">:</text:span></text:p>
            <text:p text:style-name="Standard"><text:span text:style-name="T1">I:</text:span></text:p>
            <text:p text:style-name="Standard"><text:span text:style-name="T1">W</text:span><text:span text:style-name="T3">m</text:span><text:span text:style-name="T1">:</text:span></text:p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7"/>
          </table:table-cell>
          <table:table-cell table:style-name="Table4.B1" office:value-type="string">
            <text:p text:style-name="P2"/>
          </table:table-cell>
          <table:table-cell table:style-name="Table4.C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E1" office:value-type="string">
            <text:p text:style-name="P1"/>
          </table:table-cell>
        </table:table-row>
        <table:table-row table:style-name="Table4.1">
          <table:table-cell table:style-name="Table4.A1" table:number-rows-spanned="2" office:value-type="string">
            <text:p text:style-name="P6"><text:span text:style-name="T1">Omski upor: </text:span></text:p>
            <text:p text:style-name="P8"/>
          </table:table-cell>
          <table:table-cell table:style-name="Table4.B2" table:number-rows-spanned="2" office:value-type="string">
            <text:p text:style-name="Standard"><text:span text:style-name="T1">R=</text:span></text:p>
          </table:table-cell>
          <table:table-cell table:style-name="Table4.C2" table:number-columns-spanned="2" office:value-type="string">
            <text:p text:style-name="Standard"><text:span text:style-name="T1">ξ l</text:span></text:p>
          </table:table-cell>
          <table:covered-table-cell/>
          <table:table-cell table:style-name="Table4.E2" table:number-rows-spanned="2" office:value-type="string">
            <text:p text:style-name="P1"/>
          </table:table-cell>
        </table:table-row>
        <table:table-row table:style-name="Table4.1">
          <table:covered-table-cell/>
          <table:covered-table-cell/>
          <table:table-cell table:style-name="Table4.C3" table:number-columns-spanned="2" office:value-type="string">
            <text:p text:style-name="Standard"><text:span text:style-name="T1"><text:s/>S</text:span></text:p>
          </table:table-cell>
          <table:covered-table-cell/>
          <table:covered-table-cell/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table:number-columns-spanned="3" office:value-type="string">
            <text:p text:style-name="P6"><text:span text:style-name="T1">Induktivna upornost:</text:span></text:p>
          </table:table-cell>
          <table:covered-table-cell/>
          <table:covered-table-cell/>
          <table:table-cell table:style-name="Table5.A1" table:number-columns-spanned="2" office:value-type="string">
            <text:p text:style-name="Standard"><text:span text:style-name="T1">R</text:span><text:span text:style-name="T3">L</text:span><text:span text:style-name="T1">= ωL</text:span></text:p>
          </table:table-cell>
          <table:covered-table-cell/>
          <table:table-cell table:style-name="Table5.A1" table:number-columns-spanned="2" office:value-type="string">
            <text:p text:style-name="P1"/>
          </table:table-cell>
          <table:covered-table-cell/>
        </table:table-row>
        <table:table-row table:style-name="Table5.2">
          <table:table-cell table:style-name="Table5.A1" table:number-rows-spanned="2" office:value-type="string">
            <text:p text:style-name="P6"><text:span text:style-name="T1">Kapacitetni upor: </text:span></text:p>
          </table:table-cell>
          <table:table-cell table:style-name="Table5.B2" table:number-rows-spanned="2" office:value-type="string">
            <text:p text:style-name="P6"><text:span text:style-name="T1">R</text:span><text:span text:style-name="T3">C</text:span><text:span text:style-name="T1">=</text:span></text:p>
          </table:table-cell>
          <table:table-cell table:style-name="Table5.C2" table:number-columns-spanned="2" office:value-type="string">
            <text:p text:style-name="Standard"><text:span text:style-name="T1"><text:s/>1</text:span></text:p>
          </table:table-cell>
          <table:covered-table-cell/>
          <table:table-cell table:style-name="Table5.A1" table:number-rows-spanned="2" table:number-columns-spanned="2" office:value-type="string">
            <text:p text:style-name="P1"/>
          </table:table-cell>
          <table:covered-table-cell/>
          <table:table-cell table:style-name="Table5.A1" office:value-type="string">
            <text:p text:style-name="Standard"/>
          </table:table-cell>
        </table:table-row>
        <table:table-row table:style-name="Table5.3">
          <table:covered-table-cell/>
          <table:covered-table-cell/>
          <table:table-cell table:style-name="Table5.C3" table:number-columns-spanned="2" office:value-type="string">
            <text:p text:style-name="Standard"><text:span text:style-name="T1">ω C</text:span></text:p>
          </table:table-cell>
          <table:covered-table-cell/>
          <table:covered-table-cell/>
          <table:covered-table-cell/>
          <table:table-cell table:style-name="Table5.A1" office:value-type="string">
            <text:p text:style-name="Standard"/>
          </table:table-cell>
        </table:table-row>
      </table:table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rows-spanned="2" office:value-type="string">
            <text:p text:style-name="P3"><text:span text:style-name="T1">=</text:span></text:p>
          </table:table-cell>
          <table:table-cell table:style-name="Table6.B1" table:number-columns-spanned="2" office:value-type="string">
            <text:p text:style-name="P5"><text:span text:style-name="T1">1</text:span></text:p>
          </table:table-cell>
          <table:covered-table-cell/>
          <table:table-cell table:style-name="Table6.D1" table:number-rows-spanned="2" office:value-type="string">
            <text:p text:style-name="Standard"><text:span text:style-name="T1"><text:s/>VEČJA KAPACITETA=</text:span></text:p>
            <text:p text:style-name="Standard"><text:span text:style-name="T1">MANJŠA FREKVENCA</text:span></text:p>
          </table:table-cell>
        </table:table-row>
        <table:table-row table:style-name="Table6.1">
          <table:covered-table-cell/>
          <table:table-cell table:style-name="Table6.B2" office:value-type="string">
            <text:p text:style-name="Standard"><text:span text:style-name="T1">2</text:span><text:span text:style-name="T5">π</text:span></text:p>
          </table:table-cell>
          <table:table-cell table:style-name="Table6.C2" office:value-type="string">
            <text:p text:style-name="Standard"><text:span text:style-name="T1">L C</text:span></text:p>
          </table:table-cell>
          <table:covered-table-cell/>
        </table:table-row>
      </table:table>
      <text:p text:style-name="P1"/>
      <text:p text:style-name="P1"/>
      <text:p text:style-name="Standard"><text:span text:style-name="T2">Vsiljeno nihanje:</text:span></text:p>
      <text:p text:style-name="Standard"><text:span text:style-name="T1">Lastno nihanje: nihanje nihala prepuščenega samemu sebi</text:span></text:p>
      <text:p text:style-name="Standard"><text:span text:style-name="T1">Vsiljeno nihanje: nihanje nihala, ki mu je vsiljeno neko drugo nihanje</text:span></text:p>
      <text:p text:style-name="Standard"><text:span text:style-name="T1">Vzbujevalno nihanje</text:span></text:p>
      <text:p text:style-name="P1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Standard"><text:span text:style-name="T1"><text:s/></text:span><text:span text:style-name="T3">v</text:span><text:span text:style-name="T1">&lt;&lt; <text:s/></text:span><text:span text:style-name="T3">o</text:span><text:span text:style-name="T6"></text:span><text:span text:style-name="T1"> x</text:span><text:span text:style-name="T3">o</text:span><text:span text:style-name="T6"></text:span><text:span text:style-name="T1"> x</text:span><text:span text:style-name="T3">ov</text:span></text:p>
            <text:p text:style-name="Standard"><text:span text:style-name="T1"><text:s/></text:span><text:span text:style-name="T3">v</text:span><text:span text:style-name="T1">&gt;&gt; <text:s/></text:span><text:span text:style-name="T3">o</text:span><text:span text:style-name="T6"></text:span><text:span text:style-name="T1"> x</text:span><text:span text:style-name="T3">o</text:span><text:span text:style-name="T6"></text:span><text:span text:style-name="T1"> 0</text:span></text:p>
            <text:p text:style-name="Standard"><text:span text:style-name="T1"><text:s/></text:span><text:span text:style-name="T3">v</text:span><text:span text:style-name="T1">&lt;&lt; <text:s/></text:span><text:span text:style-name="T3">o</text:span><text:span text:style-name="T6"></text:span><text:span text:style-name="T1"> x</text:span><text:span text:style-name="T3">o</text:span><text:span text:style-name="T1">&gt;&gt;x</text:span><text:span text:style-name="T3">ov</text:span></text:p>
          </table:table-cell>
          <table:table-cell table:style-name="Table7.B1" office:value-type="string">
            <text:p text:style-name="Standard"><text:span text:style-name="T1"><text:s/></text:span><text:span text:style-name="T3">o</text:span><text:span text:style-name="T1">: lastna frekvenca</text:span></text:p>
            <text:p text:style-name="Standard"><text:span text:style-name="T1">x</text:span><text:span text:style-name="T3">o</text:span><text:span text:style-name="T1">: amplituda vsiljenega gibanja</text:span></text:p>
            <text:p text:style-name="Standard"><text:span text:style-name="T1"><text:s/></text:span><text:span text:style-name="T3">v</text:span><text:span text:style-name="T1">: vzbujevalna frekvenca</text:span></text:p>
            <text:p text:style-name="Standard"><text:span text:style-name="T1">x</text:span><text:span text:style-name="T3">ov</text:span><text:span text:style-name="T1">: amplituda vsiljenega nihanjna</text:span></text:p>
          </table:table-cell>
        </table:table-row>
      </table:table>
      <text:p text:style-name="P1"/>
      <text:p text:style-name="Standard"><text:span text:style-name="T1">RESONANCA: je pojav, pri katerem nihalo močno zaniha, če mu vsilimo nihanje enake frekvence, kot je njegova lastna frekven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7" meta:image-count="0" meta:object-count="0" meta:page-count="2" meta:paragraph-count="90" meta:word-count="278" meta:character-count="1564" meta:non-whitespace-character-count="1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