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rmal_20__28_Web_29_">
      <style:paragraph-properties fo:text-align="justify" style:justify-single-word="false"/>
      <style:text-properties fo:color="#0000ff" fo:font-size="11pt" fo:font-weight="bold" style:font-name-asian="Arial Unicode MS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text-properties fo:font-weight="bold" style:font-weight-asian="bold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color="#0000ff" fo:font-weight="bold" style:font-name-asian="Arial Unicode MS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style:use-window-font-color="true" style:font-name-asian="Arial Unicode MS"/>
    </style:style>
    <style:style style:name="T6" style:family="text">
      <style:text-properties style:use-window-font-color="true" style:font-name-asian="Arial Unicode MS" style:font-weight-complex="bold"/>
    </style:style>
    <style:style style:name="T7" style:family="text">
      <style:text-properties style:use-window-font-color="true" fo:font-weight="bold" style:font-name-asian="Arial Unicode MS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position="super 58%" fo:font-weight="bold" style:font-weight-asian="bold" style:font-weight-complex="bold"/>
    </style:style>
    <style:style style:name="T12" style:family="text">
      <style:text-properties style:use-window-font-color="true" style:text-underline-style="none" style:font-weight-complex="bold"/>
    </style:style>
    <style:style style:name="T13" style:family="text">
      <style:text-properties fo:color="#3333ff" fo:font-weight="bold" style:font-name-asian="Arial Unicode MS" style:font-weight-asian="bold" style:font-weight-complex="bold"/>
    </style:style>
    <style:style style:name="T14" style:family="text">
      <style:text-properties style:font-name-asian="Arial Unicode M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EFINICIJA OSNOVNIH FIZIKALNIH KOLIČIN</text:span></text:p>
      <text:p text:style-name="P2"/>
      <text:p text:style-name="P3"><text:span text:style-name="T2">SEKUNDA</text:span><text:span text:style-name="T5"> </text:span><text:span text:style-name="T7">je trajanje 9 192 631 770 period sevanja, ki ustreza prehodu med</text:span><text:span text:style-name="T13"> </text:span><text:span text:style-name="T7">dvema</text:span><text:span text:style-name="T6"> </text:span><text:span text:style-name="T7">hiperfinima nivojema osnovnega stanja atoma cezija 133.</text:span><text:span text:style-name="T6"> </text:span><text:span text:style-name="T14">Najprej so jo definirali kot 1/86400 - ti del povprečnega sončnega dne. </text:span></text:p>
      <text:p text:style-name="P3"><text:span text:style-name="T3">METER</text:span> <text:span text:style-name="T15">je dolzina 1 650 763,73 valovnih dolžin rdeče svetlobe, ki jo sevajo vzbujeni atomi kriptona 86 v vakumu. </text:span>Leta 1791 sta Laplace in Lagrange predlagala: 1 m je ena desetmilijonina četrtine zemeljskega obsega. To je bilo 0,5131 sežnja. Izdelali so PRAMETER (traverza iz zlitine platine in iridija; med zarezama na traverzi je pri 0 °C razdalja 1 m), po katerem so izdelani vsi metri. V novejšem času pa je <text:span text:style-name="T9">1 m pot, ki jo svetloba prepotuje v vakumu v 1/299 792 458 sekunde</text:span><text:span text:style-name="T10">. </text:span></text:p>
      <text:p text:style-name="Normal_20__28_Web_29_"><text:span text:style-name="T3">KILOGRAM</text:span><text:span text:style-name="T16"> </text:span><text:span text:style-name="T8">je masa mednarodnega etalona kilograma. </text:span><text:span text:style-name="T9">Masa je količina snovi, ki meri upiranje telesi pri pospeševanju in vplivu gravitacijskega polja na telo.</text:span></text:p>
      <text:p text:style-name="P3"><text:span text:style-name="T3">KELVIN</text:span><text:span text:style-name="T16"> </text:span><text:span text:style-name="T8">je termodinamična temperatura, ki je enaka 273,16 delu termodinamične temperature trojne točke vode</text:span><text:span text:style-name="T10">. </text:span></text:p>
      <text:p text:style-name="P3"><text:span text:style-name="T3">AMPER </text:span><text:span text:style-name="T4"><text:s/></text:span><text:span text:style-name="T8">je jakost stalnega električnega toka, ki med dvema ravnima vzporednima vodnikoma neomejene dolžine in zanemarljivega krožnega prereza, postavljenima v vakumu v medsebojni razdalji 1 metra, povzroča silo, enako 2.10</text:span><text:span text:style-name="T11">-7</text:span><text:span text:style-name="T8"> N/m</text:span><text:span text:style-name="T10">. </text:span></text:p>
      <text:p text:style-name="Normal_20__28_Web_29_"><text:span text:style-name="T3">MOL </text:span><text:span text:style-name="T16">je količina snovi sistema, ki vsebuje toliko elementarnih delcev, kolikor je atomov v <text:s text:c="2"/>0,012 kg ogljika 12</text:span><text:span text:style-name="T15">. </text:span></text:p>
      <text:p text:style-name="Normal_20__28_Web_29_"><text:span text:style-name="T3">CANDELA </text:span><text:s/><text:span text:style-name="T16">je svetilnost, ki jo v pravokotni smeri seva črno telo s površino 1/600 000 kvadratnega metra pri temperaturi strjevanja platine in pri tlaku 101 325 Pa</text:span>. </text:p>
      <text:p text:style-name="P4"/>
      <text:p text:style-name="P3">Sestavljene ali <text:a xlink:type="simple" xlink:href="http://www2.arnes.si/~sspsfran/enote/nivo3_Npregi.html" text:style-name="ListLabel_20_1" text:visited-style-name="ListLabel_20_1"><text:span text:style-name="Internet_20_link"><text:span text:style-name="T12">izpeljane fizikalne količine</text:span></text:span></text:a> so povezane z osnovnimi fizikalnimi količinami ali z drugimi sestavljenimi preko fizikalnih zakonov oz. definicij. Vsako izpeljano fizikalno količino je mogoče izraziti z ustreznimi osnovnimi količinami, njeno enoto pa z osnovnimi merskimi enotami. Število izpeljanih enot ni omejeno, saj se nove fizikalne količine pojavljajo odvisno od zahtev v fiziki in znanosti. Pravilo je, da se ime izpeljane enote piše z malo začetnico (npr. tesla), oznaka enote pa z veliko začetno črko (torej 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311" meta:character-count="2025" meta:non-whitespace-character-count="1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