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text-position="sub 58%"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b 58%" fo:font-size="14pt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><text:span text:style-name="T1">FORMULE</text:span></text:p>
      <text:p text:style-name="P2"/>
      <text:p text:style-name="Standard"><text:span text:style-name="T2">1. POROZNOST <text:s text:c="3"/></text:span></text:p>
      <text:p text:style-name="P3"/>
      <text:p text:style-name="Standard"><text:span text:style-name="T2">Poroznost n ( % ) določamo iz razmerja med volumnom por Vp in celotnim volumnom V.</text:span></text:p>
      <text:p text:style-name="P3"/>
      <text:p text:style-name="Standard"><text:span text:style-name="T2"><text:tab/>n = Vp / v</text:span></text:p>
      <text:p text:style-name="Standard"><text:span text:style-name="T2"><text:tab/>n = Vp / (Vp + Vs)</text:span></text:p>
      <text:p text:style-name="P3"/>
      <text:p text:style-name="Standard"><text:span text:style-name="T2">Vp……………volumen por</text:span></text:p>
      <text:p text:style-name="Standard"><text:span text:style-name="T2">Vs……………volumen trdne substance</text:span></text:p>
      <text:p text:style-name="P3"/>
      <text:p text:style-name="Standard"><text:span text:style-name="T2">Količina poroznosti e je razmerje med volumnom por Vp in volumnom trdne substance Vs.</text:span></text:p>
      <text:p text:style-name="P3"/>
      <text:p text:style-name="Standard"><text:span text:style-name="T2"><text:tab/>e = Vp / Vs</text:span></text:p>
      <text:p text:style-name="P3"/>
      <text:p text:style-name="Standard"><text:span text:style-name="T2">Poroznost lahko izrazimo tudi s količnikom poroznosti takole</text:span></text:p>
      <text:p text:style-name="P3"/>
      <text:p text:style-name="Standard"><text:span text:style-name="T2"><text:tab/>N = e / ( 1 + e )</text:span></text:p>
      <text:p text:style-name="P3"/>
      <text:p text:style-name="Standard"><text:span text:style-name="T2">2. SPECIFIČNA TEŽA ZEMLJINE</text:span></text:p>
      <text:p text:style-name="P3"/>
      <text:p text:style-name="Standard"><text:span text:style-name="T2">Teža trdne substance na enoto volumna brez por je specifična teža. Določamo jo v laboratoriju s piknometrom in je za določeno zemljino konstantna.</text:span></text:p>
      <text:p text:style-name="P3"/>
      <text:p text:style-name="Standard"><text:span text:style-name="T2"><text:tab/>Q = Gs / Vs</text:span></text:p>
      <text:p text:style-name="P3"/>
      <text:p text:style-name="Standard"><text:span text:style-name="T2">Gs……………teža trdne substance</text:span></text:p>
      <text:p text:style-name="Standard"><text:span text:style-name="T2">Vs……………volumen trdne substanc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Standard"><text:span text:style-name="T2">3. PROSTORSKA TEŽA ZEMLJINE</text:span></text:p>
      <text:p text:style-name="P3"/>
      <text:p text:style-name="Standard"><text:span text:style-name="T2">Teža zemljine na enoto volumna je prostorska teža.</text:span></text:p>
      <text:p text:style-name="P3"/>
      <text:p text:style-name="Standard"><text:span text:style-name="T2"><text:tab/>Y = G / V</text:span></text:p>
      <text:p text:style-name="P3"/>
      <text:p text:style-name="Standard"><text:span text:style-name="T2"><text:tab/>V = Vs + Vv + Vz = Vs + Vp</text:span></text:p>
      <text:p text:style-name="P3"/>
      <text:p text:style-name="Standard"><text:span text:style-name="T2">G……………teža zemljine</text:span></text:p>
      <text:p text:style-name="Standard"><text:span text:style-name="T2">V……………volumen zemljine</text:span></text:p>
      <text:p text:style-name="Standard"><text:span text:style-name="T2">Vs……………volumen trdne substance</text:span></text:p>
      <text:p text:style-name="Standard"><text:span text:style-name="T2">Vv……………volumen vode</text:span></text:p>
      <text:p text:style-name="Standard"><text:span text:style-name="T2">Vz……………volumen zraka</text:span></text:p>
      <text:p text:style-name="Standard"><text:span text:style-name="T2">Vp……………volumen por</text:span></text:p>
      <text:p text:style-name="P3"/>
      <text:p text:style-name="Standard"><text:span text:style-name="T2">4. RELATIVNA GOSTOTA </text:span></text:p>
      <text:p text:style-name="P3"/>
      <text:p text:style-name="Standard"><text:span text:style-name="T2">Indeks relativne gostote dobimo z razmerjem med razliko maksimalnega količnika poroznosti (e</text:span><text:span text:style-name="T3">may</text:span><text:span text:style-name="T2">) in dejanskega količnika e ter razliko maksimalnega količnika poroznosti (e</text:span><text:span text:style-name="T3">max</text:span><text:span text:style-name="T2">) in minimalnega količnika poroznosti (e</text:span><text:span text:style-name="T3">min</text:span><text:span text:style-name="T2">).</text:span></text:p>
      <text:p text:style-name="P3"/>
      <text:p text:style-name="Standard"><text:span text:style-name="T2"><text:tab/>Dr = (e</text:span><text:span text:style-name="T3">max</text:span><text:span text:style-name="T2"> – e ) / (e</text:span><text:span text:style-name="T3">max</text:span><text:span text:style-name="T2"> – e</text:span><text:span text:style-name="T3">min)</text:span></text:p>
      <text:p text:style-name="P4"/>
      <text:p text:style-name="Standard"><text:span text:style-name="T2">5. VLAŽNOST</text:span></text:p>
      <text:p text:style-name="P3"/>
      <text:p text:style-name="Standard"><text:span text:style-name="T2">Določamo jo na intaktnih vzorcih z razmerjem teže vode v zemljini ( Gv ) in teže substance ( Gs ).</text:span></text:p>
      <text:p text:style-name="P3"/>
      <text:p text:style-name="Standard"><text:span text:style-name="T2"><text:tab/>W = Gv / Gs</text:span></text:p>
      <text:p text:style-name="P3"/>
      <text:p text:style-name="Standard"><text:span text:style-name="T2">6. KONSISTENCA</text:span></text:p>
      <text:p text:style-name="P3"/>
      <text:p text:style-name="Standard"><text:span text:style-name="T2">Razlika med mejo židkosti in mejo plastičnosti imenujemo indeks plastičnosti Ip:</text:span></text:p>
      <text:p text:style-name="P3"/>
      <text:p text:style-name="Standard"><text:span text:style-name="T2"><text:tab/>Ip = wl – wp</text:span></text:p>
      <text:p text:style-name="P3"/>
      <text:p text:style-name="Standard"><text:span text:style-name="T2">Indeks konsistence <text:s/>pa dobimo z razmerjem</text:span></text:p>
      <text:p text:style-name="P3"/>
      <text:p text:style-name="Standard"><text:span text:style-name="T2"><text:tab/>Ic = ( wl – w ) – Ip</text:span></text:p>
      <text:p text:style-name="P3"/>
      <text:p text:style-name="P3"><text:soft-page-break/></text:p>
      <text:p text:style-name="P3"/>
      <text:p text:style-name="Standard"><text:span text:style-name="T2">7. PREPUSTNOST ZA VODO</text:span></text:p>
      <text:p text:style-name="P3"/>
      <text:p text:style-name="Standard"><text:span text:style-name="T2"><text:tab/>Q = v x A</text:span></text:p>
      <text:p text:style-name="Standard"><text:span text:style-name="T2"><text:tab/>V = k x i<text:tab/><text:tab/>(Darcy – jec zakon)</text:span></text:p>
      <text:p text:style-name="Standard"><text:span text:style-name="T2"><text:tab/>k = Q x l / h x a x t</text:span></text:p>
      <text:p text:style-name="Standard"><text:span text:style-name="T2"><text:tab/>A = fi x r</text:span><text:span text:style-name="T4">2</text:span></text:p>
      <text:p text:style-name="Standard"><text:span text:style-name="T2"><text:tab/>v = k x i </text:span></text:p>
      <text:p text:style-name="Standard"><text:span text:style-name="T2"><text:tab/>i = h / l</text:span></text:p>
      <text:p text:style-name="P3"/>
      <text:p text:style-name="P3"/>
      <text:p text:style-name="P3"/>
      <text:p text:style-name="P3"/>
      <text:p text:style-name="Standard"><text:span text:style-name="T2">v……………hitrost precejanja v m/s</text:span></text:p>
      <text:p text:style-name="Standard"><text:span text:style-name="T2">A……………površina prereza vzorca v m</text:span><text:span text:style-name="T4">2</text:span></text:p>
      <text:p text:style-name="Standard"><text:span text:style-name="T2">k…………..koeficient propustnosti v m/s</text:span></text:p>
      <text:p text:style-name="Standard"><text:span text:style-name="T2">i = h/l………hidravlični padec</text:span></text:p>
      <text:p text:style-name="Standard"><text:span text:style-name="T2">l……………debelina vzorca v m</text:span></text:p>
      <text:p text:style-name="Standard"><text:span text:style-name="T2">h……………hidravlična višina v m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1.1811in" fo:margin-right="1.181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0" meta:word-count="314" meta:character-count="1705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