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80000025403735A4DC22018C6.png" manifest:media-type="image/png"/>
  <manifest:file-entry manifest:full-path="Pictures/1019C354000030C900003D9A8F0783A81962D554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text-properties style:font-name="Bookman Old Style"/>
    </style:style>
    <style:style style:name="P4" style:family="paragraph">
      <loext:graphic-properties draw:fill="solid" draw:fill-color="#ffffff"/>
      <style:text-properties style:font-name="Bookman Old Style"/>
    </style:style>
    <style:style style:name="P5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1.1252in" fo:min-width="6.25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4" svg:width="6.2504in" svg:height="1.1252in" svg:x="0.1252in" svg:y="-0.6244in"><text:p text:style-name="P3">PRosTi PaD</text:p><text:p text:style-name="P3">iN NavPičNa MET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/>
      <text:p text:style-name="P1"/>
      <text:p text:style-name="Standard"><draw:frame text:anchor-type="char" draw:z-index="1" draw:style-name="gr2" draw:text-style-name="P5" svg:width="5.6531in" svg:height="7.1252in" svg:x="0.4008in" svg:y="0.0661in"><draw:image xlink:href="Pictures/1019C354000030C900003D9A8F0783A81962D554.emf" xlink:type="simple" xlink:show="embed" xlink:actuate="onLoad"><text:p/></draw:image><draw:image xlink:href="Pictures/10000201000001D80000025403735A4DC22018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