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Monotype Corsiva" fo:font-size="14pt" style:font-size-asian="14pt" style:font-size-complex="14pt"/>
    </style:style>
    <style:style style:name="P2" style:family="paragraph" style:parent-style-name="Standard">
      <style:text-properties style:text-position="sub 58%" style:font-name="Monotype Corsiva" fo:font-size="14pt" style:font-size-asian="14pt" style:font-size-complex="14pt"/>
    </style:style>
    <style:style style:name="P3" style:family="paragraph" style:parent-style-name="Standard">
      <style:paragraph-properties fo:margin-left="0in" fo:margin-right="0in" fo:text-indent="0.4917in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style:text-properties style:font-name="Bookman Old Style"/>
    </style:style>
    <style:style style:name="P6" style:family="paragraph">
      <loext:graphic-properties draw:fill="solid" draw:fill-color="#ffffff"/>
      <style:text-properties style:font-name="Bookman Old Style"/>
    </style:style>
    <style:style style:name="T1" style:family="text">
      <style:text-properties style:font-name="Monotype Corsiva" fo:font-size="14pt" style:font-size-asian="14pt" style:font-size-complex="14pt"/>
    </style:style>
    <style:style style:name="T2" style:family="text">
      <style:text-properties style:text-position="super 58%" style:font-name="Monotype Corsiva" fo:font-size="14pt" style:font-size-asian="14pt" style:font-size-complex="14pt"/>
    </style:style>
    <style:style style:name="T3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4" style:family="text">
      <style:text-properties style:text-position="sub 58%" style:font-name="Monotype Corsiva" fo:font-size="14pt" style:font-size-asian="14pt" style:font-size-complex="14pt"/>
    </style:style>
    <style:style style:name="gr1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1.0102in" fo:min-width="6.302in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char" draw:z-index="0" draw:style-name="gr1" draw:text-style-name="P6" svg:width="6.3024in" svg:height="1.0106in" svg:x="0.0008in" svg:y="-0.3744in"><text:p text:style-name="P5">RELATiVNA AToMSkA MAsA</text:p><text:p text:style-name="P5">iN AVoGADoVO ŠTEViLo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bookmark text:name="_GoBack"/></text:p>
      <text:p text:style-name="Standard"/>
      <text:p text:style-name="P3"><text:span text:style-name="T1">a)Masa atomov in molekul:</text:span></text:p>
      <text:p text:style-name="Standard"><text:span text:style-name="T1">Mase atomov in molekul so zelo majhne, zato jih merimo s posebno enoto, ki ji pravimo ATOMSKA ENOTA MASE (n)</text:span></text:p>
      <text:p text:style-name="P1"/>
      <text:p text:style-name="Standard"><text:span text:style-name="T1">n-atomska enota mase</text:span></text:p>
      <text:p text:style-name="P1"/>
      <text:p text:style-name="Standard"><text:span text:style-name="T1">Po dogovoru je 1n enak 1/12 mase ogljikovega atoma </text:span><text:span text:style-name="T2">12</text:span><text:span text:style-name="T1"> C. (To je izotop ogljika, ki je stabilen in ga je v naravi največ-kar 98,9%!)</text:span></text:p>
      <text:p text:style-name="P1"/>
      <text:p text:style-name="Standard"><text:span text:style-name="T1">Vrednost atomske mase v kg</text:span><text:span text:style-name="T3"></text:span><text:span text:style-name="T1"> 1n = 1,67* 10</text:span><text:span text:style-name="T2">-27</text:span><text:span text:style-name="T1"> kg.</text:span></text:p>
      <text:p text:style-name="P1"/>
      <text:p text:style-name="Standard"><text:span text:style-name="T1">Maso atoma (m</text:span><text:span text:style-name="T4">1</text:span><text:span text:style-name="T1"> ali μ) izrazimo z RELATIVNO ATOMSKO maso Ar. Relativne atomske mase so navedene v periodnem sistemu elementov (masno število.) RELATIVNA ATOMSKA MASA ELEMENTA JE ŠTEVILO, KI POVE, KOLIKO ATOMSKIH ENOT MASE VSEBUJE ATOM TEGA ELEMENTA. Maso atoma dobimo tako, da relativno atomsko maso pomnožimo z atomsko enoto mase.</text:span></text:p>
      <text:p text:style-name="Standard"><text:span text:style-name="T1">m</text:span><text:span text:style-name="T4">1 </text:span><text:span text:style-name="T1">= Ar * n</text:span></text:p>
      <text:p text:style-name="P1"/>
      <text:p text:style-name="Standard"><text:span text:style-name="T1">Maso molekule <text:s/>(m</text:span><text:span text:style-name="T4">1</text:span><text:span text:style-name="T1"> ali μ) izrazimo z RELATIVNO MOLEKULSKO MASO Mr. RELATIVNA MOLEKULSKA MASA, JE ŠTEVILO, KI POVE KOLIKO ATOMSKIH ENOT MASE JE V MASI MOLEKULE.</text:span></text:p>
      <text:p text:style-name="P1"/>
      <text:p text:style-name="Standard"><text:span text:style-name="T1">m</text:span><text:span text:style-name="T4">1 </text:span><text:span text:style-name="T1">= Mr * n</text:span></text:p>
      <text:p text:style-name="P1"/>
      <text:p text:style-name="Standard"><text:span text:style-name="T1">Relativno molekulsko maso dobimo tako, da seštejemo relativne atomske mase vseh atomov, ki sestavljajo molekulo.</text:span></text:p>
      <text:p text:style-name="P1"/>
      <text:p text:style-name="P3"><text:span text:style-name="T1">b)Avogadov zakon;</text:span></text:p>
      <text:p text:style-name="Standard"><text:span text:style-name="T1">V mehaniki množino snovi izražamo z maso, ki jo merimo v kg. Množino snovi lahko izražamo tudi v KILO MOLIH (v kemiji se govori o št.molov)</text:span></text:p>
      <text:p text:style-name="P1"/>
      <text:p text:style-name="Standard"><text:span text:style-name="T1">k-mol= <text:s/>kilo mol = toliko kg snovi, kolikor znaša relativna atomska oz. relativna molekulska masa te snovi. Maso k-mola snovi označimo z M.</text:span></text:p>
      <text:p text:style-name="P1"/>
      <text:p text:style-name="Standard"><text:soft-page-break/><text:span text:style-name="T1">M = Ar * (kg/k-mol) <text:s text:c="9"/>ali <text:s text:c="6"/>M = Mr * (kg/k-mol)</text:span></text:p>
      <text:p text:style-name="P1"/>
      <text:p text:style-name="P1"/>
      <text:p text:style-name="P1"/>
      <text:p text:style-name="Standard"><text:span text:style-name="T1">Število kilo molov (n) dane množine snovi se dobi tako, da maso snovi (m) delimo z maso 1 k-mola.</text:span></text:p>
      <text:p text:style-name="P1"/>
      <text:p text:style-name="Standard"><text:span text:style-name="T1">n= m/M <text:s text:c="10"/>enota: kmol</text:span></text:p>
      <text:p text:style-name="P1"/>
      <text:p text:style-name="Standard"><text:span text:style-name="T1">1 kilo mol katere koli snovi vsebuje enako število molekul <text:s/>(če so gradniki snovi molekule) oziroma atomov (če so gradniki snovi atomi). To je Avogadrov zakon. Število gradnikov v 1 k-molu se imenuje AVOGADROVO ŠTEVILO- N</text:span><text:span text:style-name="T4">A <text:s text:c="3"/></text:span><text:span text:style-name="T1"><text:s text:c="2"/></text:span></text:p>
      <text:p text:style-name="P1"/>
      <text:p text:style-name="Standard"><text:span text:style-name="T1">N</text:span><text:span text:style-name="T4">A</text:span><text:span text:style-name="T1"> = 6,o2 * <text:s/>10 </text:span><text:span text:style-name="T2">26 </text:span><text:span text:style-name="T1">delec/kmol</text:span></text:p>
      <text:p text:style-name="P1"/>
      <text:p text:style-name="Standard"><text:span text:style-name="T1">Število gradnikov snovi z maso (m) označimo z N. Izračunamo ga tako, da število k-molov (n), ki jih ta masa snovi vsebuje, pomnožimo z avogadrovim številom.</text:span></text:p>
      <text:p text:style-name="Standard"><text:span text:style-name="T1"><text:s/></text:span></text:p>
      <text:p text:style-name="Standard"><text:span text:style-name="T1">N = n * N</text:span><text:span text:style-name="T4">A </text:span><text:span text:style-name="T1">= m/M * N</text:span><text:span text:style-name="T4">A</text:span></text:p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7:00</meta:creation-date>
    <dc:date>2019-04-23T08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1" meta:word-count="328" meta:character-count="1868" meta:non-whitespace-character-count="1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