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 svg:font-family="Arial" style:font-family-generic="roman" style:font-pitch="variable"/>
    <style:font-face style:name="TechnicBold" svg:font-family="TechnicBold"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MathA" svg:font-family="'WP MathA'"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style:tab-stops>
          <style:tab-stop style:position="0.25in"/>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list-style-name="WWNum1">
      <style:paragraph-properties>
        <style:tab-stops>
          <style:tab-stop style:position="0.25in"/>
        </style:tab-stops>
      </style:paragraph-properties>
    </style:style>
    <style:style style:name="P5" style:family="paragraph" style:parent-style-name="Title" style:master-page-name="Standard">
      <style:paragraph-properties style:page-number="auto"/>
    </style:style>
    <style:style style:name="T1" style:family="text">
      <style:text-properties style:text-outline="true" fo:font-size="14pt" fo:text-shadow="1pt 1pt" fo:font-weight="bold" style:font-size-asian="14pt" style:font-weight-asian="bold"/>
    </style:style>
    <style:style style:name="T2" style:family="text">
      <style:text-properties style:text-outline="true" fo:font-size="14pt" fo:font-weight="bold" style:font-size-asian="14pt" style:font-weight-asian="bold"/>
    </style:style>
    <style:style style:name="T3" style:family="text">
      <style:text-properties fo:font-weight="bold" style:font-weight-asian="bold"/>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fo:font-size="8pt" fo:font-weight="bold" style:font-size-asian="8pt" style:font-weight-asian="bold"/>
    </style:style>
    <style:style style:name="T7" style:family="text">
      <style:text-properties fo:font-size="8pt" style:font-size-asian="8pt"/>
    </style:style>
    <style:style style:name="T8" style:family="text">
      <style:text-properties style:font-name="TechnicBold" fo:font-size="14pt" fo:font-weight="bold" style:font-size-asian="14pt" style:font-weight-asian="bold"/>
    </style:style>
    <style:style style:name="T9" style:family="text">
      <style:text-properties style:font-name="WP MathA" fo:font-size="14pt" fo:font-weight="bold" style:font-size-asian="14pt" style:font-weight-asian="bold"/>
    </style:style>
    <style:style style:name="T10" style:family="text">
      <style:text-properties style:font-name="WP Greek Century" fo:font-size="14pt" fo:font-weight="bold" style:font-size-asian="14pt" style:font-weight-asian="bold"/>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position="super 58%"/>
    </style:style>
    <style:style style:name="T13" style:family="text">
      <style:text-properties style:text-position="super 58%" fo:font-size="14pt" fo:font-weight="bold" style:font-size-asian="14pt" style:font-weight-asian="bold"/>
    </style:style>
    <style:style style:name="T14" style:family="text">
      <style:text-properties fo:font-size="12pt" fo:font-weight="bold" style:font-size-asian="12pt" style:font-weight-asian="bold"/>
    </style:style>
    <style:style style:name="T15" style:family="text">
      <style:text-properties fo:font-size="12pt" style:font-size-asian="12pt"/>
    </style:style>
    <style:style style:name="T16" style:family="text">
      <style:text-properties fo:font-size="12pt" style:text-underline-style="solid" style:text-underline-width="auto" style:text-underline-color="font-color"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ILA TRENJA IN SILA LEPENJA</text:span></text:p>
      <text:p text:style-name="Text_20_body"><text:span text:style-name="T3">Do pojava trenja pride, ko telo drsi po trdni podlagi. Sila trenja je zaviralna sila in je obrnjena vedno obratno kot je smer gibanja. Do pojava trenja pride zaradi tega, ker je površina podlage in telesa hrapava. Idealna gladka površina ne obstaja. Sila trenja je sila podlage, ki je vzporedna s podlago. </text:span><text:span text:style-name="T4">[F</text:span><text:span text:style-name="T6">t</text:span><text:span text:style-name="T4">];</text:span><text:span text:style-name="T5"> </text:span><text:span text:style-name="T4">F</text:span><text:span text:style-name="T6">t</text:span><text:span text:style-name="T4"> =</text:span><text:span text:style-name="T3"> </text:span><text:span text:style-name="T4">N</text:span> <text:span text:style-name="T7">(pravokotna komponenta sile podlage) </text:span><text:span text:style-name="T8"></text:span><text:span text:style-name="T4"> k</text:span><text:span text:style-name="T6">t</text:span><text:span text:style-name="T7"> (koeficient trenja)</text:span></text:p>
      <text:p text:style-name="Text_20_body">Sila trenja je sorazmerna s pravokotno komponento sile podlage in koeficientom trenja. Koeficient trenja nima enote in nam pove za kakšne vrste stika med podlago in telesom gre. <text:span text:style-name="T3">Dokler je telo v mirujočem stanju, trenja ni. Takrat je telo prilepljeno na podlago. Če hočemo telo premakniti po podlagi, moramo premagati določeno silo, ki telo lepi na podlago. Ta sila se imenuje sila LEPENJA. </text:span>Silo trenja in silo lepenja vedno rišemo pri podlagi. <text:span text:style-name="T3">Sila lepenja je obratno usmerjena od vlečne sile in dokler se telo ne premakne je enako velika. Ko se telo premakne se sila lepenja spremeni v silo trenja. </text:span>Razlog za to silo lepenja je enak kot za silo trenja. To je hrapava podlaga. <text:span text:style-name="T4">F</text:span><text:span text:style-name="T6">L <text:s/></text:span><text:span text:style-name="T9"></text:span><text:span text:style-name="T4"> N </text:span><text:span text:style-name="T9"></text:span><text:span text:style-name="T4"> k</text:span><text:span text:style-name="T6">L <text:s/></text:span><text:span text:style-name="T7">(koeficient lepenja)</text:span></text:p>
      <text:p text:style-name="Text_20_body"><text:span text:style-name="T4">F</text:span><text:span text:style-name="T6">Lmax</text:span><text:span text:style-name="T4"> = N </text:span><text:span text:style-name="T9"></text:span><text:span text:style-name="T4"> k</text:span><text:span text:style-name="T6">L</text:span></text:p>
      <text:p text:style-name="Text_20_body"><text:span text:style-name="T3">Koeficient lepenja je večji kot koeficient trenja. </text:span></text:p>
      <text:p text:style-name="P3"><text:span text:style-name="T2">SILE NA KLANCU</text:span></text:p>
      <text:p text:style-name="Text_20_body"><text:span text:style-name="T4">F</text:span><text:span text:style-name="T6">d</text:span><text:span text:style-name="T4"> = F</text:span><text:span text:style-name="T6">g </text:span><text:span text:style-name="T4"><text:s/></text:span><text:span text:style-name="T9"></text:span><text:span text:style-name="T4"> sin </text:span><text:span text:style-name="T10"></text:span></text:p>
      <text:p text:style-name="Text_20_body"><text:span text:style-name="T4">N = F</text:span><text:span text:style-name="T6">g</text:span><text:span text:style-name="T4"> </text:span><text:span text:style-name="T9"></text:span><text:span text:style-name="T4"> cos </text:span><text:span text:style-name="T10"></text:span></text:p>
      <text:p text:style-name="Text_20_body"><text:span text:style-name="T4">F</text:span><text:span text:style-name="T6">g</text:span><text:span text:style-name="T4"> = m </text:span><text:span text:style-name="T9"></text:span><text:span text:style-name="T4">g</text:span></text:p>
      <text:p text:style-name="Text_20_body"><text:span text:style-name="T4">F</text:span><text:span text:style-name="T6">T</text:span><text:span text:style-name="T4"> = m </text:span><text:span text:style-name="T9"></text:span><text:span text:style-name="T4"> g </text:span><text:span text:style-name="T9"></text:span><text:span text:style-name="T4"> cos </text:span><text:span text:style-name="T10"></text:span><text:span text:style-name="T4"> <text:s/></text:span><text:span text:style-name="T9"></text:span><text:span text:style-name="T4"> k</text:span><text:span text:style-name="T6">T</text:span></text:p>
      <text:p text:style-name="P3"><text:span text:style-name="T2">MERJENJE KOEFICIENTA TRENJA IN LEPENJA</text:span></text:p>
      <text:p text:style-name="Text_20_body"><text:span text:style-name="T3">Telo postavimo na klanec, kateremu lahko spreminjamo naklonski kot. Izmerimo kot, pri katerem telo zdrsne (lepenje). Takrat je sila lepenja maksimalna in je enaka dinamični sili. </text:span>Takrat je koeficient lepenja enak tangensu naklonskega kota. </text:p>
      <text:p text:style-name="Text_20_body"><text:span text:style-name="T4">F</text:span><text:span text:style-name="T6">Lmax</text:span><text:span text:style-name="T4"> = F</text:span><text:span text:style-name="T6">d </text:span></text:p>
      <text:p text:style-name="Text_20_body"><text:span text:style-name="T4">K</text:span><text:span text:style-name="T6">L</text:span><text:span text:style-name="T4"> = tg</text:span><text:span text:style-name="T10"></text:span></text:p>
      <text:p text:style-name="Text_20_body"><text:span text:style-name="T3">Pri merjenju koeficienta trenja, je meritev zelo podobna prejšnji, le da telo zdaj enakomerno drsi po klancu. Koeficient trenja je enak tangensu naklonskega kota. </text:span></text:p>
      <text:p text:style-name="P3"><text:span text:style-name="T2">SILI PRI KROŽENJU</text:span></text:p>
      <text:p text:style-name="Text_20_body"><text:span text:style-name="T3">Radialna sila je sila, ki je potrebna, da telo sploh kroži in je usmerjena v središče kroženja. Radialni sili se reče tudi </text:span><text:span text:style-name="T11">CENTRIPETALNA SILA</text:span><text:span text:style-name="T3">. </text:span></text:p>
      <text:p text:style-name="Text_20_body"><text:span text:style-name="T4">F</text:span><text:span text:style-name="T6">R</text:span><text:span text:style-name="T4"> = m </text:span><text:span text:style-name="T9"></text:span><text:span text:style-name="T4"> a</text:span><text:span text:style-name="T6">r</text:span></text:p>
      <text:p text:style-name="Text_20_body"><text:span text:style-name="T3">a</text:span><text:span text:style-name="T6">r</text:span><text:span text:style-name="T4"> = v </text:span><text:span text:style-name="T9"></text:span><text:span text:style-name="T4"> w = v</text:span><text:span text:style-name="T13">2</text:span><text:span text:style-name="T4">/r = w</text:span><text:span text:style-name="T13">2</text:span><text:span text:style-name="T4"> </text:span><text:span text:style-name="T9"></text:span><text:span text:style-name="T4">r</text:span></text:p>
      <text:p text:style-name="Text_20_body"><text:span text:style-name="T3">Po 3. Newtonovem zakonu, deluje telo z enako veliko vendar obratno usmerjeno silo, kot je radialna sila. Ta sila se imenuje </text:span><text:span text:style-name="T11">CENTRIFUGALNA SILA</text:span><text:span text:style-name="T3">.</text:span></text:p>
      <text:p text:style-name="Text_20_body"><text:span text:style-name="T4">F</text:span><text:span text:style-name="T6">CF</text:span><text:span text:style-name="T4"> = - F</text:span><text:span text:style-name="T6">CP</text:span></text:p>
      <text:p text:style-name="Text_20_body"><text:span text:style-name="T3">Centrifugalna sila je reakcijska centripetalni sili. Krožeče telo vedno občuti centrifugalno silo. </text:span></text:p>
      <text:p text:style-name="Text_20_body"><text:span text:style-name="T4">F</text:span><text:span text:style-name="T6">CP</text:span><text:span text:style-name="T4"> = F</text:span><text:span text:style-name="T6">CF</text:span><text:span text:style-name="T4"> = a</text:span><text:span text:style-name="T6">r</text:span><text:span text:style-name="T4"> </text:span><text:span text:style-name="T9"></text:span><text:span text:style-name="T4"> m = m</text:span><text:span text:style-name="T9"></text:span><text:span text:style-name="T4"> v</text:span><text:span text:style-name="T9"></text:span><text:span text:style-name="T4"> w = m </text:span><text:span text:style-name="T9"></text:span><text:span text:style-name="T4">v</text:span><text:span text:style-name="T13">2</text:span><text:span text:style-name="T4">/r = m </text:span><text:span text:style-name="T9"></text:span><text:span text:style-name="T4"> w</text:span><text:span text:style-name="T13">2</text:span><text:span text:style-name="T4"> </text:span><text:span text:style-name="T9"></text:span><text:span text:style-name="T4"> r</text:span></text:p>
      <text:p text:style-name="P3"/>
      <text:h text:style-name="Heading_20_1" text:outline-level="1"><text:span text:style-name="T2">NAVOR SILE</text:span></text:h>
      <text:p text:style-name="P1"><text:span text:style-name="T14">Navor je povezan z vrtenjem teles. Pri navoru pručujemo, kako sile vplivajo na hitrost vrtenja. </text:span><text:span text:style-name="T15">Sile, ki so vzporedne z osjo vrtenja, ne vplivajo na os. Radialne in tangentne sile so pravokotne na os vrtenja. Radialne sile kažejo v smer radija, tangentne pa so pravokotne na polmer. Na hitrost vrtenja vplivajo samo tangentne sile. </text:span><text:span text:style-name="T4">M</text:span><text:span text:style-name="T5"> </text:span><text:span text:style-name="T7">(navor)</text:span><text:span text:style-name="T5"> </text:span><text:span text:style-name="T4">= F</text:span><text:span text:style-name="T6">T</text:span><text:span text:style-name="T7"> (tangentna sila) </text:span><text:span text:style-name="T4">· r</text:span><text:span text:style-name="T7"> (radij)</text:span><text:span text:style-name="T5"> </text:span><text:span text:style-name="T14">[Nm]</text:span><text:span text:style-name="T4"> M = F · r`</text:span><text:span text:style-name="T7">(ročica)</text:span><text:span text:style-name="T15"> <text:s/></text:span></text:p>
      <text:p text:style-name="Text_20_body"><text:soft-page-break/>Ročica je najkrajša razdalja med osjo vrtenja in premico na kateri je sila. </text:p>
      <text:p text:style-name="Standard"><text:span text:style-name="T16">PRAVILA ZA NAVORE:</text:span><text:span text:style-name="T15"> <text:s/><text:tab/></text:span></text:p>
      <text:p text:style-name="Standard"><text:span text:style-name="T15">1. Če je vsota navorov, ki delujejo na telo enaka 0, telo miruje ali se enakomerno vrti. </text:span></text:p>
      <text:p text:style-name="Standard"><text:span text:style-name="T15">2. če vsota navorov, ki delujejo na telo ni enaka 0, se telo vrti pospešeno.</text:span></text:p>
      <text:list xml:id="list1755562350" text:style-name="WWNum2">
        <text:list-item>
          <text:p text:style-name="P2"><text:span text:style-name="T15">če prvo telo deluje na drugo telo z določenim navorom, deluje drugo telo na prvo <text:s text:c="41"/>telo z enako velikim in obratno usmerjenim navorom glede na isto os vrtenja. </text:span></text:p>
        </text:list-item>
      </text:list>
      <text:h text:style-name="Heading_20_1" text:outline-level="1"><text:span text:style-name="T2">PREDZNAK NAVORA</text:span></text:h>
      <text:p text:style-name="Text_20_body">Vsaka sila lahko vrti telo v dveh različnih smereh. V smeri urinega kazalca in v nasprotni smeri. Navori, ki vrtijo v nasprotni smeri urinega kazalca so pozitivni, če pa se vrtijo v smeri urinega kazalca so negativni. Pri negativnih navorih dodamo predznak naknadno. </text:p>
      <text:p text:style-name="P1"><text:span text:style-name="T15">Če na telo deluje več navorov, je skupen navor vsota posameznih navorov. Če je skupen navor pozitiven, se bo telo vrtelo v pozitivni smeri. Če je celoten navor negativen, se bo telo vrtelo v negativni smeri. Če je skupen navor enak 0, lahko telo miruje, lahko pa se vrti enakomerno v katerikoli smeri. Če telo miruje, je vsota navorov enaka 0 glede na kakršnokoli os vrtenja. </text:span></text:p>
      <text:p text:style-name="Text_20_body"><text:span text:style-name="T11">VZVOD:</text:span></text:p>
      <text:p text:style-name="P1"><text:span text:style-name="T14">Vzvod je priprava za dvigovanje težkih bremen. </text:span><text:span text:style-name="T4">Fr</text:span><text:span text:style-name="T6">1</text:span><text:span text:style-name="T4">` = F</text:span><text:span text:style-name="T6">g</text:span><text:span text:style-name="T4"> · r</text:span><text:span text:style-name="T6">2</text:span><text:span text:style-name="T4">`</text:span></text:p>
      <text:p text:style-name="P3"><text:span text:style-name="T2">NAVOR TEŽE IN TEŽIŠČE </text:span></text:p>
      <text:p text:style-name="Text_20_body"><text:span text:style-name="T3">Težišče se imenuje tudi geometrijsko središče. Težišče je točka, za katero veljajo vsi Newtonovi zakoni enako, kot če bi bila vsa masa telesa zbrana v tej točki. Za silo teže upoštevamo samo težišče. </text:span></text:p>
      <text:p text:style-name="Text_20_body">Kako določimo težišče poljubnemu liku? Najprej si izberemo os vrtenja <text:span text:style-name="T3"><text:s/></text:span>čim dlje od težišča. Pustimo, da se lik pod vplivom teže zavrti. Skozi os potegnemo navpičnico, ki jo imenujemo težiščnica. Postopek ponovimo, le da si izberemo drugo os. Tam kjer se sekata težiščnici je težišče. <text:span text:style-name="T4">X</text:span><text:span text:style-name="T6">T</text:span><text:span text:style-name="T4"> = m</text:span><text:span text:style-name="T6">1</text:span><text:span text:style-name="T4">x</text:span><text:span text:style-name="T6">1</text:span><text:span text:style-name="T4"> + m</text:span><text:span text:style-name="T6">2</text:span><text:span text:style-name="T4">x</text:span><text:span text:style-name="T6">2</text:span><text:span text:style-name="T4"> + m</text:span><text:span text:style-name="T6">3</text:span><text:span text:style-name="T4">x</text:span><text:span text:style-name="T6">3</text:span><text:span text:style-name="T4">/m </text:span><text:span text:style-name="T7">(skupna masa)</text:span></text:p>
      <text:p text:style-name="P3"><text:span text:style-name="T2">MEHANIČNE LASTNOSTI SNOVI</text:span></text:p>
      <text:p text:style-name="Text_20_body"><text:span text:style-name="T3">Snov ali material je vse kar ima maso. </text:span>Večina snovi je sestavljena iz atomov. Atomi se vežejo v molekule -&gt; molekula je skupek atomov. </text:p>
      <text:p text:style-name="Text_20_body">Vso snov delimo na 3 osnovna agregatna stanja:</text:p>
      <text:list xml:id="list4096498254" text:style-name="WWNum1">
        <text:list-item>
          <text:p text:style-name="P4">trdno -&gt; TRDNINE</text:p>
        </text:list-item>
        <text:list-item>
          <text:p text:style-name="P4">tekoče -&gt; KAPLJEVINE</text:p>
        </text:list-item>
        <text:list-item>
          <text:p text:style-name="P4">plinasto -&gt; PLINI</text:p>
        </text:list-item>
      </text:list>
      <text:p text:style-name="Text_20_body">Trdnine imajo svojo lastno obliko. So znatno gostejše od plinov. Kapljevine in plini so tekočine. Zanje je značilno, da nimajo lastne oblike. Razleze se po prostoru. Razlike: v kapljevinah so vezi med molekulami močnejše kot v plinih, zato imajo kapljevine večjo gostoto kot plini. Kapljevine tvorijo kaplje, plini pa ne. Kapljevine imajo površino oz. gladino. </text:p>
      <text:p text:style-name="P3"><text:span text:style-name="T2">GOSTOTA</text:span></text:p>
      <text:p text:style-name="Text_20_body"><text:span text:style-name="T3">Gostota mase nam pove, koliko mase lahko spravimo v neko prostornino. </text:span></text:p>
      <text:p text:style-name="Text_20_body">[kg/m<text:span text:style-name="T12">3</text:span>]; <text:s/><text:span text:style-name="T10"></text:span><text:span text:style-name="T4"> = m/v</text:span></text:p>
      <text:p text:style-name="Text_20_body">Če se gostota snovi po telesu ne spreminja je telo <text:span text:style-name="T3">homogeno</text:span>. Če se gostota snovi po telesu spreminja, je telo <text:span text:style-name="T3">heterogeno</text:span>.</text:p>
      <text:p text:style-name="Text_20_body"><text:span text:style-name="T4">V</text:span><text:span text:style-name="T6">KROGLA</text:span><text:span text:style-name="T4"> = a</text:span><text:span text:style-name="T13">3</text:span></text:p>
      <text:p text:style-name="Text_20_body"><text:span text:style-name="T4">V</text:span><text:span text:style-name="T6">KVADER</text:span><text:span text:style-name="T4"> = a </text:span><text:span text:style-name="T9"></text:span><text:span text:style-name="T4"> b </text:span><text:span text:style-name="T9"></text:span><text:span text:style-name="T4"> c</text:span></text:p>
      <text:p text:style-name="Text_20_body"><text:span text:style-name="T4">V</text:span><text:span text:style-name="T6">STOŽEC</text:span><text:span text:style-name="T4"> = 1/3 </text:span><text:span text:style-name="T9"></text:span><text:span text:style-name="T4"> ∏ </text:span><text:span text:style-name="T9"></text:span><text:span text:style-name="T4"> r</text:span><text:span text:style-name="T13">2</text:span><text:span text:style-name="T4"> </text:span><text:span text:style-name="T9"></text:span><text:span text:style-name="T4"> h</text:span></text:p>
      <text:p text:style-name="Text_20_body"><text:span text:style-name="T4">V</text:span><text:span text:style-name="T6">KROGLA</text:span><text:span text:style-name="T4"> = 4∏r</text:span><text:span text:style-name="T13">3</text:span><text:span text:style-name="T4">/3</text:span></text:p>
      <text:p text:style-name="P3"><text:span text:style-name="T2">MOLEKUARNA ZGRADBA SNOVI</text:span></text:p>
      <text:p text:style-name="Text_20_body"><text:soft-page-break/>V trdninah so posamezni atomi vedno na enakem mestu. Edino gibanje atomov je njihovo nihanje. Vse trdnine ločimo na kristale in amorfne trdnine. V kristalih se atomi razporejajo v telesu pravilnih oblik (kocka, kvader, tetraeder). Lastnosti kristala so odvisne od oblike osnovne celice, če kristal zlomimo, bo imela mejna ploskev, kjer smo kristal zlomili, simetrijo osnovne celice.</text:p>
      <text:p text:style-name="Text_20_body">Vse kovine so kristali. Kovine so trdnine, ki zelo dobro prevajajo električni tok. Trdnine, ki so sestavljene iz kristalov in amorfnih trdnin so keramike. </text:p>
      <text:p text:style-name="Text_20_body">V tekočinah molekule potujejo po prostoru, se zaletavajo v steno posode in druga v drugo. Temu gibanju v tekočini se reče termično gibanje. Pri termičnem gibanju se vse molekule gibljejo v naključnih smereh. Vse smeri v prostoru so enako zastopan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 svg:font-family="Arial" style:font-family-generic="roman" style:font-pitch="variable"/>
    <style:font-face style:name="TechnicBold" svg:font-family="TechnicBold"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MathA" svg:font-family="'WP MathA'"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style:font-size-asian="12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18pt" style:font-size-asian="18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3" meta:paragraph-count="57" meta:word-count="1056" meta:character-count="6087" meta:non-whitespace-character-count="50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