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2.5835in"/>
        </style:tab-stops>
      </style:paragraph-properties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2" style:family="text">
      <style:text-properties style:font-name="Wingdings" style:font-name-asian="Wingdings1" style:font-name-complex="Wingdings1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font-size="16pt" fo:font-weight="bold" style:font-size-asian="16pt" style:font-weight-asian="bold" style:font-size-complex="16pt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SILE: </text:span></text:p>
      <text:p text:style-name="Standard">Telesa, ki jih izberemo so opazovana telesa. Delovanje teles iz okolice opisujemo z silami na opazovano telo. <text:s text:c="4"/>Sila deluje na telo ko:<text:span text:style-name="T2"></text:span> telo spremeni obliko</text:p>
      <text:p text:style-name="Standard">Sile delujejo na dotik in na daljavo. <text:s text:c="9"/><text:span text:style-name="T2"></text:span> se spremeni hitrost/ko se premika</text:p>
      <text:p text:style-name="Standard"><text:s/>Sile poimenujemo po telesu, ki <text:s text:c="15"/><text:span text:style-name="T2"></text:span> se spremeni smer gibanja</text:p>
      <text:p text:style-name="Standard">Povzroči spremembe.</text:p>
      <text:p text:style-name="Standard">Sili sta enaki, če na prožnem telesu povzročita enaki spremembi. Merska priprava za merjenje sile je vzmetna tehtnica ali silo mer ali dinamo meter. <text:s text:c="6"/>sila<text:span text:style-name="T2"></text:span> <text:span text:style-name="T3">F[N]</text:span> <text:span text:style-name="T2"></text:span>newton </text:p>
      <text:p text:style-name="Standard"><text:span text:style-name="T1">HOOKOV ZAKON </text:span></text:p>
      <text:p text:style-name="Standard">Hookov zakon pravi, da če se ena količina 2x,3x 4x … poveča se tudi druga količina 2x,3x,4x.. poveča. To zapišemo x <text:s text:c="4"/>F</text:p>
      <text:p text:style-name="P1"><text:span text:style-name="T1">SILA:</text:span> <text:s/>je fizikalna količina, ki ima velikost in smer. Predstavimo jo z usmerjeno daljico(vektorjem). To zapišemo z f in pol puščico na vrhu. <text:s text:c="7"/><text:span text:style-name="T4">F</text:span></text:p>
      <text:p text:style-name="P1"><text:span text:style-name="T6">TOČKOVNO PORAZDELJENA SILA</text:span> je sila, ki ima prijemališče v točki.</text:p>
      <text:p text:style-name="P1"><text:span text:style-name="T6">PROSTORSKO PORAZDELJENA SILA</text:span> je sila, ki deluje iz težišča in deluje na vsaki delec telesa. To so: gravitacija/teža, električna sila in magnetna sila.</text:p>
      <text:p text:style-name="P1"><text:span text:style-name="T6">PLOSKOVNO PORAZDELJENA <text:s/>SILA</text:span> je sila telesa na podlago. Rišemo jo iz sredine ploskve.</text:p>
      <text:p text:style-name="P1"><text:span text:style-name="T1">SESTAVLJANJE SIL:</text:span> <text:s/>R (rezultanta) je vsota sil in ima enak učinek kot posamezne sile, ki jih seštejemo.</text:p>
      <text:p text:style-name="P1"><text:span text:style-name="T1">ODŠTEVANJE SIL:</text:span> Nasprotna vektorja sta vektorja, ki sta po velikosti enaka, kažeta pa v nasprotno smer. Nasprotni vektor označimo z minusom.</text:p>
      <text:p text:style-name="P1"><text:span text:style-name="T1">PARALELOGRAMSKO PRAVILO:</text:span> <text:s/>Pri seštevanju nevzporednih sil velja <text:span text:style-name="T7">paralelogramsko pravilo.</text:span></text:p>
      <text:p text:style-name="P1"><text:span text:style-name="T1">RAZSTAVLJANJE <text:s/>SIL:</text:span> Razstavljanje sil je nasprotno sestavljanja. Pri sestavljanju dveh sil določamo rezultanto, pri razstavljanju pa rezultanto razstavimo na dve kompaneti. </text:p>
      <text:p text:style-name="P1"><text:span text:style-name="T1">1 NEWTONOV ZAKON:</text:span>Če je vsota vseh sil, ki delujejo na telo , ki se giblje premo in enakomerno, enaka 0, je telo v ravnovesju. Zakon o ravnovesju ali prvi Newtonov zakon: telo miruje ali se giblje premo ali enakomerno, če je vsota vseh sil enaka 0.</text:p>
      <text:p text:style-name="P1"><text:span text:style-name="T1">TRENJE ALI UPOR:</text:span><text:span text:style-name="T7"> Trenje</text:span> je ploskovno porazdeljena sila, ki ovira telo pri drsenju. Trenje je odvisno od: hrapavosti površine, hitrosti in od obremenjenosti. <text:s text:c="2"/>Pri vlečni sili enakomernem gibanju je trenje po velikosti enako. Večja kot je sila večje je trenje. <text:s text:c="2"/>Trenje je povsod navzoče. <text:s/></text:p>
      <text:p text:style-name="P1"><text:span text:style-name="T7">Upor </text:span>je ploskovno porazdeljena sila. Ki ovira gibanje v tekočinah in deluje v nasprotno smer, kot se giblje.</text:p>
      <text:p text:style-name="P1"><text:soft-page-break/><text:span text:style-name="T1">3. NEWTONOV ZAKON:</text:span> Zakon o vzajetnem učinku ali 3. Newtonov zakon pravi, da je akcija enaka reakciji/ če prvo telo deluje na drugo telo z neko silo, deluje tudi drugo telo na prvo z enako silo/ sil s katerima učinkujeta telesi druga na drugo, sta nasprotno enaki.</text:p>
      <text:p text:style-name="P1"><text:span text:style-name="T1">RAZLIKA MED 1. IN 2. NEWVTOVIM ZAKONOM.</text:span><text:span text:style-name="T6"> </text:span></text:p>
      <text:p text:style-name="P1">Prvi Newtonov zakon se nanaša eno telo, <text:s text:c="26"/>Drugi <text:s/>Newtonov zakon se nanaša na dve <text:s text:c="34"/>Vsota vseh sil, ki delujejo na opazovano <text:s text:c="28"/>opazovani telesi. Pri tem je vseeno ali <text:s/>se telo je enaka 0. <text:s text:c="80"/>telo giblje ali kako se giblje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335in" fo:margin-bottom="0in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mbria" fo:font-family="Cambria" style:font-family-generic="roman" style:font-pitch="variable" fo:font-size="13pt" fo:font-weight="bold" style:font-name-asian="Times New Roman" style:font-family-asian="'Times New Roman'" style:font-family-generic-asian="system" style:font-pitch-asian="variable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Times New Roman" style:font-family-asian="'Times New Roman'" style:font-family-generic-asian="system" style:font-pitch-asian="variable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mbria" fo:font-family="Cambria" style:font-family-generic="roman" style:font-pitch="variable" fo:font-style="italic" fo:font-weight="bold" style:font-name-asian="Times New Roman" style:font-family-asian="'Times New Roman'" style:font-family-generic-asian="system" style:font-pitch-asian="variable" style:font-style-asian="italic" style:font-weight-asian="bold" style:font-style-complex="italic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Heading_20_1_20_Char" style:display-name="Heading 1 Char" style:family="text"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font-weight-asian="bold" style:font-name-complex="Times New Roman" style:font-family-complex="'Times New Roman'" style:font-family-generic-complex="system" style:font-pitch-complex="variable" style:font-size-complex="14pt" style:font-weight-complex="bold"/>
    </style:style>
    <style:style style:name="Heading_20_2_20_Char" style:display-name="Heading 2 Char" style:family="text">
      <style:text-properties fo:color="#4f81bd" style:font-name="Cambria" fo:font-family="Cambria" style:font-family-generic="roman" style:font-pitch="variable" fo:font-size="13pt" fo:font-weight="bold" style:font-name-asian="Times New Roman" style:font-family-asian="'Times New Roman'" style:font-family-generic-asian="system" style:font-pitch-asian="variable" style:font-size-asian="13pt" style:font-weight-asian="bold" style:font-name-complex="Times New Roman" style:font-family-complex="'Times New Roman'" style:font-family-generic-complex="system" style:font-pitch-complex="variable" style:font-size-complex="13pt" style:font-weight-complex="bold"/>
    </style:style>
    <style:style style:name="Heading_20_3_20_Char" style:display-name="Heading 3 Char" style:family="text">
      <style:text-properties fo:color="#4f81bd" style:font-name="Cambria" fo:font-family="Cambria" style:font-family-generic="roman" style:font-pitch="variable" fo:font-weight="bold" style:font-name-asian="Times New Roman" style:font-family-asian="'Times New Roman'" style:font-family-generic-asian="system" style:font-pitch-asian="variable" style:font-weight-asian="bold" style:font-name-complex="Times New Roman" style:font-family-complex="'Times New Roman'" style:font-family-generic-complex="system" style:font-pitch-complex="variable" style:font-weight-complex="bold"/>
    </style:style>
    <style:style style:name="Heading_20_4_20_Char" style:display-name="Heading 4 Char" style:family="text">
      <style:text-properties fo:color="#4f81bd" style:font-name="Cambria" fo:font-family="Cambria" style:font-family-generic="roman" style:font-pitch="variable" fo:font-style="italic" fo:font-weight="bold" style:font-name-asian="Times New Roman" style:font-family-asian="'Times New Roman'" style:font-family-generic-asian="system" style:font-pitch-asian="variable" style:font-style-asian="italic" style:font-weight-asian="bold" style:font-name-complex="Times New Roman" style:font-family-complex="'Times New Roman'" style:font-family-generic-complex="system" style:font-pitch-complex="variable" style:font-style-complex="italic" style:font-weight-complex="bold"/>
    </style:style>
    <style:style style:name="Subtle_20_Emphasis" style:display-name="Subtle Emphasis" style:family="text">
      <style:text-properties fo:color="#808080" fo:font-style="italic" style:font-style-asian="italic" style:font-style-complex="italic"/>
    </style:style>
    <style:style style:name="Placeholder_20_Text" style:display-name="Placeholder Text" style:family="text">
      <style:text-properties fo:color="#808080"/>
    </style:style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0:00</meta:creation-date>
    <dc:date>2019-05-27T12:3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22" meta:word-count="444" meta:character-count="2927" meta:non-whitespace-character-count="22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