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800000"/>
    </style:style>
    <style:style style:name="P2" style:family="paragraph" style:parent-style-name="Standard">
      <style:text-properties fo:color="#800000" style:text-position="sub 58%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800000"/>
    </style:style>
    <style:style style:name="T2" style:family="text">
      <style:text-properties fo:color="#800000" style:text-position="super 58%"/>
    </style:style>
    <style:style style:name="T3" style:family="text">
      <style:text-properties fo:color="#800000" style:text-position="sub 58%"/>
    </style:style>
    <style:style style:name="Sect1" style:family="section">
      <style:section-properties text:dont-balance-text-columns="true" style:editable="false">
        <style:columns fo:column-count="4">
          <style:column style:rel-width="15105*" fo:start-indent="0in" fo:end-indent="0.2457in"/>
          <style:column style:rel-width="17660*" fo:start-indent="0.2457in" fo:end-indent="0.2457in"/>
          <style:column style:rel-width="17660*" fo:start-indent="0.2457in" fo:end-indent="0.2457in"/>
          <style:column style:rel-width="15110*" fo:start-indent="0.2457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bookmark text:name="_GoBack"/><text:span text:style-name="T1">a=fs</text:span></text:p>
        <text:p text:style-name="P1"/>
        <text:p text:style-name="Standard"><text:span text:style-name="T1">s=at</text:span><text:span text:style-name="T2">2</text:span><text:span text:style-name="T1">/2</text:span></text:p>
        <text:p text:style-name="P1"/>
        <text:p text:style-name="Standard"><text:span text:style-name="T1">Fs=mv</text:span><text:span text:style-name="T2">2</text:span><text:span text:style-name="T1">/2</text:span></text:p>
        <text:p text:style-name="P1"/>
        <text:p text:style-name="Standard"><text:span text:style-name="T1">A=Fs</text:span></text:p>
        <text:p text:style-name="P1"/>
        <text:p text:style-name="Standard"><text:span text:style-name="T1">Fs= mv</text:span><text:span text:style-name="T3">2</text:span><text:span text:style-name="T2">2</text:span><text:span text:style-name="T1">/2 –mv</text:span><text:span text:style-name="T3">1</text:span><text:span text:style-name="T2">2</text:span><text:span text:style-name="T1">/2</text:span></text:p>
        <text:p text:style-name="P1"/>
        <text:p text:style-name="Standard"><text:span text:style-name="T1">Wk= mv</text:span><text:span text:style-name="T2">2</text:span><text:span text:style-name="T1">/2</text:span></text:p>
        <text:p text:style-name="P1"/>
        <text:p text:style-name="Standard"><text:span text:style-name="T1">Wk=Fs</text:span></text:p>
        <text:p text:style-name="P1"/>
        <text:p text:style-name="Standard"><text:span text:style-name="T1">Wk=A</text:span></text:p>
        <text:p text:style-name="P1"/>
        <text:p text:style-name="Standard"><text:span text:style-name="T1">Wk=Wk</text:span><text:span text:style-name="T3">0</text:span><text:span text:style-name="T1">+A</text:span></text:p>
        <text:p text:style-name="P1"/>
        <text:p text:style-name="Standard"><text:span text:style-name="T1">mv</text:span><text:span text:style-name="T2">2</text:span><text:span text:style-name="T1">/2 =mv</text:span><text:span text:style-name="T3">z</text:span><text:span text:style-name="T2">2</text:span><text:span text:style-name="T1">/2+A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Standard"><text:span text:style-name="T1">v=v</text:span><text:span text:style-name="T3">0</text:span><text:span text:style-name="T1"> +at</text:span></text:p>
        <text:p text:style-name="P1"/>
        <text:p text:style-name="Standard"><text:span text:style-name="T1">s= v</text:span><text:span text:style-name="T3">0</text:span><text:span text:style-name="T1">t + at</text:span><text:span text:style-name="T2">2</text:span><text:span text:style-name="T1">/2</text:span></text:p>
        <text:p text:style-name="P1"/>
        <text:p text:style-name="Standard"><text:span text:style-name="T1">F=ma</text:span></text:p>
        <text:p text:style-name="P1"/>
        <text:p text:style-name="Standard"><text:span text:style-name="T1">a=v/t</text:span></text:p>
        <text:p text:style-name="P1"/>
        <text:p text:style-name="Standard"><text:span text:style-name="T1">a=v</text:span><text:span text:style-name="T3">k-</text:span><text:span text:style-name="T1">v</text:span><text:span text:style-name="T3">z</text:span><text:span text:style-name="T1">/t</text:span></text:p>
        <text:p text:style-name="P1"/>
        <text:p text:style-name="Standard"><text:span text:style-name="T1">A=Wk</text:span><text:span text:style-name="T3">2</text:span><text:span text:style-name="T1">-Wk</text:span><text:span text:style-name="T3">1</text:span></text:p>
        <text:p text:style-name="P2"/>
        <text:p text:style-name="Standard"><text:span text:style-name="T1">Wp=mgz</text:span></text:p>
        <text:p text:style-name="P1"/>
        <text:p text:style-name="Standard"><text:span text:style-name="T1">2Wk=v</text:span><text:span text:style-name="T2">2</text:span></text:p>
        <text:p text:style-name="P1"/>
        <text:p text:style-name="Standard"><text:span text:style-name="T1">Dviganje:A= -Fgh / A= -mgz</text:span></text:p>
        <text:p text:style-name="Standard"><text:span text:style-name="T1">Spuščanje:A=mgh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Standard"><text:span text:style-name="T1">h=v</text:span><text:span text:style-name="T2">2</text:span><text:span text:style-name="T1">/2g</text:span></text:p>
        <text:p text:style-name="P1"/>
        <text:p text:style-name="Standard"><text:span text:style-name="T1">g=10m/s</text:span></text:p>
        <text:p text:style-name="P1"/>
        <text:p text:style-name="Standard"><text:span text:style-name="T1">A=Fds</text:span></text:p>
        <text:p text:style-name="P1"/>
        <text:p text:style-name="Standard"><text:span text:style-name="T1">Fd=Fgh/s</text:span></text:p>
        <text:p text:style-name="P1"/>
        <text:p text:style-name="Standard"><text:span text:style-name="T1">A=Fgh-delo teže</text:span></text:p>
        <text:p text:style-name="P1"/>
        <text:p text:style-name="Standard"><text:span text:style-name="T1">Wpr=hs</text:span><text:span text:style-name="T2">2</text:span><text:span text:style-name="T1">/2</text:span></text:p>
        <text:p text:style-name="Standard"><text:span text:style-name="T1">P=A/t</text:span></text:p>
        <text:p text:style-name="P1"/>
        <text:p text:style-name="Standard"><text:span text:style-name="T1">A=Pt</text:span></text:p>
        <text:p text:style-name="P1"/>
        <text:p text:style-name="Standard"><text:span text:style-name="T1">P=Fv</text:span></text:p>
        <text:p text:style-name="P1"/>
        <text:p text:style-name="Standard"><text:span text:style-name="T1">Wn=NWk</text:span></text:p>
        <text:p text:style-name="P1"/>
        <text:p text:style-name="Standard"><text:span text:style-name="T1">N=m/MNa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Standard"><text:span text:style-name="T1">Na=6,02*10</text:span><text:span text:style-name="T2">23</text:span></text:p>
        <text:p text:style-name="P1"/>
        <text:p text:style-name="Standard"><text:span text:style-name="T1">Q=Wn</text:span></text:p>
        <text:p text:style-name="P1"/>
        <text:p text:style-name="Standard"><text:span text:style-name="T1">Q=mcT</text:span></text:p>
        <text:p text:style-name="P1"/>
        <text:p text:style-name="Standard"><text:span text:style-name="T1">Q=cT</text:span></text:p>
        <text:p text:style-name="P1"/>
        <text:p text:style-name="Standard"><text:span text:style-name="T1">m(merjenca)c(merjenca)(Tmerjenca-T)=m(vode)c(vode)(T-Tvode)</text:span></text:p>
        <text:p text:style-name="P1"/>
        <text:p text:style-name="Standard"><text:span text:style-name="T1">c=Q/m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8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7" meta:word-count="50" meta:character-count="351" meta:non-whitespace-character-count="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