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000000025D3FAF0CD1A5B762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6pt" fo:language="sl" fo:country="SI" style:font-size-asian="16pt" style:font-size-complex="16pt"/>
    </style:style>
    <style:style style:name="P3" style:family="paragraph" style:parent-style-name="Standard_20__28_user_29_">
      <style:text-properties fo:language="sl" fo:country="SI"/>
    </style:style>
    <style:style style:name="P4" style:family="paragraph" style:parent-style-name="Standard_20__28_user_29_">
      <style:text-properties fo:language="sl" fo:country="SI" style:text-underline-style="solid" style:text-underline-width="auto" style:text-underline-color="font-color"/>
    </style:style>
    <style:style style:name="P5" style:family="paragraph" style:parent-style-name="Standard_20__28_user_29_">
      <style:text-properties fo:font-size="14pt" fo:language="sl" fo:country="SI" style:font-size-asian="14pt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fo:font-size="14pt" fo:language="sl" fo:country="SI" style:font-size-asian="14pt" style:font-size-complex="14pt"/>
    </style:style>
    <style:style style:name="P7" style:family="paragraph" style:parent-style-name="Standard_20__28_user_29_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_20__28_user_29_" style:list-style-name="WWNum1"/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language="sl" fo:country="SI" fo:background-color="#00cc33" loext:char-shading-value="0" style:font-size-asian="16pt" style:font-size-complex="16pt"/>
    </style:style>
    <style:style style:name="T2" style:family="text">
      <style:text-properties fo:language="sl" fo:country="SI" style:text-underline-style="solid" style:text-underline-width="auto" style:text-underline-color="font-color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1.022in" fo:min-width="2.2819in" fo:padding-top="0in" fo:padding-bottom="0in" fo:padding-left="0in" fo:padding-right="0in" fo:wrap-option="wrap" fo:margin-left="0.1252in" fo:margin-right="0.1346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761in" fo:min-width="2.522in" fo:padding-top="0in" fo:padding-bottom="0in" fo:padding-left="0in" fo:padding-right="0in" fo:wrap-option="wrap" fo:margin-left="0.1252in" fo:margin-right="0.1453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63in" fo:margin-top="0in" fo:margin-bottom="0.0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in" draw:fill="none" draw:textarea-vertical-align="top" draw:auto-grow-height="false" fo:min-height="1.3429in" fo:min-width="2.8965in" fo:padding-top="0in" fo:padding-bottom="0in" fo:padding-left="0in" fo:padding-right="0in" fo:wrap-option="wrap" fo:margin-left="0.1252in" fo:margin-right="0.1453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TERMODINAMIKA</text:span></text:p>
      <text:p text:style-name="P2"/>
      <text:p text:style-name="Standard_20__28_user_29_"><text:span text:style-name="T2">NOTRANJA ENERGIJA</text:span></text:p>
      <text:p text:style-name="P4"/>
      <text:p text:style-name="Standard_20__28_user_29_"><text:span text:style-name="T3">V notranjo energijo spadajo kinetična, svetlobna, električa in jedrska energija posameznih molekul.</text:span></text:p>
      <text:p text:style-name="P3"/>
      <text:p text:style-name="P3"/>
      <text:p text:style-name="Standard_20__28_user_29_"><text:span text:style-name="T3">Wn,snovi =Wkin </text:span><text:span text:style-name="T6">+</text:span><text:span text:style-name="T3"> Wpot </text:span><text:span text:style-name="T6">+</text:span><text:span text:style-name="T3"> Wnotr</text:span></text:p>
      <text:p text:style-name="P5"/>
      <text:p text:style-name="Standard_20__28_user_29_"><text:span text:style-name="T6">Za idealne pline, zanemarimo </text:span><text:span text:style-name="T3">potencialno in notranjo energijo molekul (ker so zelo majhne glede na druge energije). Vzamemo v poštev le kinetično energijo.</text:span></text:p>
      <text:p text:style-name="P5"/>
      <text:p text:style-name="Standard_20__28_user_29_"><text:span text:style-name="T3">Formula je torej:</text:span></text:p>
      <text:p text:style-name="P5"/>
      <text:p text:style-name="Standard_20__28_user_29_"><text:span text:style-name="T3">Wn, idealni plin = Wkin</text:span></text:p>
      <text:p text:style-name="P5"/>
      <text:p text:style-name="Standard_20__28_user_29_"><text:span text:style-name="T3">, kjer je Wkin definiran kot N3/2kT <text:s/>(N=število molekul; k=Boltzmannova konstanta; <text:s text:c="3"/><text:tab/><text:tab/><text:tab/><text:tab/><text:tab/> <text:s text:c="8"/>T= temperatura)</text:span></text:p>
      <text:p text:style-name="P5"/>
      <text:p text:style-name="P5"/>
      <text:p text:style-name="P7"/>
      <text:p text:style-name="Standard_20__28_user_29_"><text:span text:style-name="T4">TERMIČNO GIBANJE</text:span></text:p>
      <text:p text:style-name="P7"/>
      <text:p text:style-name="Standard_20__28_user_29_"><text:span text:style-name="T3">Molekule se neurejeno gibljejo v vse smeri in njihovo gibanje se nikoli ne ustavi. Gibanje molekul narašča, če narašča temperatura – če narašča temperatura snov spreminja agregatno stanje. Iz tega sledi, da se molekule največ gibljejo, ko so v plinastem agregatnem stanju.</text:span></text:p>
      <text:p text:style-name="P5"/>
      <text:p text:style-name="Standard_20__28_user_29_"><text:span text:style-name="T3">Obstaja zveza med temperaturo in hitrostjo gibanja molekul:</text:span></text:p>
      <text:p text:style-name="P5"/>
      <text:p text:style-name="Standard_20__28_user_29_"><text:span text:style-name="T4">Wkin= 3/2kT</text:span></text:p>
      <text:p text:style-name="P7"/>
      <text:p text:style-name="Standard_20__28_user_29_"><text:span text:style-name="T4">TEMPERATURA</text:span></text:p>
      <text:p text:style-name="P7"/>
      <text:p text:style-name="Standard_20__28_user_29_"><text:span text:style-name="T3">Temperatura T je merilo za povprečno gibajoče se molekule.</text:span><text:span text:style-name="T4"> Temperaturo T definiramo kot količino, ki je premosorazmerna s povprečno kinetično energijo posamezne molekule.</text:span></text:p>
      <text:p text:style-name="P7"/>
      <text:p text:style-name="Standard_20__28_user_29_"><text:span text:style-name="T4">Absolutna ničla</text:span></text:p>
      <text:p text:style-name="P5"/>
      <text:p text:style-name="Standard_20__28_user_29_"><text:span text:style-name="T3">Absolutna ničla je temperatura -273K. Pri tej temperaturi gibanje molekul se ustavi. Tej temperaturi se lahko poljubno približamo, a jo ne moremo povsem doseči.</text:span></text:p>
      <text:p text:style-name="P5"/>
      <text:p text:style-name="P5"/>
      <text:p text:style-name="P7"><text:soft-page-break/></text:p>
      <text:p text:style-name="Standard_20__28_user_29_"><text:span text:style-name="T4">Temperaturna anomalija vode</text:span></text:p>
      <text:p text:style-name="P5"/>
      <text:p text:style-name="Standard_20__28_user_29_"><text:span text:style-name="T3">Po navadi se prostornina snovi, ko zvišamo njegovo temperaturo povečuje, ko jo znižamo pa se zmanjšuje. To ne velja za vodo od 0 do 4</text:span><text:span text:style-name="T6">°C. </text:span><text:span text:style-name="T3">Voda v tem je izjema. Od <text:s/>od 0 do 4</text:span><text:span text:style-name="T6">°C </text:span><text:span text:style-name="T3">prostornina vode raste. Ta anomalija nam obrazloži dejstvo, da se v zimskem času jezera zmrzujejo na površju, medtem ko so spodnje plasti še vedno v tekočem stanju.</text:span></text:p>
      <text:p text:style-name="P5"/>
      <text:p text:style-name="P5"/>
      <text:p text:style-name="Standard_20__28_user_29_"><text:span text:style-name="T4">TOPLOTNA KAPACITETA</text:span></text:p>
      <text:p text:style-name="P7"/>
      <text:p text:style-name="Standard_20__28_user_29_"><text:span text:style-name="T3">Če dovajamo isto temperaturo različnim telesom se njihova temperatura različno spremeni. Zaradi razlik v spreminjanju temperature, uvedemo toplotno kapaciteto (C).</text:span></text:p>
      <text:p text:style-name="P5"/>
      <text:p text:style-name="Standard_20__28_user_29_"><text:span text:style-name="T3">C=c*</text:span><text:span text:style-name="T6">m <text:s/>[c=specifi</text:span><text:span text:style-name="T3">čna toplota; m= masa snovi </text:span><text:span text:style-name="T6">]</text:span></text:p>
      <text:p text:style-name="P5"/>
      <text:p text:style-name="P5"/>
      <text:p text:style-name="P5"/>
      <text:p text:style-name="Standard_20__28_user_29_"><text:span text:style-name="T4">Toplotna kapaciteta C je enaka razmerju med dovedeno energijo E in odgovarjajočim prirastkom temperature T.</text:span></text:p>
      <text:p text:style-name="P7"/>
      <text:p text:style-name="Standard_20__28_user_29_"><text:span text:style-name="T3">Formula:</text:span></text:p>
      <text:p text:style-name="P5"/>
      <text:p text:style-name="Standard_20__28_user_29_"><text:span text:style-name="T6">C = E/T</text:span></text:p>
      <text:p text:style-name="P5"/>
      <text:p text:style-name="P5"/>
      <text:p text:style-name="Standard_20__28_user_29_"><text:span text:style-name="T4">SPECIFIČNA TOPLOTA</text:span></text:p>
      <text:p text:style-name="P7"/>
      <text:p text:style-name="Standard_20__28_user_29_"><text:span text:style-name="T4">Specifična toplota ( c ) neke snovi je enaka količini energije, ki jo moramo dovesti, da zvišamo 1Kg tiste snovi za temperaturo 1K.</text:span></text:p>
      <text:p text:style-name="P7"/>
      <text:p text:style-name="P7"/>
      <text:p text:style-name="Standard_20__28_user_29_"><text:span text:style-name="T4">PREVAJANJE TOPLOTE</text:span></text:p>
      <text:p text:style-name="P7"/>
      <text:p text:style-name="Standard_20__28_user_29_"><draw:custom-shape text:anchor-type="paragraph" draw:z-index="5" draw:name="Text Box 1" draw:style-name="gr6" draw:text-style-name="P11" svg:width="2.8961in" svg:height="1.3425in" svg:x="4.0134in" svg:y="0.6217in"><text:p text:style-name="P10">Konvekcija je način prenosa toplote posredno s tokom tekočine. Tekočine so slabi prevodniki toplote, vendar se zelo hitro segrevajo. S segrevanjem se tekočine raztegujejo in z ohlajanjem krčijo. Ta proces se uporablja pri centralnem <text:s/>vodnem ogrevanju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Toplotno prevajanje je mehanizem, pri katerem se prenaša toplota ali z enega telesa na drugo ali po telesu z enega konca na drugi, ne da bi se pri tem premikala snov (materija). Toplota se lahko med telesi prevaja na različne načine. S procesi:</text:span></text:p>
      <text:p text:style-name="P5"><draw:line text:anchor-type="paragraph" draw:z-index="4" draw:name="Straight Connector 2" draw:style-name="gr5" draw:text-style-name="P11" svg:x1="1.0028in" svg:y1="0.5862in" svg:x2="4.013in" svg:y2="0.0972in"><text:p/></draw:line></text:p>
      <text:p text:style-name="Standard_20__28_user_29_"><draw:line text:anchor-type="paragraph" draw:z-index="2" draw:name="Straight Connector 3" draw:style-name="gr3" draw:text-style-name="P11" svg:x1="0.9402in" svg:y1="0.1236in" svg:x2="4.3256in" svg:y2="1.1965in"><text:p/></draw:line><text:span text:style-name="T3">-kondukcija</text:span></text:p>
      <text:p text:style-name="Standard_20__28_user_29_"><text:span text:style-name="T3">-konvekcija</text:span></text:p>
      <text:p text:style-name="Standard_20__28_user_29_"><draw:custom-shape text:anchor-type="paragraph" draw:z-index="3" draw:name="Text Box 4" draw:style-name="gr4" draw:text-style-name="P11" svg:width="2.5217in" svg:height="0.7606in" svg:x="4.4402in" svg:y="0.7598in"><text:p text:style-name="P10">Kondukcija je prevajanje toplote “s snovi na snov”, kadar obstaja razlika v temperaturi dveh (ali več) snovi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5" draw:style-name="gr2" draw:text-style-name="P11" svg:width="2.2815in" svg:height="1.0217in" svg:x="1.5134in" svg:y="0.4472in"><text:p text:style-name="P10">Energija se lahko prevaja tudi v praznem prostoru. Prevajanju toplote v praznem prostoru pravimo <text:span text:style-name="T8">elektromagnetno sevanje</text:span>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0" draw:name="Straight Connector 6" draw:style-name="gr1" draw:text-style-name="P11" svg:x1="0.8776in" svg:y1="0.2496in" svg:x2="1.4299in" svg:y2="0.437in"><text:p/></draw:line><text:span text:style-name="T3">-sevanje-radiacija</text:span></text:p>
      <text:p text:style-name="P5"/>
      <text:p text:style-name="P5"/>
      <text:p text:style-name="P5"><text:soft-page-break/></text:p>
      <text:p text:style-name="Standard_20__28_user_29_"><text:span text:style-name="T4">ZMESNA TEMPERATURA</text:span></text:p>
      <text:p text:style-name="P7"/>
      <text:p text:style-name="Standard_20__28_user_29_"><text:span text:style-name="T3">Ob stiku dveh teles z različno temperaturo prehaja toplota s toplejšega na hladnejše telo toliko časa, dokler se temperaturi teles ne izenačita. Če sta telesi dobro izolirani od okolice prejme hladnejše telo toliko toplote, kolikor toplejše telo odda.</text:span></text:p>
      <text:p text:style-name="P5"/>
      <text:p text:style-name="P5"/>
      <text:p text:style-name="Standard_20__28_user_29_"><text:span text:style-name="T3"><text:tab/><text:tab/> <text:s text:c="11"/>NIČTI ZAKON TERMODINAMIKE</text:span></text:p>
      <text:p text:style-name="P5"/>
      <text:p text:style-name="P5"/>
      <text:p text:style-name="Standard_20__28_user_29_"><text:span text:style-name="T3">Če je sistem A v termodinamičnem ravnovesju s sistemom C in je sistem B v termodinamičnem ravnovesju s sistemom C, potem je tudi sistem A v termodinamičnem ravnovesju s sistemom B.</text:span></text:p>
      <text:p text:style-name="P5"/>
      <text:p text:style-name="P5"/>
      <text:p text:style-name="P1"><text:span text:style-name="T3">PRVI ZAKON TERMODINAMIKE</text:span></text:p>
      <text:p text:style-name="P6"/>
      <text:p text:style-name="Standard_20__28_user_29_"><text:span text:style-name="T3">Prvi zakon termodinamike pove, da je sprememba notranje energije neke snovi enaka dovedeni (oz. Odvzeti) toploti in delu.</text:span></text:p>
      <text:p text:style-name="P5"/>
      <text:p text:style-name="Standard_20__28_user_29_"><text:span text:style-name="T3">Wn,snovi=Q </text:span><text:span text:style-name="T6">+ </text:span><text:span text:style-name="T3">A</text:span></text:p>
      <text:p text:style-name="P5"/>
      <text:p text:style-name="P5"/>
      <text:p text:style-name="P1"><text:span text:style-name="T3">DRUGI ZAKON TERMODINAMIKE</text:span></text:p>
      <text:p text:style-name="P6"/>
      <text:p text:style-name="Standard_20__28_user_29_"><text:span text:style-name="T3">Ne obstaja krožna sprememba, ki bi vso toploto, ki jo črpa iz enega toplotnega izvora spremenila v delo.</text:span></text:p>
      <text:p text:style-name="P5"/>
      <text:p text:style-name="P5"/>
      <text:p text:style-name="P1"><text:span text:style-name="T3">DELO NEKEGA SISTEMA</text:span></text:p>
      <text:p text:style-name="P1"><text:span text:style-name="T3">(izobarna sprememba)</text:span></text:p>
      <text:p text:style-name="P6"/>
      <text:p text:style-name="Standard_20__28_user_29_"><text:span text:style-name="T3">Počasi segrevamo prin, tako da se razširi (poveča volumen) a se ne spremeni stanje tlaka (tlak je stalen). Ker se bar nad posodo dviga, pomeni da opravlja </text:span><text:span text:style-name="T5">pozitivno delo</text:span><text:span text:style-name="T3">. Delo A, ki ga opravi bat je enako zmnožku sile F in premiku bata h.</text:span></text:p>
      <text:p text:style-name="P5"/>
      <text:p text:style-name="Standard_20__28_user_29_"><text:span text:style-name="T3">A=F*H</text:span></text:p>
      <text:p text:style-name="P5"/>
      <text:p text:style-name="P1"><text:span text:style-name="T3">KROŽNE SPREMEMBE</text:span></text:p>
      <text:p text:style-name="P5"/>
      <text:p text:style-name="P5"/>
      <text:p text:style-name="Standard_20__28_user_29_"><text:span text:style-name="T3">Krožna sprememba je sprememba stanja sistema, pri kateri se sistem po enem ciklu vrne v prvotno (začetno) stanje. Pri tem izmenjuje z okolico </text:span><text:span text:style-name="T5">delo </text:span><text:span text:style-name="T3">in </text:span><text:span text:style-name="T5">toploto</text:span><text:span text:style-name="T3">. Notranja energija se ne spreminja --&gt; na začetku in na koncu je vedno enaka.</text:span></text:p>
      <text:p text:style-name="P5"><text:soft-page-break/></text:p>
      <text:p text:style-name="Standard_20__28_user_29_"><text:span text:style-name="T3">Med spremembo stroj opravlja delo in oddaja toploto, pa tudi prejme delo in toploto. </text:span><text:span text:style-name="T4">Na koncu krožne spremembe je prejeta toplota enaka opravljenemu delu</text:span><text:span text:style-name="T3">.</text:span></text:p>
      <text:p text:style-name="P5"/>
      <text:p text:style-name="P5"/>
      <text:p text:style-name="P1"><text:span text:style-name="T3">ADIABATIČNE SPREMEMBE</text:span></text:p>
      <text:p text:style-name="P6"/>
      <text:p text:style-name="P5"/>
      <text:p text:style-name="Standard_20__28_user_29_"><text:span text:style-name="T3">Adiabatične spremembe so spremembe stanja sistema, med katerimi </text:span><text:span text:style-name="T5">se ne izmenjuje toplota z okolico</text:span><text:span text:style-name="T3">. Pri adiabatični spremembi plin opravi delo in njegova notranja energija se zniža. Zato se plin ohladi.</text:span></text:p>
      <text:p text:style-name="P5"/>
      <text:p text:style-name="P5"/>
      <text:p text:style-name="P1"><text:span text:style-name="T3">MEHANSKI IZKORISTEK</text:span></text:p>
      <text:p text:style-name="P6"/>
      <text:p text:style-name="Standard_20__28_user_29_"><text:span text:style-name="T3">Toplotni izkoristek n (eta) definiramo kot kvocient oddanega dela in prejete toplote.</text:span></text:p>
      <text:p text:style-name="P5"/>
      <text:p text:style-name="Standard_20__28_user_29_"><text:span text:style-name="T3">Mehanski izkoristek toplotnega stroja ja tem večji, čim višja je temperatura T1 toplejšega rezervoarija ter čim nižja e temperatura T2 hladnega rezervoarija (toplotni stroji delujejo na temperaturni spremembi).</text:span></text:p>
      <text:p text:style-name="P5"/>
      <text:p text:style-name="Standard_20__28_user_29_"><text:span text:style-name="T3">Izkoristek toplotnih strojev je bolj ali manj nižji od 1. Nikoli ni izkoristek nekega stroja enak 1 (če nek stroj bi imel izkoristek enak 1, bi imel popolni izkoristek, kar je nemogoče).</text:span></text:p>
      <text:p text:style-name="P5"/>
      <text:p text:style-name="Standard_20__28_user_29_"><text:span text:style-name="T3">Najvišji izkoristek ga ima </text:span><text:span text:style-name="T5">Carnotov toplotni stroj</text:span><text:span text:style-name="T3">.</text:span></text:p>
      <text:p text:style-name="P5"/>
      <text:p text:style-name="P5"/>
      <text:p text:style-name="P6"/>
      <text:p text:style-name="P1"><text:span text:style-name="T3">CARNOTOV IZREK</text:span></text:p>
      <text:p text:style-name="P6"/>
      <text:p text:style-name="Standard_20__28_user_29_"><text:span text:style-name="T3">Toplotni stroj, ki deluje med temperaturama T1 in T2 ima kot maksimalni izkoristek naslednjo vrednost:</text:span></text:p>
      <text:p text:style-name="P5"/>
      <text:p text:style-name="Standard_20__28_user_29_"><draw:frame draw:style-name="fr1" draw:name="immagini1" text:anchor-type="as-char" svg:width="0.8335in" svg:height="0.3854in" draw:z-index="9"><draw:image xlink:href="Pictures/100002010000005000000025D3FAF0CD1A5B7624.png" xlink:type="simple" xlink:show="embed" xlink:actuate="onLoad" loext:mime-type="image/png"/></draw:frame></text:p>
      <text:p text:style-name="P5"/>
      <text:p text:style-name="Standard_20__28_user_29_"><text:span text:style-name="T3">S pomočjo tega izreka razumemo, da katerokoli toplotni stroj nima izkoristka večjega od tistega, ki ga dobimo s Carnotovim izrekom.</text:span></text:p>
      <text:p text:style-name="P5"/>
      <text:list xml:id="list1586659432" text:style-name="WWNum1">
        <text:list-item>
          <text:p text:style-name="P8"><text:span text:style-name="T4">Carnotov toplotni stroj</text:span></text:p>
        </text:list-item>
      </text:list>
      <text:p text:style-name="P5"/>
      <text:p text:style-name="Standard_20__28_user_29_"><text:span text:style-name="T3">Od vseh strojev, ima Carnotov največji izkoriek. Carnotov toplotni stroj opravlja </text:span><text:span text:style-name="T5">krožno spremembo med dvema izotermama in dvema adiabatama</text:span><text:span text:style-name="T3">.</text:span></text:p>
      <text:p text:style-name="P5"/>
      <text:p text:style-name="P5"><text:soft-page-break/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14pt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5" meta:paragraph-count="63" meta:word-count="832" meta:character-count="5476" meta:non-whitespace-character-count="4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