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Garamond" fo:font-size="14pt" style:font-size-asian="14pt"/>
    </style:style>
    <style:style style:name="P3" style:family="paragraph" style:parent-style-name="Standard">
      <style:text-properties style:font-name="Garamond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color="#ff00ff" style:font-name="Garamond" fo:font-size="14pt" fo:font-weight="bold" style:font-size-asian="14pt" style:font-weight-asian="bold" style:font-weight-complex="bold"/>
    </style:style>
    <style:style style:name="P5" style:family="paragraph" style:parent-style-name="Standard" style:list-style-name="WWNum3"/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 style:list-style-name="WWNum1"/>
    <style:style style:name="P8" style:family="paragraph" style:parent-style-name="Text_20_body" style:list-style-name="WWNum2"/>
    <style:style style:name="P9" style:family="paragraph" style:parent-style-name="Text_20_body">
      <style:text-properties fo:color="#ff00ff" fo:font-weight="bold" style:font-weight-asian="bold" style:font-weight-complex="bold"/>
    </style:style>
    <style:style style:name="T1" style:family="text">
      <style:text-properties fo:color="#ff00ff" style:font-name="Garamond" fo:font-size="14pt" fo:font-weight="bold" style:font-size-asian="14pt" style:font-weight-asian="bold" style:font-weight-complex="bold"/>
    </style:style>
    <style:style style:name="T2" style:family="text">
      <style:text-properties fo:color="#ff00ff" style:font-name="Garamond" fo:font-size="14pt" style:font-size-asian="14pt"/>
    </style:style>
    <style:style style:name="T3" style:family="text">
      <style:text-properties fo:color="#ff00ff" fo:font-weight="bold" style:font-weight-asian="bold" style:font-weight-complex="bold"/>
    </style:style>
    <style:style style:name="T4" style:family="text">
      <style:text-properties style:font-name="Garamond" fo:font-size="14pt" fo:font-weight="bold" style:font-size-asian="14pt" style:font-weight-asian="bold" style:font-weight-complex="bold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font-name="Garamond" fo:font-size="14pt" style:text-underline-style="solid" style:text-underline-width="auto" style:text-underline-color="font-color" style:font-size-asian="14pt"/>
    </style:style>
    <style:style style:name="T7" style:family="text">
      <style:text-properties style:text-position="sub 58%" style:font-name="Garamond" fo:font-size="14pt" style:font-size-asian="14pt"/>
    </style:style>
    <style:style style:name="T8" style:family="text">
      <style:text-properties fo:color="#3366ff" style:font-name="Garamond" fo:font-size="14pt" style:font-size-asian="14pt"/>
    </style:style>
    <style:style style:name="T9" style:family="text">
      <style:text-properties fo:color="#3366ff" fo:font-weight="bold" style:font-weight-asian="bold" style:font-weight-complex="bold"/>
    </style:style>
    <style:style style:name="T10" style:family="text">
      <style:text-properties fo:color="#3366ff" style:font-name="Webdings" fo:font-weight="bold" style:font-name-asian="Webdings1" style:font-weight-asian="bold" style:font-name-complex="Webdings1" style:font-weight-complex="bold"/>
    </style:style>
    <style:style style:name="T11" style:family="text">
      <style:text-properties fo:color="#3366ff"/>
    </style:style>
    <style:style style:name="T12" style:family="text">
      <style:text-properties fo:color="#3366ff"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Webdings" fo:font-weight="bold" style:font-name-asian="Webdings1" style:font-weight-asian="bold" style:font-name-complex="Webdings1" style:font-weight-complex="bold"/>
    </style:style>
    <style:style style:name="T15" style:family="text">
      <style:text-properties style:font-name="Webdings" style:font-name-asian="Webdings1" style:font-name-complex="Webdings1"/>
    </style:style>
    <style:style style:name="T16" style:family="text">
      <style:text-properties style:font-name="Webdings" style:text-underline-style="solid" style:text-underline-width="auto" style:text-underline-color="font-color" style:font-name-asian="Webdings1" style:font-name-complex="Webdings1"/>
    </style:style>
    <style:style style:name="T17" style:family="text">
      <style:text-properties style:font-name="Webdings" fo:font-size="14pt" style:text-underline-style="solid" style:text-underline-width="auto" style:text-underline-color="font-color" style:font-name-asian="Webdings1" style:font-size-asian="14pt" style:font-name-complex="Webdings1"/>
    </style:style>
    <style:style style:name="T18" style:family="text">
      <style:text-properties style:font-name="Webdings" fo:font-size="14pt" style:font-name-asian="Webdings1" style:font-size-asian="14pt" style:font-name-complex="Webdings1"/>
    </style:style>
    <style:style style:name="T19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20" style:family="text">
      <style:text-properties style:font-name="Wingdings" fo:font-size="14pt" style:font-name-asian="Wingdings2" style:font-size-asian="14pt" style:font-name-complex="Wingdings2"/>
    </style:style>
    <style:style style:name="T21" style:family="text">
      <style:text-properties style:font-name="Wingdings" style:font-name-asian="Wingdings2" style:font-name-complex="Wingdings2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Garamond" fo:font-size="14pt" style:font-size-asian="14pt"/>
    </style:style>
    <style:style style:name="T25" style:family="text">
      <style:text-properties style:text-line-through-style="solid" style:text-line-through-type="single" style:font-name="Garamond" fo:font-size="14pt" style:font-size-asian="14pt"/>
    </style:style>
    <style:style style:name="T26" style:family="text">
      <style:text-properties style:text-line-through-style="solid" style:text-line-through-type="single" style:text-position="super 58%" style:font-name="Garamond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OTRANJA ENERGIJA:</text:span></text:p>
      <text:list xml:id="list2850858357" text:style-name="WWNum1">
        <text:list-item>
          <text:p text:style-name="P1"><text:span text:style-name="T4">je vsota mehanskih</text:span><text:span text:style-name="T5"> energijskih gradnikov.</text:span></text:p>
        </text:list-item>
        <text:list-item>
          <text:p text:style-name="P1"><text:span text:style-name="T5">Gradniki snovi imajo W</text:span><text:span text:style-name="T7">k</text:span><text:span text:style-name="T5">, W</text:span><text:span text:style-name="T7">pr</text:span><text:span text:style-name="T5"> (meh.E), vsota njihovih E pa je notranja E. </text:span></text:p>
        </text:list-item>
        <text:list-item>
          <text:p text:style-name="P1"><text:span text:style-name="T5">Temperatura je </text:span><text:span text:style-name="T4">merilo</text:span><text:span text:style-name="T5"> za </text:span><text:span text:style-name="T4">stanje snovi</text:span><text:span text:style-name="T5"> (stanje = kar se dogaja z gradniki v snovi)</text:span></text:p>
        </text:list-item>
      </text:list>
      <text:p text:style-name="Standard"><text:span text:style-name="T8">[T] = K</text:span><text:span text:style-name="T5"> … osnovna enota</text:span></text:p>
      <text:p text:style-name="Standard"><text:span text:style-name="T5"><text:s text:c="8"/></text:span><text:span text:style-name="T8">°C</text:span><text:span text:style-name="T5"> … dovoljena enota</text:span></text:p>
      <text:p text:style-name="Standard"><text:span text:style-name="T8">Definicija: </text:span><text:span text:style-name="T5">1°C = 1/100 temperaturnega intervala med </text:span><text:span text:style-name="T4">lediščem</text:span><text:span text:style-name="T5"> in </text:span><text:span text:style-name="T4">vreliščem vode</text:span><text:span text:style-name="T5"> pri </text:span><text:span text:style-name="T4">normalnem zračnem tlaku</text:span><text:span text:style-name="T5"> (1013 mbar)</text:span></text:p>
      <text:p text:style-name="P2"/>
      <text:list xml:id="list115057340579646" text:continue-numbering="true" text:style-name="WWNum1">
        <text:list-item>
          <text:p text:style-name="P7">enota 1K je enako velika kot 1°C. Med temperaturo ledišča in vrelišča je 100K.</text:p>
        </text:list-item>
        <text:list-item>
          <text:p text:style-name="P1"><text:span text:style-name="T5">OK … absolutna ničla (-273°C)</text:span></text:p>
        </text:list-item>
      </text:list>
      <text:p text:style-name="Standard"><text:span text:style-name="T5">T</text:span><text:span text:style-name="T7">V</text:span><text:span text:style-name="T5"> = 373K = 100°C</text:span></text:p>
      <text:p text:style-name="Standard"><text:span text:style-name="T5">T</text:span><text:span text:style-name="T7">L</text:span><text:span text:style-name="T5"> = 272K = 0°C</text:span></text:p>
      <text:p text:style-name="P2"/>
      <text:p text:style-name="Standard"><text:span text:style-name="T1">TOPLOTA: Q</text:span></text:p>
      <text:list xml:id="list115056804628914" text:continue-numbering="true" text:style-name="WWNum1">
        <text:list-item>
          <text:p text:style-name="P7">Je tisti <text:span text:style-name="T13">del notranje E</text:span>, ki se <text:span text:style-name="T13">prenese</text:span> s telesa z <text:span text:style-name="T13">višjo</text:span> na telo z <text:span text:style-name="T13">nižjo temperaturo</text:span>!</text:p>
        </text:list-item>
        <text:list-item>
          <text:p text:style-name="P7">Toplota <text:span text:style-name="T13">teče</text:span> preko <text:span text:style-name="T13">toplotnega stika.</text:span> </text:p>
        </text:list-item>
        <text:list-item>
          <text:p text:style-name="P7">Telo ima <text:span text:style-name="T13">temperaturo</text:span>, toplota pa <text:span text:style-name="T13">teče</text:span>!</text:p>
        </text:list-item>
        <text:list-item>
          <text:p text:style-name="P7">Če snov <text:span text:style-name="T13">prejme</text:span> ali <text:span text:style-name="T13">odda </text:span>delo oz. toploto, se ji <text:span text:style-name="T13">spremeni Wn</text:span></text:p>
        </text:list-item>
      </text:list>
      <text:list xml:id="list300106213" text:style-name="WWNum2">
        <text:list-item>
          <text:p text:style-name="P8"><text:span text:style-name="T9">zakon termodinamike:</text:span></text:p>
        </text:list-item>
      </text:list>
      <text:p text:style-name="Text_20_body"><text:span text:style-name="T9">Q + A = </text:span><text:span text:style-name="T10"></text:span><text:span text:style-name="T9">Wp</text:span></text:p>
      <text:p text:style-name="Text_20_body"><text:span text:style-name="T3">Energijski zakon: </text:span>povežemo 1. zakon termodinamike in izrek o mehanski energiji. </text:p>
      <text:p text:style-name="Text_20_body"><text:span text:style-name="T13">Q+A = </text:span><text:span text:style-name="T14"></text:span><text:span text:style-name="T13">W </text:span><text:span text:style-name="T19"></text:span><text:span text:style-name="T13"> kakršnakoli oblika (Wmeh ali Wnot)</text:span></text:p>
      <text:p text:style-name="Text_20_body">če telo <text:span text:style-name="T13">ne prejema</text:span> toplote se energijski zakon spremeni v izrek o <text:span text:style-name="T13">mehanski energiji (A = </text:span><text:span text:style-name="T14"></text:span><text:span text:style-name="T13">Wmeh).</text:span></text:p>
      <text:p text:style-name="Text_20_body"><text:span text:style-name="T14"></text:span><text:span text:style-name="T13">Wmeh = 0 </text:span><text:span text:style-name="T19"></text:span><text:span text:style-name="T13"> dobimo 1. zakon termodinamike</text:span></text:p>
      <text:p text:style-name="Text_20_body">* če je Q=0 ter če se Wn ne spreminja, potem energijski zakon preide v izrek o mehanski energiji (A=<text:span text:style-name="T15"></text:span>Meh)</text:p>
      <text:p text:style-name="Text_20_body">* če pa se sprememba Wmeh enaka 0, potem dobimo 1. izrek o termodinamiki.</text:p>
      <text:p text:style-name="Text_20_body">* 0 = <text:span text:style-name="T15"></text:span>W … zakon o ohranitvi energije (energija iz 0 ne more nastati in v 0 se ne more spremeniti, W=konstanta)</text:p>
      <text:p text:style-name="Text_20_body"/>
      <text:p text:style-name="P9"/>
      <text:p text:style-name="P9"/>
      <text:p text:style-name="P9"><text:soft-page-break/></text:p>
      <text:p text:style-name="P9"/>
      <text:p text:style-name="P9"/>
      <text:p text:style-name="Text_20_body"><text:span text:style-name="T3">SPECIFIČNA TOPLOTA: c</text:span></text:p>
      <text:p text:style-name="Text_20_body">Specifična toplota snovi pove, koliko dela ali toplote moramo dovesti 1kg snovi, da se segreje za 1K.</text:p>
      <text:p text:style-name="Text_20_body"><text:span text:style-name="T15"></text:span>Wn = m.c.<text:span text:style-name="T15"></text:span>T</text:p>
      <text:p text:style-name="Text_20_body">[c]=[<text:span text:style-name="T16"></text:span><text:span text:style-name="T22">Wn</text:span>] = <text:span text:style-name="T22">_J_</text:span> </text:p>
      <text:p text:style-name="Text_20_body"><text:s text:c="7"/>[m<text:span text:style-name="T15"></text:span>T] <text:s text:c="2"/>kgK</text:p>
      <text:p text:style-name="Text_20_body"/>
      <text:p text:style-name="Text_20_body"><text:span text:style-name="T11">Primer:</text:span></text:p>
      <text:p text:style-name="Text_20_body"><text:span text:style-name="T12">Olje v 2l steklenici se ohladi za 20°C. Koliko toplote olje odda.</text:span></text:p>
      <text:p text:style-name="Text_20_body">c = 0,6 mN/kgK</text:p>
      <text:p text:style-name="Text_20_body">S(s.t.) <text:s/>= 0,9 kg/dm<text:span text:style-name="T23">3</text:span> (specifična toplota)</text:p>
      <text:h text:style-name="Heading_20_1" text:outline-level="1">V = 2l</text:h>
      <text:p text:style-name="Standard"><text:span text:style-name="T17"></text:span><text:span text:style-name="T6">T <text:s/>= 20°C</text:span></text:p>
      <text:p text:style-name="Standard"><text:span text:style-name="T25">A</text:span><text:span text:style-name="T5"> + Q = </text:span><text:span text:style-name="T18"></text:span><text:span text:style-name="T5">Wn</text:span></text:p>
      <text:p text:style-name="Standard"><text:span text:style-name="T5">Q = </text:span><text:span text:style-name="T18"></text:span><text:span text:style-name="T5">Wn (m . c . </text:span><text:span text:style-name="T18"></text:span><text:span text:style-name="T5">T)</text:span></text:p>
      <text:p text:style-name="Standard"><text:span text:style-name="T5">Q = m . c . </text:span><text:span text:style-name="T18"></text:span><text:span text:style-name="T5">T</text:span></text:p>
      <text:p text:style-name="Standard"><text:span text:style-name="T5"><text:s text:c="4"/>m = S(st) . V</text:span></text:p>
      <text:p text:style-name="Standard"><text:span text:style-name="T5"><text:s text:c="4"/>m = 0.9 kg/</text:span><text:span text:style-name="T25">dm</text:span><text:span text:style-name="T26">3</text:span><text:span text:style-name="T24"> </text:span><text:span text:style-name="T5">. 2</text:span><text:span text:style-name="T25">dm</text:span><text:span text:style-name="T26">3</text:span></text:p>
      <text:p text:style-name="Standard"><text:span text:style-name="T5"><text:s text:c="4"/>m = 1,8kg</text:span></text:p>
      <text:p text:style-name="Standard"><text:span text:style-name="T5">Q = 1,8</text:span><text:span text:style-name="T25">kg</text:span><text:span text:style-name="T5"> . 0,6 . 3600 J/kgK (-20K) </text:span></text:p>
      <text:p text:style-name="Standard"><text:span text:style-name="T5">Q = - 77760J</text:span></text:p>
      <text:p text:style-name="Standard"><text:span text:style-name="T5">Q = - 78 kJ</text:span></text:p>
      <text:p text:style-name="P3"/>
      <text:p text:style-name="Standard"><text:span text:style-name="T1">KALORIMETER:</text:span></text:p>
      <text:list xml:id="list115056668645855" text:continue-list="list115056804628914" text:style-name="WWNum1">
        <text:list-item>
          <text:p text:style-name="P1"><text:span text:style-name="T5">toplotno izolirana posoda</text:span></text:p>
        </text:list-item>
        <text:list-item>
          <text:p text:style-name="P1"><text:span text:style-name="T5">preprečuje izmenjavo toplote snovi posode z okolico</text:span></text:p>
        </text:list-item>
        <text:list-item>
          <text:p text:style-name="P1"><text:span text:style-name="T5">določimo lahko spec.toploto snovi</text:span></text:p>
        </text:list-item>
      </text:list>
      <text:p text:style-name="P4"/>
      <text:p text:style-name="Standard"><text:span text:style-name="T1">TOPLOTNA KAPACITETA:</text:span></text:p>
      <text:p text:style-name="Standard"><text:span text:style-name="T4">Pove koliko toplote moramo dovesti, da se snov segreje za 1K.</text:span></text:p>
      <text:p text:style-name="Standard"><text:span text:style-name="T5">C = </text:span><text:span text:style-name="T6">Q</text:span></text:p>
      <text:p text:style-name="Standard"><text:span text:style-name="T5"><text:s text:c="6"/></text:span><text:span text:style-name="T18"></text:span><text:span text:style-name="T5">T</text:span></text:p>
      <text:p text:style-name="Standard"><text:span text:style-name="T5">[C] = </text:span><text:span text:style-name="T6">J</text:span></text:p>
      <text:h text:style-name="Heading_20_1" text:outline-level="1"><text:s text:c="8"/>K</text:h>
      <text:p text:style-name="P2"/>
      <text:p text:style-name="Standard"><text:span text:style-name="T5"><text:s/></text:span><text:span text:style-name="T1">PRENOS TOPLOTE:</text:span></text:p>
      <text:p text:style-name="Standard"><text:soft-page-break/><text:span text:style-name="T4">Sevanje: </text:span><text:span text:style-name="T5">vsa telesa sevajo toploto ali pa toploto absorbirajo (sprejmejo). </text:span></text:p>
      <text:p text:style-name="Standard"><text:span text:style-name="T5">Sevanje je v obliki elektromagnetnega valovanja. </text:span></text:p>
      <text:p text:style-name="Standard"><text:span text:style-name="T5">Toplotni tok pove, koliko toplote telo odda ali pa sprejme v enoti časa.</text:span></text:p>
      <text:p text:style-name="Standard"><text:span text:style-name="T5">P … toplotni tok</text:span></text:p>
      <text:p text:style-name="Standard"><text:span text:style-name="T5">P = </text:span><text:span text:style-name="T6"><text:s/>Q_</text:span></text:p>
      <text:p text:style-name="Standard"><text:span text:style-name="T5"><text:s text:c="6"/></text:span><text:span text:style-name="T18"></text:span><text:span text:style-name="T5">T</text:span></text:p>
      <text:p text:style-name="Standard"><text:span text:style-name="T5">[P] = _J_</text:span></text:p>
      <text:p text:style-name="Standard"><text:span text:style-name="T5"><text:s text:c="10"/>S <text:s text:c="4"/>= W</text:span></text:p>
      <text:p text:style-name="P2"/>
      <text:p text:style-name="Standard"><text:span text:style-name="T5">Sevanje je oddajanje toplote v obliki elektromagnetnega valovanja in sicer v infra-rdečem delu spektra svetlobe. Ni potrebno sredstva za prenos Q</text:span></text:p>
      <text:list xml:id="list2317550166" text:style-name="WWNum3">
        <text:list-item>
          <text:p text:style-name="P5"><text:span text:style-name="T5">Elektromagnetnega delovanja:</text:span></text:p>
        </text:list-item>
      </text:list>
      <text:p text:style-name="Standard"><text:span text:style-name="T5">Predstavlja neko spreminjanje električnega in magnetnega polja. </text:span></text:p>
      <text:p text:style-name="Standard"><text:span text:style-name="T20"></text:span><text:span text:style-name="T5"> konvekcija – prenos Q v plinih in kaplevinah</text:span></text:p>
      <text:p text:style-name="P2"/>
      <text:p text:style-name="Standard"><text:span text:style-name="T1">PREVAJANJE:</text:span></text:p>
      <text:p text:style-name="Text_20_body">Prenos Q v trdnih snoveh: trdna snov bo prevajala samo, če bo vzpostavljena temp.razlika. večja kot je temp.razlika večji je toplotni tok.</text:p>
      <text:p text:style-name="Text_20_body">P <text:s text:c="3"/><text:span text:style-name="T15"></text:span>T, <text:s text:c="4"/><text:span text:style-name="T21"></text:span> lombda, oznaka za toplotno prevodnost. </text:p>
      <text:p text:style-name="Text_20_body"><text:span text:style-name="T11">* </text:span>snovi z majhno toplotno prevodnostjo so izolatorji (stiropor, steklena volna…)</text:p>
      <text:p text:style-name="Text_20_body"/>
      <text:p text:style-name="Text_20_body">S … površina</text:p>
      <text:p text:style-name="Text_20_body">P = <text:s text:c="3"/>. S . <text:span text:style-name="T16"></text:span><text:span text:style-name="T22">T</text:span> <text:s/><text:span text:style-name="T21"></text:span> temp.gradient, pove kako se spreminja temp. skoti snov,</text:p>
      <text:p text:style-name="Text_20_body"><text:s text:c="19"/>d <text:s text:c="8"/>ki prevaja toploto. </text:p>
      <text:p text:style-name="Text_20_body"/>
      <text:p text:style-name="Text_20_body"><text:span text:style-name="T11">* </text:span>kadar sta 2 ali več plasti, takrat računamo kot </text:p>
      <text:p text:style-name="Text_20_body">P = <text:span text:style-name="T16"></text:span><text:span text:style-name="T22">T</text:span> <text:s text:c="2"/><text:span text:style-name="T21"></text:span> <text:s/>ohmov zakon za toplotni tok</text:p>
      <text:p text:style-name="Text_20_body"><text:s text:c="8"/>R</text:p>
      <text:p text:style-name="Standard"><text:span text:style-name="T5">R…toplotni upor</text:span></text:p>
      <text:p text:style-name="Standard"><text:span text:style-name="T5">(u = R . |</text:span><text:span text:style-name="T20"></text:span><text:span text:style-name="T5">|=u/R)</text:span></text:p>
      <text:p text:style-name="Standard"><text:span text:style-name="T5">R= </text:span><text:span text:style-name="T6">_d_</text:span><text:span text:style-name="T5"> </text:span><text:span text:style-name="T20"></text:span><text:span text:style-name="T5"> toplotni upor</text:span></text:p>
      <text:h text:style-name="Heading_20_1" text:outline-level="1"><text:s text:c="9"/>S</text:h>
      <text:p text:style-name="Standard"><text:span text:style-name="T8">Toplotni upor:</text:span></text:p>
      <text:p text:style-name="Text_20_body"><text:soft-page-break/>Premo sorazmeren z dolžino v smeri pretakanja toplote ter obratno sorazmeren s toplotno prevodnostjo snovi in prečnim prerezom, skozi katerega toplota steče. </text:p>
      <text:p text:style-name="Standard"><text:span text:style-name="T5">Enota je K/W. Pove temperaturno razliko na obeh koncih snovi, ki je potrebna da skozi snov steče 1W toplotnega toka. </text:span></text:p>
      <text:p text:style-name="Standard"><text:span text:style-name="T8">Definicija za toplotno prevodnost:</text:span></text:p>
      <text:p text:style-name="Standard"><text:span text:style-name="T5"><text:s text:c="2"/>= </text:span><text:span text:style-name="T6">P.d</text:span><text:span text:style-name="T5"> </text:span><text:span text:style-name="T20"></text:span><text:span text:style-name="T5"> iz enačbe P = </text:span><text:span text:style-name="T6"><text:s text:c="3"/></text:span><text:span text:style-name="T17"></text:span><text:span text:style-name="T6">T.S</text:span></text:p>
      <text:p text:style-name="Standard"><text:span text:style-name="T5"><text:s text:c="3"/></text:span><text:span text:style-name="T18"></text:span><text:span text:style-name="T5">TS <text:s text:c="31"/>d</text:span></text:p>
      <text:list xml:id="list115056638894249" text:continue-numbering="true" text:style-name="WWNum3">
        <text:list-item>
          <text:p text:style-name="P5"><text:span text:style-name="T5">toplotni tok, ki ga seva telo, je sorazmeren s 4. potenco absolutne temperature in površino telesa! </text:span></text:p>
        </text:list-item>
      </text:list>
      <text:p text:style-name="P2"/>
      <text:p text:style-name="Standard"><text:span text:style-name="T2">Štefanov zakon za črna telesa:</text:span></text:p>
      <text:p text:style-name="Standard"><text:span text:style-name="T5">P= <text:s text:c="2"/>S T</text:span><text:span text:style-name="T24">4</text:span></text:p>
      <text:p text:style-name="Standard"><text:span text:style-name="T5">Toplotni tok ki ga seva črno telo je sorazmeren s potenco absolutne temperature in površino telesa. </text:span></text:p>
      <text:p text:style-name="P2"/>
      <text:p text:style-name="P2"/>
      <text:p text:style-name="Standard"><text:span text:style-name="T1">SPREMEMBA AGREGATNEGA STANJA:</text:span></text:p>
      <text:list xml:id="list115056501763547" text:continue-list="list115056668645855" text:style-name="WWNum1">
        <text:list-item>
          <text:p text:style-name="P1"><text:span text:style-name="T4">TRDNO (s)</text:span></text:p>
        </text:list-item>
        <text:list-item>
          <text:p text:style-name="P1"><text:span text:style-name="T4">TEKOČE (l)</text:span></text:p>
        </text:list-item>
        <text:list-item>
          <text:p text:style-name="P1"><text:span text:style-name="T4">PLINASTO (g)</text:span></text:p>
        </text:list-item>
      </text:list>
      <text:p text:style-name="Text_20_body">Snovi lahko prehajajo iz enega agr.stanja v drugega. Ta prehod se imenuje <text:span text:style-name="T9">FAZNI PREHOD.</text:span> </text:p>
      <text:p text:style-name="Text_20_body">Poznamo snovi ki niso niti v kapljevinastem niti v trdnem agr.stanju <text:span text:style-name="T21"></text:span> <text:span text:style-name="T13">tekoči kristal!</text:span></text:p>
      <text:p text:style-name="Text_20_body">Temp.pri kateri snovi prehajajo iz enega v drugo agr.stanje pravimo <text:span text:style-name="T9">TEMPERATURA PREHODA.</text:span> </text:p>
      <text:p text:style-name="Standard"><text:span text:style-name="T5">Da snov spremeni agregatno stanji ji moramo dovajati toploto. </text:span></text:p>
      <text:p text:style-name="Standard"><text:span text:style-name="T8">Qt – talilna toplota.</text:span></text:p>
      <text:p text:style-name="Standard"><text:span text:style-name="T5">Toplota ki jo mora snov </text:span><text:span text:style-name="T4">sprejeti</text:span><text:span text:style-name="T5"> da preide iz kapljevinastega stanja. </text:span></text:p>
      <text:p text:style-name="Standard"><text:span text:style-name="T5">Je toplota ki jo </text:span><text:span text:style-name="T4">dovajamo</text:span><text:span text:style-name="T5"> pri temperaturnem prehodu. <text:s/></text:span></text:p>
      <text:p text:style-name="P2"/>
      <text:h text:style-name="Heading_20_2" text:outline-level="2">Qi – izolirna toplota</text:h>
      <text:p text:style-name="Standard"><text:span text:style-name="T5">Toplota, ki jo mora snov sprejeti da se upari, oz. snov mora Qi </text:span><text:span text:style-name="T4">oddati</text:span><text:span text:style-name="T5">, da se lahko </text:span><text:span text:style-name="T4">kondenzira.</text:span><text:span text:style-name="T5"> </text:span></text:p>
      <text:p text:style-name="P2"/>
      <text:p text:style-name="Standard"><text:span text:style-name="T5">Pri </text:span><text:span text:style-name="T4">faznem prehodu</text:span><text:span text:style-name="T5"> agr.stanja se snovi </text:span><text:span text:style-name="T4">temp.ne spreminja</text:span><text:span text:style-name="T5"> kljub temu da </text:span><text:span text:style-name="T6">dovajamo izparilno in talilno toploto</text:span><text:span text:style-name="T5"> </text:span><text:span text:style-name="T20"></text:span><text:span text:style-name="T5"> </text:span><text:span text:style-name="T6">latentna toplota</text:span><text:span text:style-name="T5"> | 1kg snovi</text:span></text:p>
      <text:p text:style-name="P2"><text:soft-page-break/></text:p>
      <text:p text:style-name="Text_20_body"><text:span text:style-name="T11">qt – specifična talilna toplota</text:span>, ki nam pove koliko toplote je treba <text:span text:style-name="T22">dovesti da se stali. </text:span></text:p>
      <text:h text:style-name="Heading_20_1" text:outline-level="1"><text:span text:style-name="T13">Qt = m.qt</text:span></text:h>
      <text:p text:style-name="P2"/>
      <text:p text:style-name="Standard"><text:span text:style-name="T8">qi – spec. izparilna toplota </text:span><text:span text:style-name="T5">nam pove, koliko toplote je treba </text:span><text:span text:style-name="T6">dovesti 1kg snovi, za to da se upari.</text:span></text:p>
      <text:h text:style-name="Heading_20_3" text:outline-level="3">Qi = m. qi</text:h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3366ff" style:font-name="Garamond" fo:font-family="Garamond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10" meta:word-count="874" meta:character-count="4814" meta:non-whitespace-character-count="3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