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109" manifest:media-type="application/vnd.sun.star.oleobject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108" manifest:media-type="application/vnd.sun.star.oleobject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107" manifest:media-type="application/vnd.sun.star.oleobject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106" manifest:media-type="application/vnd.sun.star.oleobject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105" manifest:media-type="application/vnd.sun.star.oleobject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104" manifest:media-type="application/vnd.sun.star.oleobject"/>
  <manifest:file-entry manifest:full-path="Obj129" manifest:media-type="application/vnd.sun.star.oleobject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103" manifest:media-type="application/vnd.sun.star.oleobject"/>
  <manifest:file-entry manifest:full-path="Obj128" manifest:media-type="application/vnd.sun.star.oleobject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112" manifest:media-type="application/vnd.sun.star.oleobject"/>
  <manifest:file-entry manifest:full-path="Obj102" manifest:media-type="application/vnd.sun.star.oleobject"/>
  <manifest:file-entry manifest:full-path="Obj127" manifest:media-type="application/vnd.sun.star.oleobject"/>
  <manifest:file-entry manifest:full-path="meta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119" manifest:media-type="application/vnd.sun.star.oleobject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120" manifest:media-type="application/vnd.sun.star.oleobject"/>
  <manifest:file-entry manifest:full-path="Configurations2/" manifest:media-type="application/vnd.sun.xml.ui.configuration"/>
  <manifest:file-entry manifest:full-path="Obj110" manifest:media-type="application/vnd.sun.star.oleobject"/>
  <manifest:file-entry manifest:full-path="Obj123" manifest:media-type="application/vnd.sun.star.oleobject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styles.xml" manifest:media-type="text/xml"/>
  <manifest:file-entry manifest:full-path="Obj113" manifest:media-type="application/vnd.sun.star.oleobject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118" manifest:media-type="application/vnd.sun.star.oleobject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124" manifest:media-type="application/vnd.sun.star.oleobject"/>
  <manifest:file-entry manifest:full-path="Obj121" manifest:media-type="application/vnd.sun.star.oleobject"/>
  <manifest:file-entry manifest:full-path="Obj111" manifest:media-type="application/vnd.sun.star.oleobject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122" manifest:media-type="application/vnd.sun.star.oleobject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117" manifest:media-type="application/vnd.sun.star.oleobject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116" manifest:media-type="application/vnd.sun.star.oleobject"/>
  <manifest:file-entry manifest:full-path="Obj101" manifest:media-type="application/vnd.sun.star.oleobject"/>
  <manifest:file-entry manifest:full-path="Obj126" manifest:media-type="application/vnd.sun.star.oleobject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115" manifest:media-type="application/vnd.sun.star.oleobject"/>
  <manifest:file-entry manifest:full-path="Obj100" manifest:media-type="application/vnd.sun.star.oleobject"/>
  <manifest:file-entry manifest:full-path="Obj125" manifest:media-type="application/vnd.sun.star.oleobject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114" manifest:media-type="application/vnd.sun.star.oleobject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content.xml" manifest:media-type="text/xml"/>
  <manifest:file-entry manifest:full-path="settings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">
      <style:paragraph-properties fo:padding-left="0in" fo:padding-right="0in" fo:padding-top="0.0138in" fo:padding-bottom="0.0138in" fo:border-left="none" fo:border-right="none" fo:border-top="0.74pt solid #000000" fo:border-bottom="0.74pt solid #000000"/>
    </style:style>
    <style:style style:name="P3" style:family="paragraph" style:parent-style-name="Standard">
      <style:paragraph-properties fo:padding-left="0in" fo:padding-right="0in" fo:padding-top="0in" fo:padding-bottom="0.0138in" fo:border-left="none" fo:border-right="none" fo:border-top="none" fo:border-bottom="0.74pt solid #000000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fo:font-weight="bold" style:font-size-asian="6pt" style:font-weight-asian="bold" style:font-size-complex="6pt"/>
    </style:style>
    <style:style style:name="T3" style:family="text">
      <style:text-properties fo:text-transform="uppercase" fo:font-size="6pt" fo:font-weight="bold" style:font-size-asian="6pt" style:font-weight-asian="bold" style:font-size-complex="6pt"/>
    </style:style>
    <style:style style:name="fr1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draw:frame draw:style-name="fr1" text:anchor-type="as-char" svg:width="1in" svg:height="0.3138in" draw:z-index="0"><draw:object xlink:href="./Object 1" xlink:type="simple" xlink:show="embed" xlink:actuate="onLoad"/><draw:image xlink:href="./ObjectReplacements/Object 1" xlink:type="simple" xlink:show="embed" xlink:actuate="onLoad"/></draw:frame><text:span text:style-name="T1"><text:tab/></text:span><draw:frame draw:style-name="fr1" text:anchor-type="as-char" svg:width="0.4417in" svg:height="0.2209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<draw:frame draw:style-name="fr1" text:anchor-type="as-char" svg:width="1.1398in" svg:height="0.3256in" draw:z-index="2"><draw:object xlink:href="./Object 3" xlink:type="simple" xlink:show="embed" xlink:actuate="onLoad"/><draw:image xlink:href="./ObjectReplacements/Object 3" xlink:type="simple" xlink:show="embed" xlink:actuate="onLoad"/></draw:frame><text:span text:style-name="T1">..</text:span><draw:frame draw:style-name="fr1" text:anchor-type="as-char" svg:width="0.802in" svg:height="0.2327in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1"/>
      <text:p text:style-name="P2"><draw:frame draw:style-name="fr1" text:anchor-type="as-char" svg:width="0.628in" svg:height="0.1516in" draw:z-index="4"><draw:object xlink:href="./Object 5" xlink:type="simple" xlink:show="embed" xlink:actuate="onLoad"/><draw:image xlink:href="./ObjectReplacements/Object 5" xlink:type="simple" xlink:show="embed" xlink:actuate="onLoad"/></draw:frame><text:span text:style-name="T1"><text:tab/></text:span><draw:frame draw:style-name="fr1" text:anchor-type="as-char" svg:width="0.7673in" svg:height="0.3374in" draw:z-index="5"><draw:object xlink:href="./Object 6" xlink:type="simple" xlink:show="embed" xlink:actuate="onLoad"/><draw:image xlink:href="./ObjectReplacements/Object 6" xlink:type="simple" xlink:show="embed" xlink:actuate="onLoad"/></draw:frame><text:span text:style-name="T1"><text:tab/></text:span></text:p>
      <text:p text:style-name="P2"><draw:frame draw:style-name="fr1" text:anchor-type="as-char" svg:width="0.6744in" svg:height="0.302in" draw:z-index="6"><draw:object xlink:href="./Object 7" xlink:type="simple" xlink:show="embed" xlink:actuate="onLoad"/><draw:image xlink:href="./ObjectReplacements/Object 7" xlink:type="simple" xlink:show="embed" xlink:actuate="onLoad"/></draw:frame><text:span text:style-name="T1"><text:tab/></text:span><draw:frame draw:style-name="fr1" text:anchor-type="as-char" svg:width="1.2791in" svg:height="0.3484in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2"><draw:frame draw:style-name="fr1" text:anchor-type="as-char" svg:width="1.1398in" svg:height="0.302in" draw:z-index="8"><draw:object xlink:href="./Object 9" xlink:type="simple" xlink:show="embed" xlink:actuate="onLoad"/><draw:image xlink:href="./ObjectReplacements/Object 9" xlink:type="simple" xlink:show="embed" xlink:actuate="onLoad"/></draw:frame><text:span text:style-name="T1"><text:tab/></text:span><draw:frame draw:style-name="fr1" text:anchor-type="as-char" svg:width="0.9071in" svg:height="0.3953in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P2"><draw:frame draw:style-name="fr1" text:anchor-type="as-char" svg:width="1.4071in" svg:height="0.3374in" draw:z-index="10"><draw:object xlink:href="./Object 11" xlink:type="simple" xlink:show="embed" xlink:actuate="onLoad"/><draw:image xlink:href="./ObjectReplacements/Object 11" xlink:type="simple" xlink:show="embed" xlink:actuate="onLoad"/></draw:frame><text:span text:style-name="T1"><text:tab/></text:span><draw:frame draw:style-name="fr1" text:anchor-type="as-char" svg:width="1.0228in" svg:height="0.3484in" draw:z-index="11"><draw:object xlink:href="./Object 12" xlink:type="simple" xlink:show="embed" xlink:actuate="onLoad"/><draw:image xlink:href="./ObjectReplacements/Object 12" xlink:type="simple" xlink:show="embed" xlink:actuate="onLoad"/></draw:frame><text:span text:style-name="T1"><text:tab/><text:tab/></text:span></text:p>
      <text:p text:style-name="P3"><text:span text:style-name="T1">Izohorna: </text:span><draw:frame draw:style-name="fr1" text:anchor-type="as-char" svg:width="0.1516in" svg:height="0.3484in" draw:z-index="12"><draw:object xlink:href="./Object 13" xlink:type="simple" xlink:show="embed" xlink:actuate="onLoad"/><draw:image xlink:href="./ObjectReplacements/Object 13" xlink:type="simple" xlink:show="embed" xlink:actuate="onLoad"/></draw:frame><text:span text:style-name="T1">…</text:span><draw:frame draw:style-name="fr1" text:anchor-type="as-char" svg:width="0.5465in" svg:height="0.1516in" draw:z-index="13"><draw:object xlink:href="./Object 14" xlink:type="simple" xlink:show="embed" xlink:actuate="onLoad"/><draw:image xlink:href="./ObjectReplacements/Object 14" xlink:type="simple" xlink:show="embed" xlink:actuate="onLoad"/></draw:frame><text:span text:style-name="T1">…</text:span><draw:frame draw:style-name="fr1" text:anchor-type="as-char" svg:width="0.2909in" svg:height="0.2791in" draw:z-index="14"><draw:object xlink:href="./Object 15" xlink:type="simple" xlink:show="embed" xlink:actuate="onLoad"/><draw:image xlink:href="./ObjectReplacements/Object 15" xlink:type="simple" xlink:show="embed" xlink:actuate="onLoad"/></draw:frame><text:span text:style-name="T1">..</text:span><draw:frame draw:style-name="fr1" text:anchor-type="as-char" svg:width="0.9535in" svg:height="0.1744in" draw:z-index="15"><draw:object xlink:href="./Object 16" xlink:type="simple" xlink:show="embed" xlink:actuate="onLoad"/><draw:image xlink:href="./ObjectReplacements/Object 16" xlink:type="simple" xlink:show="embed" xlink:actuate="onLoad"/></draw:frame></text:p>
      <text:p text:style-name="P3"><text:span text:style-name="T1">Izobarna:</text:span><draw:frame draw:style-name="fr1" text:anchor-type="as-char" svg:width="0.1516in" svg:height="0.3138in" draw:z-index="16"><draw:object xlink:href="./Object 17" xlink:type="simple" xlink:show="embed" xlink:actuate="onLoad"/><draw:image xlink:href="./ObjectReplacements/Object 17" xlink:type="simple" xlink:show="embed" xlink:actuate="onLoad"/></draw:frame><text:span text:style-name="T1">..</text:span><draw:frame draw:style-name="fr1" text:anchor-type="as-char" svg:width="1.7555in" svg:height="0.1862in" draw:z-index="17"><draw:object xlink:href="./Object 18" xlink:type="simple" xlink:show="embed" xlink:actuate="onLoad"/><draw:image xlink:href="./ObjectReplacements/Object 18" xlink:type="simple" xlink:show="embed" xlink:actuate="onLoad"/></draw:frame></text:p>
      <text:p text:style-name="P3"><text:span text:style-name="T1">Izotermna:</text:span><draw:frame draw:style-name="fr1" text:anchor-type="as-char" svg:width="0.1744in" svg:height="0.1398in" draw:z-index="18"><draw:object xlink:href="./Object 19" xlink:type="simple" xlink:show="embed" xlink:actuate="onLoad"/><draw:image xlink:href="./ObjectReplacements/Object 19" xlink:type="simple" xlink:show="embed" xlink:actuate="onLoad"/></draw:frame><text:span text:style-name="T1">...</text:span><draw:frame draw:style-name="fr1" text:anchor-type="as-char" svg:width="0.7673in" svg:height="0.3484in" draw:z-index="19"><draw:object xlink:href="./Object 20" xlink:type="simple" xlink:show="embed" xlink:actuate="onLoad"/><draw:image xlink:href="./ObjectReplacements/Object 20" xlink:type="simple" xlink:show="embed" xlink:actuate="onLoad"/></draw:frame><text:span text:style-name="T1">…</text:span><draw:frame draw:style-name="fr1" text:anchor-type="as-char" svg:width="0.5465in" svg:height="0.1626in" draw:z-index="20"><draw:object xlink:href="./Object 21" xlink:type="simple" xlink:show="embed" xlink:actuate="onLoad"/><draw:image xlink:href="./ObjectReplacements/Object 21" xlink:type="simple" xlink:show="embed" xlink:actuate="onLoad"/></draw:frame></text:p>
      <text:p text:style-name="P3"><text:span text:style-name="T1">ADIABATNA:</text:span><draw:frame draw:style-name="fr1" text:anchor-type="as-char" svg:width="1.1047in" svg:height="0.1744in" draw:z-index="21"><draw:object xlink:href="./Object 22" xlink:type="simple" xlink:show="embed" xlink:actuate="onLoad"/><draw:image xlink:href="./ObjectReplacements/Object 22" xlink:type="simple" xlink:show="embed" xlink:actuate="onLoad"/></draw:frame><text:span text:style-name="T1">(stresemo, stena poči…)</text:span></text:p>
      <text:p text:style-name="P3"><text:span text:style-name="T1">Razmerje spec.toplot: </text:span><draw:frame draw:style-name="fr1" text:anchor-type="as-char" svg:width="1.128in" svg:height="0.3374in" draw:z-index="22"><draw:object xlink:href="./Object 23" xlink:type="simple" xlink:show="embed" xlink:actuate="onLoad"/><draw:image xlink:href="./ObjectReplacements/Object 23" xlink:type="simple" xlink:show="embed" xlink:actuate="onLoad"/></draw:frame></text:p>
      <text:p text:style-name="P3"><text:span text:style-name="T1">Povezave: </text:span><draw:frame draw:style-name="fr1" text:anchor-type="as-char" svg:width="0.5118in" svg:height="0.2091in" draw:z-index="23"><draw:object xlink:href="./Object 24" xlink:type="simple" xlink:show="embed" xlink:actuate="onLoad"/><draw:image xlink:href="./ObjectReplacements/Object 24" xlink:type="simple" xlink:show="embed" xlink:actuate="onLoad"/></draw:frame><text:span text:style-name="T1"><text:tab/> <text:s text:c="2"/></text:span><draw:frame draw:style-name="fr1" text:anchor-type="as-char" svg:width="0.5228in" svg:height="0.198in" draw:z-index="24"><draw:object xlink:href="./Object 25" xlink:type="simple" xlink:show="embed" xlink:actuate="onLoad"/><draw:image xlink:href="./ObjectReplacements/Object 25" xlink:type="simple" xlink:show="embed" xlink:actuate="onLoad"/></draw:frame><text:span text:style-name="T1"><text:s text:c="5"/></text:span><draw:frame draw:style-name="fr1" text:anchor-type="as-char" svg:width="0.2791in" svg:height="0.2091in" draw:z-index="25"><draw:object xlink:href="./Object 26" xlink:type="simple" xlink:show="embed" xlink:actuate="onLoad"/><draw:image xlink:href="./ObjectReplacements/Object 26" xlink:type="simple" xlink:show="embed" xlink:actuate="onLoad"/></draw:frame></text:p>
      <text:p text:style-name="Standard"><text:span text:style-name="T3">Ireverzibilni: </text:span><text:span text:style-name="T1">segrevanje s trenjem, medsebojna difuzija 2. plinov, zlom stekla, smučarski skoki</text:span></text:p>
      <text:p text:style-name="Standard"><text:span text:style-name="T3">Reverzibilni</text:span><text:span text:style-name="T2">: </text:span><text:span text:style-name="T1">gibanje planetov okoli sonca, gibanje telesa pri navpičnem metu, če ni zračnega upora</text:span></text:p>
      <text:p text:style-name="P2"><text:span text:style-name="T2">TOPLOTNI STROJ: </text:span><text:span text:style-name="T1">sprejema toploto, oddaja delo, deluje pri 2. različnih T, </text:span><draw:frame draw:style-name="fr1" text:anchor-type="as-char" svg:width="0.6161in" svg:height="0.1626in" draw:z-index="26"><draw:object xlink:href="./Object 27" xlink:type="simple" xlink:show="embed" xlink:actuate="onLoad"/><draw:image xlink:href="./ObjectReplacements/Object 27" xlink:type="simple" xlink:show="embed" xlink:actuate="onLoad"/></draw:frame><text:span text:style-name="T1">,</text:span></text:p>
      <text:p text:style-name="P2"><text:span text:style-name="T1"><text:s/>izvaja krožno spremembo, izkoristek: </text:span><draw:frame draw:style-name="fr1" text:anchor-type="as-char" svg:width="1.0811in" svg:height="0.2791in" draw:z-index="27"><draw:object xlink:href="./Object 28" xlink:type="simple" xlink:show="embed" xlink:actuate="onLoad"/><draw:image xlink:href="./ObjectReplacements/Object 28" xlink:type="simple" xlink:show="embed" xlink:actuate="onLoad"/></draw:frame><text:span text:style-name="T1">(vedno je manjši od 1)</text:span></text:p>
      <text:p text:style-name="P3"><text:span text:style-name="T2">HALDILNI STROJ: </text:span><text:span text:style-name="T1">prejema običajno električno delo, oddaja toploto, medij za prenos Q(amoniak, <text:line-break/>freon), vrelišče je pri nižji T, ne govorimo o izkoristkih, </text:span><draw:frame draw:style-name="fr1" text:anchor-type="as-char" svg:width="0.6161in" svg:height="0.1862in" draw:z-index="28"><draw:object xlink:href="./Object 29" xlink:type="simple" xlink:show="embed" xlink:actuate="onLoad"/><draw:image xlink:href="./ObjectReplacements/Object 29" xlink:type="simple" xlink:show="embed" xlink:actuate="onLoad"/></draw:frame><text:span text:style-name="T1">1:oddana,2:sprejeta,<text:line-break/></text:span><draw:frame draw:style-name="fr1" text:anchor-type="as-char" svg:width="1.1398in" svg:height="0.3256in" draw:z-index="29"><draw:object xlink:href="./Object 30" xlink:type="simple" xlink:show="embed" xlink:actuate="onLoad"/><draw:image xlink:href="./ObjectReplacements/Object 30" xlink:type="simple" xlink:show="embed" xlink:actuate="onLoad"/></draw:frame><text:span text:style-name="T1">, manj dela prejme-večji je učin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7:00</meta:creation-date>
    <dc:date>2019-04-23T08:47:00</dc:date>
    <meta:editing-duration>P0D</meta:editing-duration>
    <meta:generator>LibreOffice/6.0.7.3$Linux_X86_64 LibreOffice_project/00m0$Build-3</meta:generator>
    <meta:document-statistic meta:table-count="0" meta:image-count="0" meta:object-count="30" meta:page-count="1" meta:paragraph-count="17" meta:word-count="87" meta:character-count="662" meta:non-whitespace-character-count="5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row>
          <mrow>
            <msub>
              <mi>c</mi>
              <mstyle mathsize="8pt">
                <mi>v</mi>
              </mstyle>
            </msub>
            <mo stretchy="false">=</mo>
            <mtext>720</mtext>
          </mrow>
          <mrow>
            <mfrac>
              <mi>J</mi>
              <mstyle mathvariant="italic">
                <mtext>kgK</mtext>
              </mstyle>
            </mfrac>
            <mo stretchy="false">=</mo>
            <mfrac>
              <msub>
                <mi>Q</mi>
                <mstyle mathsize="8pt">
                  <mi>v</mi>
                </mstyle>
              </msub>
              <mi mathvariant="italic">mΔT</mi>
            </mfrac>
          </mrow>
        </mrow>
      </mstyle>
      <mrow/>
    </mrow>
    <annotation encoding="StarMath 5.0"> size 12{c rSub { size 8{v} } ="720" {  {J}  over  { ital "kgK"} } = {  {Q rSub { size 8{v} } }  over  {mΔT} } } {}</annotation>
  </semantics>
</math>
</file>

<file path=Object 10/content.xml><?xml version="1.0" encoding="utf-8"?>
<math xmlns="http://www.w3.org/1998/Math/MathML" display="block">
  <semantics>
    <mrow>
      <mstyle mathsize="12pt">
        <mrow>
          <mrow>
            <msup>
              <mi>T</mi>
              <mstyle mathsize="8pt">
                <mi>'</mi>
              </mstyle>
            </msup>
            <mo stretchy="false">=</mo>
            <msub>
              <mi>T</mi>
              <mstyle mathsize="8pt">
                <mn>1</mn>
              </mstyle>
            </msub>
          </mrow>
          <mfrac>
            <mrow>
              <msub>
                <mi>P</mi>
                <mstyle mathsize="8pt">
                  <mstyle mathvariant="italic">
                    <mtext>vstopna</mtext>
                  </mstyle>
                </mstyle>
              </msub>
              <msub>
                <mi>d</mi>
                <mstyle mathsize="8pt">
                  <mn>1</mn>
                </mstyle>
              </msub>
            </mrow>
            <mrow>
              <msub>
                <mi>λ</mi>
                <mstyle mathsize="8pt">
                  <mn>1</mn>
                </mstyle>
              </msub>
              <mi>S</mi>
            </mrow>
          </mfrac>
        </mrow>
      </mstyle>
      <mrow/>
    </mrow>
    <annotation encoding="StarMath 5.0"> size 12{T rSup { size 8{'} } =T rSub { size 8{1} }  {  {P rSub { size 8{ ital "vstopna"} } d rSub { size 8{1} } }  over  {λ rSub { size 8{1} } S} } } {}</annotation>
  </semantics>
</math>
</file>

<file path=Object 11/content.xml><?xml version="1.0" encoding="utf-8"?>
<math xmlns="http://www.w3.org/1998/Math/MathML" display="block">
  <semantics>
    <mrow>
      <mstyle mathsize="12pt">
        <mrow>
          <mi>P</mi>
          <mo stretchy="false">=</mo>
          <mfrac>
            <mi mathvariant="italic">ΔT</mi>
            <mi>R</mi>
          </mfrac>
          <mo stretchy="false">=</mo>
          <mrow>
            <msub>
              <mi>p</mi>
              <mstyle mathsize="8pt">
                <mstyle mathvariant="italic">
                  <mtext>vstopna</mtext>
                </mstyle>
              </mstyle>
            </msub>
            <mo stretchy="false">−</mo>
            <msub>
              <mi>p</mi>
              <mstyle mathsize="8pt">
                <mstyle mathvariant="italic">
                  <mtext>izstopna</mtext>
                </mstyle>
              </mstyle>
            </msub>
          </mrow>
        </mrow>
      </mstyle>
      <mrow/>
    </mrow>
    <annotation encoding="StarMath 5.0"> size 12{P= {  {ΔT}  over  {R} } =p rSub { size 8{ ital "vstopna"} }  - p rSub { size 8{ ital "izstopna"} } } {}</annotation>
  </semantics>
</math>
</file>

<file path=Object 12/content.xml><?xml version="1.0" encoding="utf-8"?>
<math xmlns="http://www.w3.org/1998/Math/MathML" display="block">
  <semantics>
    <mrow>
      <mstyle mathsize="12pt">
        <mrow>
          <mrow>
            <msub>
              <mi>P</mi>
              <mstyle mathsize="8pt">
                <mstyle mathvariant="italic">
                  <mtext>vstopna</mtext>
                </mstyle>
              </mstyle>
            </msub>
            <mo stretchy="false">=</mo>
            <mi>λ</mi>
          </mrow>
          <mfrac>
            <mrow>
              <mi>S</mi>
              <mo stretchy="false">(</mo>
              <mrow>
                <msub>
                  <mi>T</mi>
                  <mstyle mathsize="8pt">
                    <mn>1</mn>
                  </mstyle>
                </msub>
                <mo stretchy="false">−</mo>
                <msup>
                  <mi>T</mi>
                  <mstyle mathsize="8pt">
                    <mi>'</mi>
                  </mstyle>
                </msup>
              </mrow>
              <mo stretchy="false">)</mo>
            </mrow>
            <msub>
              <mi>d</mi>
              <mstyle mathsize="8pt">
                <mn>1</mn>
              </mstyle>
            </msub>
          </mfrac>
        </mrow>
      </mstyle>
      <mrow/>
    </mrow>
    <annotation encoding="StarMath 5.0"> size 12{P rSub { size 8{ ital "vstopna"} } =λ {  {S \( T rSub { size 8{1} }  - T rSup { size 8{'} }  \) }  over  {d rSub { size 8{1} } } } } {}</annotation>
  </semantics>
</math>
</file>

<file path=Object 13/content.xml><?xml version="1.0" encoding="utf-8"?>
<math xmlns="http://www.w3.org/1998/Math/MathML" display="block">
  <semantics>
    <mrow>
      <mstyle mathsize="12pt">
        <mfrac>
          <mi>p</mi>
          <mi>T</mi>
        </mfrac>
      </mstyle>
      <mrow/>
    </mrow>
    <annotation encoding="StarMath 5.0"> size 12{ {  {p}  over  {T} } } {}</annotation>
  </semantics>
</math>
</file>

<file path=Object 14/content.xml><?xml version="1.0" encoding="utf-8"?>
<math xmlns="http://www.w3.org/1998/Math/MathML" display="block">
  <semantics>
    <mrow>
      <mstyle mathsize="12pt">
        <mrow>
          <mi>A</mi>
          <mo stretchy="false">=</mo>
          <mrow>
            <mo stretchy="false">−</mo>
            <mi mathvariant="italic">pΔV</mi>
          </mrow>
        </mrow>
      </mstyle>
      <mrow/>
    </mrow>
    <annotation encoding="StarMath 5.0"> size 12{A= - pΔV} {}</annotation>
  </semantics>
</math>
</file>

<file path=Object 15/content.xml><?xml version="1.0" encoding="utf-8"?>
<math xmlns="http://www.w3.org/1998/Math/MathML" display="block">
  <semantics>
    <mrow>
      <mstyle mathsize="12pt">
        <mrow>
          <mi mathvariant="italic">pα</mi>
          <mfrac>
            <mn>1</mn>
            <mi>V</mi>
          </mfrac>
        </mrow>
      </mstyle>
      <mrow/>
    </mrow>
    <annotation encoding="StarMath 5.0"> size 12{pα {  {1}  over  {V} } } {}</annotation>
  </semantics>
</math>
</file>

<file path=Object 16/content.xml><?xml version="1.0" encoding="utf-8"?>
<math xmlns="http://www.w3.org/1998/Math/MathML" display="block">
  <semantics>
    <mrow>
      <mstyle mathsize="12pt">
        <mrow>
          <mi>Δ</mi>
          <mrow>
            <mstyle mathvariant="italic">
              <mtext>Wn</mtext>
            </mstyle>
            <mo stretchy="false">=</mo>
            <mi>Q</mi>
            <mo stretchy="false">=</mo>
            <mstyle mathvariant="italic">
              <msub>
                <mtext>mc</mtext>
                <mstyle mathsize="8pt">
                  <mi>v</mi>
                </mstyle>
              </msub>
            </mstyle>
          </mrow>
          <mi mathvariant="italic">ΔT</mi>
        </mrow>
      </mstyle>
      <mrow/>
    </mrow>
    <annotation encoding="StarMath 5.0"> size 12{Δ ital "Wn"=Q= ital "mc" rSub { size 8{v} } ΔT} {}</annotation>
  </semantics>
</math>
</file>

<file path=Object 17/content.xml><?xml version="1.0" encoding="utf-8"?>
<math xmlns="http://www.w3.org/1998/Math/MathML" display="block">
  <semantics>
    <mrow>
      <mstyle mathsize="12pt">
        <mfrac>
          <mi>V</mi>
          <mi>T</mi>
        </mfrac>
      </mstyle>
      <mrow/>
    </mrow>
    <annotation encoding="StarMath 5.0"> size 12{ {  {V}  over  {T} } } {}</annotation>
  </semantics>
</math>
</file>

<file path=Object 18/content.xml><?xml version="1.0" encoding="utf-8"?>
<math xmlns="http://www.w3.org/1998/Math/MathML" display="block">
  <semantics>
    <mrow>
      <mstyle mathsize="12pt">
        <mrow>
          <mi>Δ</mi>
          <mrow>
            <mstyle mathvariant="italic">
              <mtext>Wn</mtext>
            </mstyle>
            <mo stretchy="false">=</mo>
            <mrow>
              <mi>A</mi>
              <mo stretchy="false">+</mo>
              <mi>Q</mi>
            </mrow>
            <mo stretchy="false">=</mo>
            <mstyle mathvariant="italic">
              <msub>
                <mtext>mc</mtext>
                <mstyle mathsize="8pt">
                  <mi>v</mi>
                </mstyle>
              </msub>
            </mstyle>
          </mrow>
          <mrow>
            <mi mathvariant="italic">ΔT</mi>
            <mo stretchy="false">−</mo>
            <mo stretchy="false">(</mo>
            <mo stretchy="false">−</mo>
            <mi mathvariant="italic">pΔV</mi>
          </mrow>
          <mo stretchy="false">)</mo>
        </mrow>
      </mstyle>
      <mrow/>
    </mrow>
    <annotation encoding="StarMath 5.0"> size 12{Δ ital "Wn"=A+Q= ital "mc" rSub { size 8{v} } ΔT -  \(  - pΔV \) } {}</annotation>
  </semantics>
</math>
</file>

<file path=Object 19/content.xml><?xml version="1.0" encoding="utf-8"?>
<math xmlns="http://www.w3.org/1998/Math/MathML" display="block">
  <semantics>
    <mrow>
      <mstyle mathsize="12pt">
        <mstyle mathvariant="italic">
          <mtext>pV</mtext>
        </mstyle>
      </mstyle>
      <mrow/>
    </mrow>
    <annotation encoding="StarMath 5.0"> size 12{ ital "pV"} {}</annotation>
  </semantics>
</math>
</file>

<file path=Object 2/content.xml><?xml version="1.0" encoding="utf-8"?>
<math xmlns="http://www.w3.org/1998/Math/MathML" display="block">
  <semantics>
    <mrow>
      <mstyle mathsize="12pt">
        <mrow>
          <msub>
            <mi>c</mi>
            <mstyle mathsize="8pt">
              <mi>p</mi>
            </mstyle>
          </msub>
          <mi>⊳</mi>
          <msub>
            <mi>c</mi>
            <mstyle mathsize="8pt">
              <mi>v</mi>
            </mstyle>
          </msub>
        </mrow>
      </mstyle>
      <mrow/>
    </mrow>
    <annotation encoding="StarMath 5.0"> size 12{c rSub { size 8{p} }  ⊳ c rSub { size 8{v} } } {}</annotation>
  </semantics>
</math>
</file>

<file path=Object 20/content.xml><?xml version="1.0" encoding="utf-8"?>
<math xmlns="http://www.w3.org/1998/Math/MathML" display="block">
  <semantics>
    <mrow>
      <mstyle mathsize="12pt">
        <mrow>
          <mrow>
            <mi>A</mi>
            <mo stretchy="false">=</mo>
            <mrow>
              <mo stretchy="false">−</mo>
              <msub>
                <mi>p</mi>
                <mstyle mathsize="8pt">
                  <mn>1</mn>
                </mstyle>
              </msub>
            </mrow>
          </mrow>
          <msub>
            <mi>V</mi>
            <mstyle mathsize="8pt">
              <mn>1</mn>
            </mstyle>
          </msub>
          <mtext>ln</mtext>
          <mfrac>
            <msub>
              <mi>V</mi>
              <mstyle mathsize="8pt">
                <mn>2</mn>
              </mstyle>
            </msub>
            <msub>
              <mi>V</mi>
              <mstyle mathsize="8pt">
                <mn>1</mn>
              </mstyle>
            </msub>
          </mfrac>
        </mrow>
      </mstyle>
      <mrow/>
    </mrow>
    <annotation encoding="StarMath 5.0"> size 12{A= - p rSub { size 8{1} } V rSub { size 8{1} } "ln" {  {V rSub { size 8{2} } }  over  {V rSub { size 8{1} } } } } {}</annotation>
  </semantics>
</math>
</file>

<file path=Object 21/content.xml><?xml version="1.0" encoding="utf-8"?>
<math xmlns="http://www.w3.org/1998/Math/MathML" display="block">
  <semantics>
    <mrow>
      <mstyle mathsize="12pt">
        <mrow>
          <mi>Δ</mi>
          <mrow>
            <mstyle mathvariant="italic">
              <mtext>Wn</mtext>
            </mstyle>
            <mo stretchy="false">=</mo>
            <mi>Ο</mi>
          </mrow>
        </mrow>
      </mstyle>
      <mrow/>
    </mrow>
    <annotation encoding="StarMath 5.0"> size 12{Δ ital "Wn"=Ο} {}</annotation>
  </semantics>
</math>
</file>

<file path=Object 22/content.xml><?xml version="1.0" encoding="utf-8"?>
<math xmlns="http://www.w3.org/1998/Math/MathML" display="block">
  <semantics>
    <mrow>
      <mstyle mathsize="12pt">
        <mrow>
          <mrow>
            <msub>
              <mi>T</mi>
              <mstyle mathsize="8pt">
                <mn>1</mn>
              </mstyle>
            </msub>
            <mo stretchy="false">=</mo>
            <msub>
              <mi>T</mi>
              <mstyle mathsize="8pt">
                <mn>2</mn>
              </mstyle>
            </msub>
          </mrow>
          <mo stretchy="false">⇒</mo>
          <mrow>
            <mstyle mathvariant="italic">
              <msub>
                <mtext>Wn</mtext>
                <mstyle mathsize="8pt">
                  <mn>1</mn>
                </mstyle>
              </msub>
            </mstyle>
            <mo stretchy="false">=</mo>
            <mstyle mathvariant="italic">
              <msub>
                <mtext>Wn</mtext>
                <mstyle mathsize="8pt">
                  <mn>2</mn>
                </mstyle>
              </msub>
            </mstyle>
          </mrow>
        </mrow>
      </mstyle>
      <mrow/>
    </mrow>
    <annotation encoding="StarMath 5.0"> size 12{T rSub { size 8{1} } =T rSub { size 8{2} }  drarrow  ital "Wn" rSub { size 8{1} } = ital "Wn" rSub { size 8{2} } } {}</annotation>
  </semantics>
</math>
</file>

<file path=Object 23/content.xml><?xml version="1.0" encoding="utf-8"?>
<math xmlns="http://www.w3.org/1998/Math/MathML" display="block">
  <semantics>
    <mrow>
      <mstyle mathsize="12pt">
        <mrow>
          <mi>θ</mi>
          <mo stretchy="false">(</mo>
          <mstyle mathvariant="italic">
            <mtext>kapa</mtext>
          </mstyle>
          <mrow>
            <mo stretchy="false">)</mo>
            <mo stretchy="false">=</mo>
            <mfrac>
              <msub>
                <mi>c</mi>
                <mstyle mathsize="8pt">
                  <mi>p</mi>
                </mstyle>
              </msub>
              <msub>
                <mi>c</mi>
                <mstyle mathsize="8pt">
                  <mi>v</mi>
                </mstyle>
              </msub>
            </mfrac>
            <mo stretchy="false">=</mo>
            <mn>1,4</mn>
          </mrow>
          <mo stretchy="false">(</mo>
          <mstyle mathvariant="italic">
            <mtext>zrak</mtext>
          </mstyle>
          <mo stretchy="false">)</mo>
        </mrow>
      </mstyle>
      <mrow/>
    </mrow>
    <annotation encoding="StarMath 5.0"> size 12{θ \(  ital "kapa" \) = {  {c rSub { size 8{p} } }  over  {c rSub { size 8{v} } } } =1,4 \(  ital "zrak" \) } {}</annotation>
  </semantics>
</math>
</file>

<file path=Object 24/content.xml><?xml version="1.0" encoding="utf-8"?>
<math xmlns="http://www.w3.org/1998/Math/MathML" display="block">
  <semantics>
    <mrow>
      <mstyle mathsize="12pt">
        <mrow>
          <mi>T</mi>
          <mo stretchy="false">∗</mo>
          <msup>
            <mi>V</mi>
            <mstyle mathsize="8pt">
              <mrow>
                <mi>θ</mi>
                <mo stretchy="false">−</mo>
                <mn>1</mn>
              </mrow>
            </mstyle>
          </msup>
        </mrow>
      </mstyle>
      <mrow/>
    </mrow>
    <annotation encoding="StarMath 5.0"> size 12{T*V rSup { size 8{θ - 1} } } {}</annotation>
  </semantics>
</math>
</file>

<file path=Object 25/content.xml><?xml version="1.0" encoding="utf-8"?>
<math xmlns="http://www.w3.org/1998/Math/MathML" display="block">
  <semantics>
    <mrow>
      <mstyle mathsize="12pt">
        <mrow>
          <msup>
            <mi>p</mi>
            <mstyle mathsize="8pt">
              <mrow>
                <mn>1</mn>
                <mo stretchy="false">−</mo>
                <mi>θ</mi>
              </mrow>
            </mstyle>
          </msup>
          <mo stretchy="false">∗</mo>
          <msup>
            <mi>T</mi>
            <mstyle mathsize="8pt">
              <mi>θ</mi>
            </mstyle>
          </msup>
        </mrow>
      </mstyle>
      <mrow/>
    </mrow>
    <annotation encoding="StarMath 5.0"> size 12{p rSup { size 8{1 - θ} } *T rSup { size 8{θ} } } {}</annotation>
  </semantics>
</math>
</file>

<file path=Object 26/content.xml><?xml version="1.0" encoding="utf-8"?>
<math xmlns="http://www.w3.org/1998/Math/MathML" display="block">
  <semantics>
    <mrow>
      <mstyle mathsize="12pt">
        <mstyle mathvariant="italic">
          <msup>
            <mtext>pV</mtext>
            <mstyle mathsize="8pt">
              <mi>θ</mi>
            </mstyle>
          </msup>
        </mstyle>
      </mstyle>
      <mrow/>
    </mrow>
    <annotation encoding="StarMath 5.0"> size 12{ ital "pV" rSup { size 8{θ} } } {}</annotation>
  </semantics>
</math>
</file>

<file path=Object 27/content.xml><?xml version="1.0" encoding="utf-8"?>
<math xmlns="http://www.w3.org/1998/Math/MathML" display="block">
  <semantics>
    <mrow>
      <mstyle mathsize="12pt">
        <mrow>
          <mrow>
            <msub>
              <mi>Q</mi>
              <mstyle mathsize="8pt">
                <mn>1</mn>
              </mstyle>
            </msub>
            <mo stretchy="false">−</mo>
            <msub>
              <mi>Q</mi>
              <mstyle mathsize="8pt">
                <mn>2</mn>
              </mstyle>
            </msub>
          </mrow>
          <mo stretchy="false">=</mo>
          <mi>A</mi>
        </mrow>
      </mstyle>
      <mrow/>
    </mrow>
    <annotation encoding="StarMath 5.0"> size 12{Q rSub { size 8{1} }  - Q rSub { size 8{2} } =A} {}</annotation>
  </semantics>
</math>
</file>

<file path=Object 28/content.xml><?xml version="1.0" encoding="utf-8"?>
<math xmlns="http://www.w3.org/1998/Math/MathML" display="block">
  <semantics>
    <mrow>
      <mstyle mathsize="12pt">
        <mrow>
          <mi>η</mi>
          <mo stretchy="false">=</mo>
          <mfrac>
            <mi>A</mi>
            <msub>
              <mi>Q</mi>
              <mstyle mathsize="8pt">
                <mn>1</mn>
              </mstyle>
            </msub>
          </mfrac>
          <mo stretchy="false">=</mo>
          <mfrac>
            <mrow>
              <msub>
                <mi>Q</mi>
                <mstyle mathsize="8pt">
                  <mn>1</mn>
                </mstyle>
              </msub>
              <mo stretchy="false">−</mo>
              <msub>
                <mi>Q</mi>
                <mstyle mathsize="8pt">
                  <mn>2</mn>
                </mstyle>
              </msub>
            </mrow>
            <mi>Q</mi>
          </mfrac>
          <mo stretchy="false">=</mo>
          <mrow>
            <mn>1</mn>
            <mo stretchy="false">−</mo>
            <mfrac>
              <msub>
                <mi>Q</mi>
                <mstyle mathsize="8pt">
                  <mn>2</mn>
                </mstyle>
              </msub>
              <msub>
                <mi>Q</mi>
                <mstyle mathsize="8pt">
                  <mn>1</mn>
                </mstyle>
              </msub>
            </mfrac>
          </mrow>
        </mrow>
      </mstyle>
      <mrow/>
    </mrow>
    <annotation encoding="StarMath 5.0"> size 12{η= {  {A}  over  {Q rSub { size 8{1} } } } = {  {Q rSub { size 8{1} }  - Q rSub { size 8{2} } }  over  {Q} } =1 -  {  {Q rSub { size 8{2} } }  over  {Q rSub { size 8{1} } } } } {}</annotation>
  </semantics>
</math>
</file>

<file path=Object 29/content.xml><?xml version="1.0" encoding="utf-8"?>
<math xmlns="http://www.w3.org/1998/Math/MathML" display="block">
  <semantics>
    <mrow>
      <mstyle mathsize="12pt">
        <mrow>
          <mi>Q</mi>
          <mrow>
            <mmultiscripts>
              <mtext/>
              <mprescripts/>
              <mstyle mathsize="8pt">
                <mn>1</mn>
              </mstyle>
              <none/>
            </mmultiscripts>
            <mo stretchy="false">=</mo>
            <mrow>
              <mi>A</mi>
              <mo stretchy="false">+</mo>
              <msub>
                <mi>Q</mi>
                <mstyle mathsize="8pt">
                  <mn>2</mn>
                </mstyle>
              </msub>
            </mrow>
          </mrow>
        </mrow>
      </mstyle>
      <mrow/>
    </mrow>
    <annotation encoding="StarMath 5.0"> size 12{Q"" lSub { size 8{1} } =A+Q rSub { size 8{2} } } {}</annotation>
  </semantics>
</math>
</file>

<file path=Object 3/content.xml><?xml version="1.0" encoding="utf-8"?>
<math xmlns="http://www.w3.org/1998/Math/MathML" display="block">
  <semantics>
    <mrow>
      <mstyle mathsize="12pt">
        <mrow>
          <mrow>
            <msub>
              <mi>c</mi>
              <mstyle mathsize="8pt">
                <mi>p</mi>
              </mstyle>
            </msub>
            <mo stretchy="false">=</mo>
            <mtext>1020</mtext>
          </mrow>
          <mrow>
            <mfrac>
              <mi>J</mi>
              <mstyle mathvariant="italic">
                <mtext>kgK</mtext>
              </mstyle>
            </mfrac>
            <mo stretchy="false">=</mo>
            <mfrac>
              <mrow>
                <msub>
                  <mi>Q</mi>
                  <mstyle mathsize="8pt">
                    <mi>p</mi>
                  </mstyle>
                </msub>
                <mo stretchy="false">−</mo>
                <mi>A</mi>
              </mrow>
              <mi mathvariant="italic">mΔT</mi>
            </mfrac>
          </mrow>
        </mrow>
      </mstyle>
      <mrow/>
    </mrow>
    <annotation encoding="StarMath 5.0"> size 12{c rSub { size 8{p} } ="1020" {  {J}  over  { ital "kgK"} } = {  {Q rSub { size 8{p} }  - A}  over  {mΔT} } } {}</annotation>
  </semantics>
</math>
</file>

<file path=Object 30/content.xml><?xml version="1.0" encoding="utf-8"?>
<math xmlns="http://www.w3.org/1998/Math/MathML" display="block">
  <semantics>
    <mrow>
      <mstyle mathsize="12pt">
        <mrow>
          <mrow>
            <mi>η</mi>
            <mo stretchy="false">=</mo>
            <mfrac>
              <msub>
                <mi>Q</mi>
                <mstyle mathsize="8pt">
                  <mn>2</mn>
                </mstyle>
              </msub>
              <mi>A</mi>
            </mfrac>
            <mo stretchy="false">=</mo>
            <mrow>
              <mfrac>
                <msub>
                  <mi>Q</mi>
                  <mstyle mathsize="8pt">
                    <mn>2</mn>
                  </mstyle>
                </msub>
                <mrow>
                  <msub>
                    <mi>Q</mi>
                    <mstyle mathsize="8pt">
                      <mn>1</mn>
                    </mstyle>
                  </msub>
                  <mo stretchy="false">−</mo>
                  <msub>
                    <mi>Q</mi>
                    <mstyle mathsize="8pt">
                      <mn>2</mn>
                    </mstyle>
                  </msub>
                </mrow>
              </mfrac>
              <mo stretchy="false">∗</mo>
              <mtext>100</mtext>
            </mrow>
          </mrow>
          <mtext>%</mtext>
        </mrow>
      </mstyle>
      <mrow/>
    </mrow>
    <annotation encoding="StarMath 5.0"> size 12{η= {  {Q rSub { size 8{2} } }  over  {A} } = {  {Q rSub { size 8{2} } }  over  {Q rSub { size 8{1} }  - Q rSub { size 8{2} } } } *"100"%} {}</annotation>
  </semantics>
</math>
</file>

<file path=Object 4/content.xml><?xml version="1.0" encoding="utf-8"?>
<math xmlns="http://www.w3.org/1998/Math/MathML" display="block">
  <semantics>
    <mrow>
      <mstyle mathsize="12pt">
        <mrow>
          <mrow>
            <msub>
              <mi>Q</mi>
              <mstyle mathsize="8pt">
                <mi>p</mi>
              </mstyle>
            </msub>
            <mo stretchy="false">=</mo>
            <mstyle mathvariant="italic">
              <msub>
                <mtext>mc</mtext>
                <mstyle mathsize="8pt">
                  <mi>p</mi>
                </mstyle>
              </msub>
            </mstyle>
          </mrow>
          <mi mathvariant="italic">ΔT</mi>
        </mrow>
      </mstyle>
      <mrow/>
    </mrow>
    <annotation encoding="StarMath 5.0"> size 12{Q rSub { size 8{p} } = ital "mc" rSub { size 8{p} } ΔT} {}</annotation>
  </semantics>
</math>
</file>

<file path=Object 5/content.xml><?xml version="1.0" encoding="utf-8"?>
<math xmlns="http://www.w3.org/1998/Math/MathML" display="block">
  <semantics>
    <mrow>
      <mstyle mathsize="12pt">
        <mrow>
          <mrow>
            <mi>Q</mi>
            <mo stretchy="false">=</mo>
            <mi>Δ</mi>
          </mrow>
          <mrow>
            <mstyle mathvariant="italic">
              <mtext>Wn</mtext>
            </mstyle>
            <mo stretchy="false">−</mo>
            <mi>A</mi>
          </mrow>
        </mrow>
      </mstyle>
      <mrow/>
    </mrow>
    <annotation encoding="StarMath 5.0"> size 12{Q=Δ ital "Wn" - A} {}</annotation>
  </semantics>
</math>
</file>

<file path=Object 6/content.xml><?xml version="1.0" encoding="utf-8"?>
<math xmlns="http://www.w3.org/1998/Math/MathML" display="block">
  <semantics>
    <mrow>
      <mstyle mathsize="12pt">
        <mrow>
          <mrow>
            <msub>
              <mi>c</mi>
              <mstyle mathsize="8pt">
                <mi>p</mi>
              </mstyle>
            </msub>
            <mo stretchy="false">−</mo>
            <msub>
              <mi>c</mi>
              <mstyle mathsize="8pt">
                <mi>v</mi>
              </mstyle>
            </msub>
          </mrow>
          <mo stretchy="false">=</mo>
          <mfrac>
            <mi>R</mi>
            <mstyle mathvariant="italic">
              <mtext>Mkg</mtext>
            </mstyle>
          </mfrac>
        </mrow>
      </mstyle>
      <mrow/>
    </mrow>
    <annotation encoding="StarMath 5.0"> size 12{c rSub { size 8{p} }  - c rSub { size 8{v} } = {  {R}  over  { ital "Mkg"} } } {}</annotation>
  </semantics>
</math>
</file>

<file path=Object 7/content.xml><?xml version="1.0" encoding="utf-8"?>
<math xmlns="http://www.w3.org/1998/Math/MathML" display="block">
  <semantics>
    <mrow>
      <mstyle mathsize="12pt">
        <mrow>
          <mrow>
            <mstyle mathvariant="italic">
              <mtext>pV</mtext>
            </mstyle>
            <mo stretchy="false">=</mo>
            <mfrac>
              <mi>m</mi>
              <mstyle mathvariant="italic">
                <mtext>Mr</mtext>
              </mstyle>
            </mfrac>
          </mrow>
          <mstyle mathvariant="italic">
            <mtext>RT</mtext>
          </mstyle>
        </mrow>
      </mstyle>
      <mrow/>
    </mrow>
    <annotation encoding="StarMath 5.0"> size 12{ ital "pV"= {  {m}  over  { ital "Mr"} }  ital "RT"} {}</annotation>
  </semantics>
</math>
</file>

<file path=Object 8/content.xml><?xml version="1.0" encoding="utf-8"?>
<math xmlns="http://www.w3.org/1998/Math/MathML" display="block">
  <semantics>
    <mrow>
      <mstyle mathsize="12pt">
        <mrow>
          <mrow>
            <mi>Q</mi>
            <mo stretchy="false">=</mo>
            <mn>0</mn>
          </mrow>
          <mo stretchy="false">⇒</mo>
          <mrow>
            <mi>p</mi>
            <mo stretchy="false">=</mo>
            <mfrac>
              <mrow>
                <mstyle mathvariant="italic">
                  <mtext>kons</mtext>
                </mstyle>
                <mtext>tan</mtext>
                <mtext>.</mtext>
              </mrow>
              <msup>
                <mi>V</mi>
                <mstyle mathsize="8pt">
                  <mrow>
                    <mi>θ</mi>
                    <mo stretchy="false">(</mo>
                    <mstyle mathvariant="italic">
                      <mtext>kapa</mtext>
                    </mstyle>
                    <mo stretchy="false">)</mo>
                  </mrow>
                </mstyle>
              </msup>
            </mfrac>
          </mrow>
        </mrow>
      </mstyle>
      <mrow/>
    </mrow>
    <annotation encoding="StarMath 5.0"> size 12{Q=0 drarrow p= {  { ital "kons""tan" "." }  over  {V rSup { size 8{θ \(  ital "kapa" \) } } } } } {}</annotation>
  </semantics>
</math>
</file>

<file path=Object 9/content.xml><?xml version="1.0" encoding="utf-8"?>
<math xmlns="http://www.w3.org/1998/Math/MathML" display="block">
  <semantics>
    <mrow>
      <mstyle mathsize="12pt">
        <mrow>
          <mi>R</mi>
          <mo stretchy="false">(</mo>
          <mstyle mathvariant="italic">
            <mtext>toplotni</mtext>
          </mstyle>
          <mtext>.</mtext>
          <mtext>.</mtext>
          <mstyle mathvariant="italic">
            <mtext>upor</mtext>
          </mstyle>
          <mrow>
            <mo stretchy="false">)</mo>
            <mo stretchy="false">=</mo>
            <mfrac>
              <mi>d</mi>
              <mi mathvariant="italic">λS</mi>
            </mfrac>
          </mrow>
        </mrow>
      </mstyle>
      <mrow/>
    </mrow>
    <annotation encoding="StarMath 5.0"> size 12{R \(  ital "toplotni" "."  "."  ital "upor" \) = {  {d}  over  {λS} } } {}</annotation>
  </semantics>
</math>
</file>