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1"/>
    </style:style>
    <style:style style:name="P2" style:family="paragraph" style:parent-style-name="Standard">
      <style:text-properties style:font-name="Arial" fo:font-size="9pt" fo:font-weight="bold" style:font-size-asian="9pt" style:font-weight-asian="bold" style:font-name-complex="Arial1" style:font-weight-complex="bold"/>
    </style:style>
    <style:style style:name="P3" style:family="paragraph" style:parent-style-name="Standard">
      <style:paragraph-properties>
        <style:tab-stops>
          <style:tab-stop style:position="4.1665in"/>
        </style:tab-stops>
      </style:paragraph-properties>
      <style:text-properties style:font-name="Arial" fo:font-size="9pt" fo:font-weight="bold" style:font-size-asian="9pt" style:font-weight-asian="bold" style:font-name-complex="Arial1" style:font-weight-complex="bold"/>
    </style:style>
    <style:style style:name="P4" style:family="paragraph" style:parent-style-name="Standard">
      <style:text-properties style:font-name="Arial" fo:font-size="9pt" style:font-size-asian="9pt" style:font-name-complex="Arial1"/>
    </style:style>
    <style:style style:name="P5" style:family="paragraph" style:parent-style-name="Standard">
      <style:paragraph-properties>
        <style:tab-stops>
          <style:tab-stop style:position="4.1665in"/>
        </style:tab-stops>
      </style:paragraph-properties>
    </style:style>
    <style:style style:name="P6" style:family="paragraph" style:parent-style-name="Text_20_body">
      <style:text-properties style:font-name="Arial" fo:font-weight="bold" style:font-weight-asian="bold" style:font-name-complex="Arial1" style:font-weight-complex="bold"/>
    </style:style>
    <style:style style:name="P7" style:family="paragraph" style:parent-style-name="Title" style:master-page-name="Standard">
      <style:paragraph-properties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none"/>
    </style:style>
    <style:style style:name="T3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4" style:family="text">
      <style:text-properties style:font-name="Arial" fo:font-size="9pt" fo:font-weight="bold" style:font-size-asian="9pt" style:font-weight-asian="bold" style:font-name-complex="Arial1" style:font-weight-complex="bold" fo:background-color="#ff0000"/>
    </style:style>
    <style:style style:name="T5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weight-complex="bold"/>
    </style:style>
    <style:style style:name="T6" style:family="text">
      <style:text-properties style:font-name="Arial" fo:font-size="9pt" style:font-size-asian="9pt" style:font-name-complex="Arial1"/>
    </style:style>
    <style:style style:name="T7" style:family="text">
      <style:text-properties style:font-name="Arial" fo:font-weight="bold" style:font-weight-asian="bold" style:font-name-complex="Arial1" style:font-weight-complex="bold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9" style:family="text">
      <style:text-properties style:text-position="super 58%" style:font-name="Arial" fo:font-size="9pt" fo:font-weight="bold" style:font-size-asian="9pt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FIZIKA</text:span></text:p>
      <text:p text:style-name="P1"/>
      <text:p text:style-name="Standard"><text:span text:style-name="T3">Kaj je fizika?</text:span></text:p>
      <text:p text:style-name="Standard"><text:span text:style-name="T3">Fizika je </text:span><text:span text:style-name="T5">naravoslovna znanost</text:span><text:span text:style-name="T3">, veda, ki raziskuje pojave v naravi, ki jih je mogoče</text:span><text:span text:style-name="T5"> opazovati in meriti.</text:span></text:p>
      <text:p text:style-name="P2"/>
      <text:p text:style-name="Text_20_body"><text:span text:style-name="T7">V fiziki uporabljamo </text:span><text:span text:style-name="T8">3 metode</text:span><text:span text:style-name="T7"> opazovanj, merjenje, delanje poskusov/eksperimentiraje. Pojave v naravi lahko merimo, eksperimentiramo in opazujemo </text:span><text:span text:style-name="T8">v laboratorijih. </text:span><text:span text:style-name="T7">Tako pridemo do ugotovitev, ki jih strnemo v </text:span><text:span text:style-name="T8">fizikalne zakone.</text:span></text:p>
      <text:p text:style-name="P6"/>
      <text:p text:style-name="Text_20_body"><text:span text:style-name="T7">MERJENJE IN MERSKI SISTEM</text:span></text:p>
      <text:p text:style-name="Text_20_body"><text:span text:style-name="T7">V fiziki merimo fizikalne količine. Poznamo 7 fizikalnih količin. To so: dolžina</text:span></text:p>
      <text:p text:style-name="P5"><text:tab/><text:span text:style-name="T3">masa</text:span></text:p>
      <text:p text:style-name="P5"><text:span text:style-name="T3">Mersko število in merske enote sta neločljiva.</text:span><text:span text:style-name="T6"><text:tab/></text:span><text:span text:style-name="T3">čas</text:span></text:p>
      <text:p text:style-name="P5"><text:span text:style-name="T6"><text:tab/></text:span><text:span text:style-name="T3">temperatura</text:span></text:p>
      <text:p text:style-name="P5"><text:span text:style-name="T3">Po celem svetu uporabljamo </text:span><text:span text:style-name="T5">mednarodni sistem enot(SI sistem</text:span><text:span text:style-name="T3">)</text:span><text:span text:style-name="T6"><text:tab/></text:span><text:span text:style-name="T3">električni tok</text:span></text:p>
      <text:p text:style-name="P5"><text:span text:style-name="T6"><text:tab/></text:span><text:span text:style-name="T3">množina snovi</text:span></text:p>
      <text:p text:style-name="P5"><text:span text:style-name="T3">Za merjenje fizikalnih količin uporabljamo </text:span><text:span text:style-name="T5">merske priprave</text:span><text:span text:style-name="T3">.</text:span><text:span text:style-name="T6"><text:tab/></text:span><text:span text:style-name="T3">svetilnost</text:span></text:p>
      <text:p text:style-name="P3"/>
      <text:p text:style-name="P4"/>
      <text:h text:style-name="Heading_20_1" text:outline-level="1">NAPAKE</text:h>
      <text:p text:style-name="Body_20_Text_20_2">-Osebne ali subjektivne: nenatančnost, nenatančno odčitavanje, <text:s/>napačen prepis s table, napačno razumevanje…. </text:p>
      <text:h text:style-name="Heading_20_1" text:outline-level="1">-Inštrumentalne ali objektivne: prehitevanje ure…</text:h>
      <text:p text:style-name="Standard"><text:span text:style-name="T3">Ko, merimo katero koli količino, jo izmerimo vsaj 5x , da se izognemo napakam.</text:span></text:p>
      <text:p text:style-name="P2"/>
      <text:p text:style-name="Standard"><text:span text:style-name="T3">-ABSOLUTNA NAPAKA</text:span></text:p>
      <text:p text:style-name="Body_20_Text_20_2">Absolutna napaka nam pove največje odstopanje navzgor ali navzdol od povprečne vrednosti. Označimo jo z veliko grško črko.</text:p>
      <text:p text:style-name="Standard"><text:span text:style-name="T3">-RELATIVNA NAPAKA</text:span></text:p>
      <text:p text:style-name="Standard"><text:span text:style-name="T3">Relativna napaka se meri vedno v procentih.Izračunaš jo tako, da absolutna napaka ulomljeno z povprečno vrednostjo deliš z sto procentov.</text:span></text:p>
      <text:p text:style-name="P2"/>
      <text:p text:style-name="Standard"><text:span text:style-name="T3">MERJANJE ČASA</text:span></text:p>
      <text:p text:style-name="Standard"><text:span text:style-name="T4">1 dan=24h=24x60h=24x60x60s</text:span></text:p>
      <text:p text:style-name="Standard"><text:span text:style-name="T3">Merske priprave za merjenje časa so vse vrste ur, štoparica….</text:span></text:p>
      <text:p text:style-name="P2"/>
      <text:p text:style-name="Standard"><text:span text:style-name="T3">HITROST</text:span></text:p>
      <text:p text:style-name="Body_20_Text_20_2">Hitrost je fizikalna količina. Hitrost označimo z malim pisanim ali tiskanim v-jem.</text:p>
      <text:p text:style-name="P2"/>
      <text:p text:style-name="Standard"><text:span text:style-name="T3">PREDPONE:</text:span></text:p>
      <text:p text:style-name="Standard"><text:span text:style-name="T3">MEGA <text:s text:c="11"/>M <text:s text:c="20"/>10</text:span><text:span text:style-name="T9">6</text:span><text:span text:style-name="T3"> <text:s text:c="9"/>1000000</text:span></text:p>
      <text:p text:style-name="Standard"><text:span text:style-name="T3">KILO <text:s text:c="13"/>k <text:s text:c="22"/>10</text:span><text:span text:style-name="T9">3 <text:s text:c="13"/></text:span><text:span text:style-name="T3">1000</text:span></text:p>
      <text:p text:style-name="Standard"><text:span text:style-name="T3">HEKTO <text:s text:c="9"/>h <text:s text:c="22"/>10</text:span><text:span text:style-name="T9">2 <text:s text:c="14"/></text:span><text:span text:style-name="T3">100</text:span></text:p>
      <text:p text:style-name="Standard"><text:span text:style-name="T3">DEKA <text:s text:c="11"/>da <text:s text:c="21"/>10 <text:s text:c="10"/>10</text:span></text:p>
      <text:p text:style-name="Standard"><text:span text:style-name="T3">DECI <text:s text:c="12"/>d <text:s text:c="24"/>10</text:span><text:span text:style-name="T9">-1 <text:s text:c="12"/></text:span><text:span text:style-name="T3">0,1</text:span></text:p>
      <text:p text:style-name="Standard"><text:span text:style-name="T3">CENTI <text:s text:c="10"/>c <text:s text:c="24"/>10</text:span><text:span text:style-name="T9">-2 <text:s text:c="11"/></text:span><text:span text:style-name="T3">0.01</text:span></text:p>
      <text:p text:style-name="Standard"><text:span text:style-name="T3">MILI <text:s text:c="13"/>m <text:s text:c="24"/>10</text:span><text:span text:style-name="T9">-3</text:span><text:span text:style-name="T3"> <text:s text:c="7"/>0,001</text:span></text:p>
      <text:p text:style-name="Standard"><text:span text:style-name="T3">MIKRO <text:s text:c="36"/>10</text:span><text:span text:style-name="T9">-6 <text:s text:c="12"/></text:span><text:span text:style-name="T3">0,0000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0:00</meta:creation-date>
    <dc:date>2019-05-27T12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4" meta:word-count="229" meta:character-count="1905" meta:non-whitespace-character-count="13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