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Verdana" fo:font-size="20pt" style:font-size-asian="20pt" style:font-size-complex="20pt"/>
    </style:style>
    <style:style style:name="T2" style:family="text">
      <style:text-properties fo:color="#000000" style:font-name="Verdana" fo:font-size="20pt" fo:font-weight="bold" style:font-size-asian="20pt" style:font-weight-asian="bold" style:font-size-complex="20pt" style:font-weight-complex="bold"/>
    </style:style>
    <style:style style:name="T3" style:family="text">
      <style:text-properties fo:color="#000000" style:font-name="Verdana" fo:font-size="14pt" style:font-size-asian="14pt" style:font-size-complex="14pt"/>
    </style:style>
    <style:style style:name="T4" style:family="text">
      <style:text-properties fo:color="#000000" style:font-name="Verdana" fo:font-size="10pt" style:font-size-asian="10pt" style:font-size-complex="10pt"/>
    </style:style>
    <style:style style:name="T5" style:family="text">
      <style:text-properties fo:color="#000000" style:font-name="Verdana"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odič po fiziki<text:tab/></text:span><text:span text:style-name="T3"><text:tab/><text:tab/><text:tab/><text:tab/><text:tab/><text:tab/></text:span><text:span text:style-name="T4"><text:tab/><text:tab/><text:tab/><text:tab/><text:line-break/><text:line-break/><text:line-break/></text:span><text:span text:style-name="T2">Fizikalne kolečine in enote</text:span><text:span text:style-name="T4"> <text:line-break/><text:line-break/>primer: s=201,2m <text:line-break/><text:line-break/>s -&gt; oznaka količine <text:line-break/>201,2 -&gt; mersko št <text:line-break/>m -&gt; merska enota <text:line-break/>vse skupaj -&gt; vrednost merjene količine <text:line-break/><text:line-break/>Osnovne količine so: čas, masa, dolžina, temperatura, množina snovi, električni tok in svetilnost <text:line-break/><text:line-break/>To pomeni, da jih moramo izmiriti!! <text:line-break/><text:line-break/>Sestavljene količine so vse ostalo (volumen, hitrost, sila, delo....) <text:line-break/><text:line-break/>To pomeni, da jih izračunamo le iz osnovnih količin. Ne moremo jih izmeriti, lahko jih le izračunamo! <text:line-break/><text:line-break/><text:line-break/></text:span><text:span text:style-name="T2">Količine (giga, mega ipd...)</text:span><text:span text:style-name="T4"> <text:line-break/><text:line-break/><text:line-break/>Zapomnite si: <text:line-break/>10 na 9to = 1 000 000 000 = Giga [G] <text:line-break/>10 na 6to = 1 000 000 = Mega [M] <text:line-break/>10 na 3to = 1 000 = kilo [k] <text:line-break/>10 na 2go = 1 00 = hekto [h] <text:line-break/>10 na prvo = 10 = deka [da] <text:line-break/><text:line-break/>1 osnovna enota <text:line-break/><text:line-break/>1/10 = 0,1 = deci [d] <text:line-break/>1/100 = 0,01 = centi [c] <text:line-break/>1/1000 = 0,001 = mili [m] <text:line-break/>1/1 000 000 = 0,000001 = mikro [ŋ] (u z repkom) <text:line-break/>10/1 000 000 000 = 0,000000001 = nano [n] <text:line-break/><text:line-break/>Pretvarjanje enot: naprimer: 0,005m je koliko km? <text:line-break/>Preprosto! Spredaj dodamo 3 nule: 0,000005km! <text:line-break/>5km je koliko m? <text:line-break/>5km dodamo 3nule in dobimo: 5000m! <text:line-break/><text:line-break/>Preprosto! <text:line-break/><text:line-break/><text:line-break/><text:line-break/></text:span><text:span text:style-name="T2">Zanesljiva mesta</text:span><text:span text:style-name="T4"> <text:line-break/><text:line-break/>Vse kar je pred ciframi, ki niso 0, pomeni da so 0 ne štejejo. Vse kar so za cifro šteje. <text:line-break/><text:line-break/>Poenostavljeno: <text:line-break/></text:span><text:soft-page-break/><text:span text:style-name="T4"><text:line-break/>000001 -&gt; 1 zanesljivo mesto <text:line-break/>100000 -&gt; 6 zanesljivih mest <text:line-break/>00,260 -&gt; 3 zaniesljiva mesta <text:line-break/>0,00101000 -&gt; 6 zanesljivih mest <text:line-break/><text:line-break/>razumete? Simpl... <text:line-break/>Rezultat računske operacije z več izmerjenimi količinami zapišemo s tolikšnim številom zanesljivih mest, kot jih ima najmanj natančen podatek! <text:line-break/><text:line-break/></text:span><text:span text:style-name="T2">Merske napake!</text:span><text:span text:style-name="T4"> <text:line-break/><text:line-break/>+Slučajne <text:line-break/>+Sistematične <text:line-break/>-so povezanie zaradi merilnih pripomočkov, ki niso naravnani <text:line-break/><text:line-break/>Prvo izračunamo povprečno vrednost: <text:line-break/><text:line-break/>x= (x1+x2+x3…+xn)/n <text:line-break/><text:line-break/>x=povprečna vrednost {v mojem primeru Xp] <text:line-break/>x1, x2, x3,… izmerjene vrednosti <text:line-break/><text:line-break/>Δx -&gt; absolutna napaka <text:line-break/>-ima enako enoto kot merjena količina <text:line-break/><text:line-break/>primer: t=2,5s ±0,1s [kar pomeni, da se lako rezultati merjenj od 2,4s do 2,6s] <text:line-break/>2,5s je povprečen čas, ±0,1 je absolutna napaka <text:line-break/><text:line-break/>Relativna napaka: <text:line-break/>Realtivna napaka je: absplutna napaka / povprečna vrednost <text:line-break/>δx= Δx/Xp <text:line-break/>primer: <text:line-break/>δx -&gt; 2,5s (1± 10%) {primer zapisa enote} <text:line-break/><text:line-break/></text:span><text:span text:style-name="T2">Pravila za računanje z napakami</text:span><text:span text:style-name="T4"> <text:line-break/><text:line-break/>1. Seštevanje/odštevanje količin <text:line-break/>Vedno najprej </text:span><text:span text:style-name="T5">seštejemo absolutne napake posameznih količin</text:span><text:span text:style-name="T4">. In iz skupne absolutne lahko izračunamo še relativno. <text:line-break/><text:line-break/>2. Množenje/deljenje količin <text:line-break/>Vedno najprej </text:span><text:span text:style-name="T5">seštejemo relativne napake posameznih količin</text:span><text:span text:style-name="T4">. In iz skupne relativne lahko izračunamo asolutno <text:line-break/><text:line-break/><text:line-break/>*ta snov se mi zdi dokaj lahka, da ne bom navajal primera. <text:line-break/><text:line-break/></text:span><text:span text:style-name="T2">Molekularna zgradba!</text:span><text:span text:style-name="T4"> <text:line-break/><text:line-break/>1. <text:line-break/>u=1,66•10^-27 kg {deset na minus sedemindvajseto} <text:line-break/><text:line-break/>Ar, Mr, M….. poznate že iz kemije. Vodič za kemijo bom naredil…..ammm…..verjetno ob svetem nikóli <text:line-break/><text:line-break/>Maso atoma izračunamo: m=Ar•u <text:line-break/></text:span><text:soft-page-break/><text:span text:style-name="T4">Masa molekule izračunamo: m=Mr•u <text:line-break/><text:line-break/>Mol oz. kmol (1000•mol) je točno število delcev. <text:line-break/>Na=6,023•10^23 delcev/mol (6,023•10^23 delcev/kmol) <text:line-break/><text:line-break/>*ponavadi imate konstante (u, Na,…) na kontrolni nalogi že napisane! <text:line-break/><text:line-break/><text:line-break/>2. <text:line-break/>Agregatna stanja: <text:line-break/>Plinasto }Ti dvi agregatni stanji imenujemao Brownovo gibanje <text:line-break/>Tekoče } <text:line-break/>Trdo <text:line-break/><text:line-break/>a.) <text:line-break/>Plini: <text:line-break/>Se pretakajo po ceveh <text:line-break/>Zelo so stiskljivi <text:line-break/>Zasedajo celoten volumen <text:line-break/>Nimajo lastne gostote, prostornine, oblike… <text:line-break/><text:line-break/>b.) <text:line-break/>Kapljevine: <text:line-break/>Se vsedejo na dno <text:line-break/>Prevzamejo obliko posode <text:line-break/>V majhnih delcih se oblikujejo v kapljice <text:line-break/>Se slabo stisljive <text:line-break/>Imajo lastno gostoto, volumen <text:line-break/>Tvorijo gladino (napeta in ravna: v ožjih posodah pridejo do izraza kapilarni pojavi. Ko se gladina vboči ali izboči) <text:line-break/><text:line-break/>c.) <text:line-break/>trdne snovi: <text:line-break/>kristalna, urejena zgradba <text:line-break/>imajo lastno obliko, volumen, gostoto <text:line-break/><text:line-break/>Paste zdej… moji najljubši! <text:line-break/>[size=30]</text:span><text:span text:style-name="T5">Vektorji!</text:span><text:span text:style-name="T4">[/size] <text:line-break/><text:line-break/>1. Opazovan sistem: telo sli sistem, ki nas zanima. Na njega se sredotočimo, vse okoli njega je okolica, ki nanj (ne)deluje <text:line-break/>2. Okolica: vse razen opazovanega telesa! <text:line-break/>3. Notranje sile: sila med deli opazovanega sistema, v opazovanem telesu. Delujejo v parih. Njihova rezultanta je enaka nič! Ne vplivajo na delovanje telesa. <text:line-break/>4. Zunanje sile: Sile okolice na opazovano telo/sistem <text:line-break/>5. Rezultanta sil: vektorska vsota <text:line-break/><text:line-break/>VEKTOR (vektorske količine): <text:line-break/>• Sila, količina z velikostjo, smerjo,... <text:line-break/>• Vektorske količine: sila, premik, hitrost, pospešek, gibalna količina, jakost električnega polja, jakost magnetnega polja,... <text:line-break/><text:line-break/>Skalarne količine: nimajo smeri: masa, gostota, čas.... <text:line-break/><text:line-break/>Primer: <text:line-break/><text:line-break/>Imamo opazovano telo: veriga, obešena na strop. Veriga miruje. <text:line-break/>Fg=-Fs <text:line-break/>Kar pomeni, da je sila teže verige nasprotno enaka sili stropa! <text:line-break/><text:line-break/></text:span><text:soft-page-break/><text:span text:style-name="T4">Zapomni si! Pri vektorjih je najbl simpl, ker če opazovano telo miruje ali se premo enakomirno giblje, je vsota vseh sil enaka nič! Torej morajo biti vse sile nasprotno enake! <text:line-break/><text:line-break/>Vedno, ko rišete narišite silo teže (Fg), in neko nasprotno silo teži (sila stropa, podlage,...glede na okolico) Vse ostale sile so narisane glede na navodila! <text:line-break/><text:line-break/></text:span><text:span text:style-name="T2">Raztavljanje vektorskih sil na komponente!</text:span><text:span text:style-name="T4"> <text:line-break/><text:line-break/>spet ena simpl nalogca, kjer moraš (spet ali še vedno) mislt z glavo in o geometriji. <text:line-break/><text:line-break/>Imaš eno postran narisano silo. Kako jo razrtaviš? Enako kot sestaviš, samo obratno! Npr: imaš dve sili in narišeš rezultanto. Le da tukaj že imaš rezultanto. Vektorju narišeš poljubno premico, ki se dotika začetka vektorja. Nato pa narišeš le še eno premico in z vsporednicami določiš grafično dolžino raztavljenih sil. <text:line-break/><text:line-break/>Računanje sil: Če z raztavljanjem sil dobiš pravokotni trikotnik se računanja lahko lotiš s pitagorovim izrekom. Če ne pa s sinus in cosnusi. Ker pa vi fiziki zagotovo veste kera je cosinus, kera pa sinus mi ni treba razlagat. <text:line-break/><text:line-break/>Joke. No sinus je tista sila, ki leži nasproti kotu α, ki ga imate podanega. Kota se ta sila ne dotika. Kako ga izračunate? Fx=sin•α•F1 <text:line-break/>F1 -&gt; sila, ki je podana <text:line-break/>Fx -&gt; sila, ki jo iščete <text:line-break/><text:line-break/>Cosinus je tista sila, ki leži pri kotu α in se ga dotika. Kako izračunate silo? Fy=cos•α•F1 <text:line-break/>F1 -&gt; sila, ki je podana <text:line-break/>Fy -&gt; sila, ki jo iščete <text:line-break/><text:line-break/>Te formuli sta zelo simpl (bolj kot pasulj) <text:line-break/><text:line-break/>Dobim kar solzne oči....moja priljubljena tema....najljubšejša! <text:line-break/><text:line-break/></text:span><text:span text:style-name="T2">Telo na klancu!</text:span><text:span text:style-name="T4"> <text:line-break/><text:line-break/>No pa si predstavljajte: <text:line-break/>Je neka klada (šerbi), na klancu. Z maso (da ne pretiravamo) ene 499kg. To je 4990N. Klanec je negnjen za 30ş. To pomeni, da če dobro premisliš, da je α 30ş, kar ti kasneje lahko pomaga pri računanju. <text:line-break/><text:line-break/>Izračunati moramo pa trenje! <text:line-break/><text:line-break/>Naprej narišemo en lep klanec s temperami v poznem renesančnem slogu (predlagam tempere aero), v komplementarnih barvah! <text:line-break/>Ta klanec naj ima 30ş kota. Po tem ko kot narišete, lahko za zabavo večkrat izmerite in izračunate absolutno in relativno napako. <text:line-break/>Na klancu nareišete šerbi (naj ne bo prevelika, naredite jo pravokotno zaradi lažjega kasnejšega računanja. Pomislite da so jo naprimer zapakirali v lično škatlo in jo bodo kasneje poslali s tankerjem). <text:line-break/><text:line-break/>Prvi del naloge je končan. Vašo lepo umetniško delo pustite da se posuši (barve seveda) in pripravite ge(j)o trikotnik, svinčnik (HB, debelina mince naj bo 0,5 do 0,7 mm), vašo pamet in kozarec mleka s kalcijem. <text:line-break/><text:line-break/>Drugi del. Popijte mleko (da boste veliki in zdravi), in narišite silo teže. Iz središča šerbi (ne boste zgrešili!). Nato narišite klancu pravokotno silo, normalno silo, ki naj bo nasprotno enaka sili teže. Sedaj pa sledi najrazburljiveši del skice in risanja! Narišite </text:span><text:soft-page-break/><text:span text:style-name="T4">naprotno enako silo, ki naj se začne tam, kjer se začne normalna sila, in naj poteka v nasprotni smeri kot normalna sila. Označite jo z Fs (statična komponenda). Na koncu statične komponente nariišite pravokotnico, ki naj bo (logično) vzporedna z tlemi klanca in naj se dotika konca sile Fg. To je dinamična sila (Fd),ki vleče telo po klancu navzdol <text:line-break/><text:line-break/>Pa da naredimo še uvod v trenje in lepenje: Trenje je naprotno enako vlečni sili (v primeru telesa na klancu, dinamični sili). Sila trenja se dotika tal. <text:line-break/><text:line-break/>Kar pomeni: Silo trenja (Ftr) narišete na konci telesa, usmerjena je nasprotno Fd, enaka je pa enako kot Fd. <text:line-break/><text:line-break/>Tretji del! Sklepni del naloge. Grande finale! <text:line-break/><text:line-break/>Računanje! <text:line-break/><text:line-break/>Podan imamo kot α, ki je 30ş. In seveda šerbi, ki tehta 4990N! Izračunati moramo trenje. <text:line-break/><text:line-break/>Ker vemo, da je kot α tak, da ga lahko uporabimo da izračunamo Fd, in Fs bomo to tudi storili. Če pogledate vašo skropucalo (aaa...pardon! skico, umetnino), lahko vidite da je kot med Fg in Fs enak kotu α, kotu, ki drži vaš klanec nagnjen! To je fantastično! Zato kar na delo! <text:line-break/><text:line-break/>Ker statične sile ne potrebujete se bomo takoj vrgli na dinamično. (Statično izračunate sledeče: Fs=cos•α•Fg) <text:line-break/>Fd=sin•α•Fg <text:line-break/><text:line-break/>Ker sem jaz tako vešč bom to izračunal in vam priharnil smrtne muke. (seveda samo tokrat. Na testu pa se mučte v mukah!) <text:line-break/>[po urah težkega računanja, posvetov z velikimi fiziki sveta, filozofi in matematiki pridem do sklepa, da je] Fd=2495N! <text:line-break/><text:line-break/>Seveda je to Fd. Kako pa pridemo do Ftr? Simpl. Ker vemo da velja Ftr = -Fd pomeni da je Ftr enak 2495N <text:line-break/>Ftr=2495N (in NE – 2495, saj sila ne more bi negativna. Lahko je le drugače usmerjena!!!)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5" meta:paragraph-count="1" meta:word-count="1366" meta:character-count="8664" meta:non-whitespace-character-count="7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