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6A00000771FAFD1CE00C0996D0.jpg" manifest:media-type="image/jpeg"/>
  <manifest:file-entry manifest:full-path="Pictures/100000000000056A00000771A4758316AC778962.jpg" manifest:media-type="image/jpeg"/>
  <manifest:file-entry manifest:full-path="Pictures/100000000000056A00000771F8D51626D62B79DB.jpg" manifest:media-type="image/jpeg"/>
  <manifest:file-entry manifest:full-path="Pictures/100000000000056900000771634C39CDD435AE61.jpg" manifest:media-type="image/jpeg"/>
  <manifest:file-entry manifest:full-path="Pictures/100000000000056A0000077162578A9690FB6BB7.jpg" manifest:media-type="image/jpeg"/>
  <manifest:file-entry manifest:full-path="Pictures/100000000000056A0000077122EAF79D2A74AA25.jpg" manifest:media-type="image/jpeg"/>
  <manifest:file-entry manifest:full-path="Pictures/100000000000056A00000771E187A245058D405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559in, 1.0945in, 1.4343in, 0.9437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name="Slika 2" draw:style-name="gr1" draw:text-style-name="P2" svg:width="6.3024in" svg:height="8.6606in"><draw:image xlink:href="Pictures/100000000000056A00000771A4758316AC778962.jpg" xlink:type="simple" xlink:show="embed" xlink:actuate="onLoad"><text:p/></draw:image></draw:frame><text:soft-page-break/><draw:frame text:anchor-type="as-char" draw:z-index="1" draw:name="Slika 3" draw:style-name="gr1" draw:text-style-name="P2" svg:width="6.3024in" svg:height="8.6606in"><draw:image xlink:href="Pictures/100000000000056A0000077162578A9690FB6BB7.jpg" xlink:type="simple" xlink:show="embed" xlink:actuate="onLoad"><text:p/></draw:image></draw:frame><text:soft-page-break/><draw:frame text:anchor-type="as-char" draw:z-index="2" draw:name="Slika 4" draw:style-name="gr1" draw:text-style-name="P2" svg:width="6.3024in" svg:height="8.6606in"><draw:image xlink:href="Pictures/100000000000056A00000771F8D51626D62B79DB.jpg" xlink:type="simple" xlink:show="embed" xlink:actuate="onLoad"><text:p/></draw:image></draw:frame><text:soft-page-break/><draw:frame text:anchor-type="as-char" draw:z-index="3" draw:name="Slika 5" draw:style-name="gr1" draw:text-style-name="P2" svg:width="6.3024in" svg:height="8.6606in"><draw:image xlink:href="Pictures/100000000000056A00000771E187A245058D4055.jpg" xlink:type="simple" xlink:show="embed" xlink:actuate="onLoad"><text:p/></draw:image></draw:frame><text:soft-page-break/><draw:frame text:anchor-type="as-char" draw:z-index="4" draw:name="Slika 1" draw:style-name="gr2" draw:text-style-name="P2" svg:width="4.2642in" svg:height="5.6606in"><draw:image xlink:href="Pictures/100000000000056900000771634C39CDD435AE61.jpg" xlink:type="simple" xlink:show="embed" xlink:actuate="onLoad"><text:p/></draw:image></draw:frame><text:soft-page-break/><draw:frame text:anchor-type="as-char" draw:z-index="5" draw:name="Slika 7" draw:style-name="gr1" draw:text-style-name="P2" svg:width="6.3024in" svg:height="8.6606in"><draw:image xlink:href="Pictures/100000000000056A0000077122EAF79D2A74AA25.jpg" xlink:type="simple" xlink:show="embed" xlink:actuate="onLoad"><text:p/></draw:image></draw:frame><draw:frame text:anchor-type="as-char" draw:z-index="6" draw:name="Slika 6" draw:style-name="gr1" draw:text-style-name="P2" svg:width="6.3024in" svg:height="8.6606in"><draw:image xlink:href="Pictures/100000000000056A00000771FAFD1CE00C0996D0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Ari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16:00</meta:creation-date>
    <dc:date>2019-05-28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