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Vprašanja za test:</text:span></text:p>
      <text:p text:style-name="P1"/>
      <text:p text:style-name="Standard"><text:span text:style-name="T1"> </text:span></text:p>
      <text:p text:style-name="Standard"><text:span text:style-name="T2">- Kakšna je posebnost notranje energije atomov (v čem se loči od notranje energije snovi)?</text:span></text:p>
      <text:p text:style-name="Standard"><text:span text:style-name="T2">- Kaj se zgodi, ko se atom znajde v vzbujenem stanju?</text:span></text:p>
      <text:p text:style-name="Standard"><text:span text:style-name="T2">- Kaj je plamen? Zakaj oddaja svetlobo?</text:span></text:p>
      <text:p text:style-name="Standard"><text:span text:style-name="T2">- Kaj je fluorescenca?</text:span></text:p>
      <text:p text:style-name="Standard"><text:span text:style-name="T2">- Kaj je masno število, kaj vrstno število?</text:span></text:p>
      <text:p text:style-name="Standard"><text:span text:style-name="T2">- Kaj so izotopi?</text:span></text:p>
      <text:p text:style-name="Standard"><text:span text:style-name="T2">- Jedro  88Ra 244  je alfa radioaktivno. Zapiši razpad (elementi po vrsti so .........)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66" meta:character-count="371" meta:non-whitespace-character-count="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