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000000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font-name="Symbol" style:font-name-asian="Symbol1" style:font-name-complex="Symbol1"/>
    </style:style>
    <style:style style:name="T3" style:family="text">
      <style:text-properties style:text-position="super 58%"/>
    </style:style>
    <style:style style:name="T4" style:family="text">
      <style:text-properties fo:font-size="10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ffffff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6" style:family="graphic">
      <style:graphic-properties draw:stroke="solid" svg:stroke-width="0in" svg:stroke-color="#000000" draw:stroke-linejoin="round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  <style:style style:name="gr9" style:family="graphic">
      <style:graphic-properties draw:stroke="solid" svg:stroke-width="0in" svg:stroke-color="#ffffff" draw:stroke-linejoin="round" draw:fill="solid" draw:fill-color="#ffffff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 danem vezju z upori izračunaj tok skozi upor R<text:span text:style-name="T1">1</text:span> ? </text:p>
      <text:p text:style-name="Standard">I = 200 mA. R<text:span text:style-name="T1">1</text:span> – R<text:span text:style-name="T1">5</text:span> = 1,8 kΩ</text:p>
      <text:p text:style-name="Standard"/>
      <text:p text:style-name="Standard"><draw:g text:anchor-type="char" draw:z-index="0" draw:style-name="gr1"><draw:custom-shape draw:style-name="gr2" draw:text-style-name="P2" svg:width="3.0087in" svg:height="1.648in" svg:x="1.3862in" svg:y="0.0953in"><text:p/><draw:enhanced-geometry draw:type="mso-spt75"/></draw:custom-shape><draw:line draw:style-name="gr3" draw:text-style-name="P3" svg:x1="2.4941in" svg:y1="0.7287in" svg:x2="2.6524in" svg:y2="0.7287in"><text:p/></draw:line><draw:line draw:style-name="gr3" draw:text-style-name="P3" svg:x1="2.4941in" svg:y1="0.7287in" svg:x2="2.4941in" svg:y2="1.165in"><text:p/></draw:line><draw:line draw:style-name="gr3" draw:text-style-name="P3" svg:x1="2.6528in" svg:y1="0.7287in" svg:x2="2.6543in" svg:y2="1.165in"><text:p/></draw:line><draw:line draw:style-name="gr3" draw:text-style-name="P3" svg:x1="2.4941in" svg:y1="1.1642in" svg:x2="2.6524in" svg:y2="1.1642in"><text:p/></draw:line><draw:line draw:style-name="gr3" draw:text-style-name="P3" svg:x1="3.4433in" svg:y1="0.7287in" svg:x2="3.6031in" svg:y2="0.7303in"><text:p/></draw:line><draw:line draw:style-name="gr3" draw:text-style-name="P3" svg:x1="3.4433in" svg:y1="0.7287in" svg:x2="3.4449in" svg:y2="1.1654in"><text:p/></draw:line><draw:line draw:style-name="gr3" draw:text-style-name="P3" svg:x1="3.6035in" svg:y1="0.7287in" svg:x2="3.6051in" svg:y2="1.1654in"><text:p/></draw:line><draw:line draw:style-name="gr3" draw:text-style-name="P3" svg:x1="3.4433in" svg:y1="1.1654in" svg:x2="3.6031in" svg:y2="1.1669in"><text:p/></draw:line><draw:line draw:style-name="gr3" draw:text-style-name="P3" svg:x1="3.9189in" svg:y1="0.7287in" svg:x2="4.0787in" svg:y2="0.7303in"><text:p/></draw:line><draw:line draw:style-name="gr3" draw:text-style-name="P3" svg:x1="3.9189in" svg:y1="0.7287in" svg:x2="3.9205in" svg:y2="1.1654in"><text:p/></draw:line><draw:line draw:style-name="gr3" draw:text-style-name="P3" svg:x1="4.078in" svg:y1="0.7287in" svg:x2="4.0795in" svg:y2="1.1654in"><text:p/></draw:line><draw:line draw:style-name="gr3" draw:text-style-name="P3" svg:x1="3.9189in" svg:y1="1.1654in" svg:x2="4.0787in" svg:y2="1.1669in"><text:p/></draw:line><draw:line draw:style-name="gr3" draw:text-style-name="P3" svg:x1="3.2071in" svg:y1="0.4909in" svg:x2="3.2071in" svg:y2="0.6492in"><text:p/></draw:line><draw:line draw:style-name="gr3" draw:text-style-name="P3" svg:x1="2.8114in" svg:y1="0.4909in" svg:x2="3.2071in" svg:y2="0.4909in"><text:p/></draw:line><draw:line draw:style-name="gr3" draw:text-style-name="P3" svg:x1="2.8114in" svg:y1="0.6496in" svg:x2="3.2071in" svg:y2="0.6496in"><text:p/></draw:line><draw:line draw:style-name="gr3" draw:text-style-name="P3" svg:x1="2.8114in" svg:y1="0.4909in" svg:x2="2.8114in" svg:y2="0.6492in"><text:p/></draw:line><draw:line draw:style-name="gr3" draw:text-style-name="P3" svg:x1="3.2071in" svg:y1="1.2819in" svg:x2="3.2087in" svg:y2="1.4402in"><text:p/></draw:line><draw:line draw:style-name="gr3" draw:text-style-name="P3" svg:x1="2.8114in" svg:y1="1.2819in" svg:x2="3.2071in" svg:y2="1.2835in"><text:p/></draw:line><draw:line draw:style-name="gr3" draw:text-style-name="P3" svg:x1="2.8114in" svg:y1="1.4406in" svg:x2="3.2071in" svg:y2="1.4421in"><text:p/></draw:line><draw:line draw:style-name="gr3" draw:text-style-name="P3" svg:x1="2.8114in" svg:y1="1.2819in" svg:x2="2.813in" svg:y2="1.4402in"><text:p/></draw:line><draw:line draw:style-name="gr3" draw:text-style-name="P3" svg:x1="2.0205in" svg:y1="0.5705in" svg:x2="2.8122in" svg:y2="0.5705in"><text:p/></draw:line><draw:line draw:style-name="gr3" draw:text-style-name="P3" svg:x1="2.0205in" svg:y1="1.3614in" svg:x2="2.8122in" svg:y2="1.3614in"><text:p/></draw:line><draw:line draw:style-name="gr3" draw:text-style-name="P3" svg:x1="2.5736in" svg:y1="0.5705in" svg:x2="2.5736in" svg:y2="0.7287in"><text:p/></draw:line><draw:line draw:style-name="gr3" draw:text-style-name="P3" svg:x1="2.5736in" svg:y1="1.1642in" svg:x2="2.5736in" svg:y2="1.3614in"><text:p/></draw:line><draw:line draw:style-name="gr3" draw:text-style-name="P3" svg:x1="3.2071in" svg:y1="0.5705in" svg:x2="3.9988in" svg:y2="0.5705in"><text:p/></draw:line><draw:line draw:style-name="gr3" draw:text-style-name="P3" svg:x1="3.5236in" svg:y1="0.3327in" svg:x2="3.5236in" svg:y2="0.7283in"><text:p/></draw:line><draw:line draw:style-name="gr3" draw:text-style-name="P3" svg:x1="3.5236in" svg:y1="1.1642in" svg:x2="3.5236in" svg:y2="1.3614in"><text:p/></draw:line><draw:line draw:style-name="gr3" draw:text-style-name="P3" svg:x1="3.9988in" svg:y1="1.1642in" svg:x2="3.9988in" svg:y2="1.3614in"><text:p/></draw:line><draw:line draw:style-name="gr3" draw:text-style-name="P3" svg:x1="3.2071in" svg:y1="1.3614in" svg:x2="3.9988in" svg:y2="1.3614in"><text:p/></draw:line><draw:line draw:style-name="gr3" draw:text-style-name="P3" svg:x1="3.9988in" svg:y1="0.5705in" svg:x2="3.9988in" svg:y2="0.7287in"><text:p/></draw:line><draw:line draw:style-name="gr3" draw:text-style-name="P3" svg:x1="2.5736in" svg:y1="0.3327in" svg:x2="2.5736in" svg:y2="0.5701in"><text:p/></draw:line><draw:line draw:style-name="gr3" draw:text-style-name="P3" svg:x1="2.5736in" svg:y1="0.3327in" svg:x2="3.5236in" svg:y2="0.3327in"><text:p/></draw:line><draw:line draw:style-name="gr4" draw:text-style-name="P3" svg:x1="1.9008in" svg:y1="0.6496in" svg:x2="1.9008in" svg:y2="1.2831in"><text:p/></draw:line><draw:custom-shape draw:style-name="gr5" draw:text-style-name="P4" svg:width="0.2571in" svg:height="0.2925in" svg:x="2.0287in" svg:y="0.2146in"><text:p>I</text:p><draw:enhanced-geometry svg:viewBox="0 0 21600 21600" draw:type="mso-spt202" draw:enhanced-path="M 0 0 L 21600 0 21600 21600 0 21600 0 0 Z N"/></draw:custom-shape><draw:custom-shape draw:style-name="gr5" draw:text-style-name="P4" svg:width="0.3217in" svg:height="0.2925in" svg:x="1.3425in" svg:y="0.7287in"><text:p>U</text:p><draw:enhanced-geometry svg:viewBox="0 0 21600 21600" draw:type="mso-spt202" draw:enhanced-path="M 0 0 L 21600 0 21600 21600 0 21600 0 0 Z N"/></draw:custom-shape><draw:ellipse draw:style-name="gr6" draw:text-style-name="P5" svg:width="0.0803in" svg:height="0.0795in" svg:x="2.5343in" svg:y="0.5315in"><text:p/></draw:ellipse><draw:ellipse draw:style-name="gr6" draw:text-style-name="P5" svg:width="0.0803in" svg:height="0.0795in" svg:x="2.5343in" svg:y="1.3224in"><text:p/></draw:ellipse><draw:ellipse draw:style-name="gr6" draw:text-style-name="P5" svg:width="0.0807in" svg:height="0.0795in" svg:x="3.485in" svg:y="1.3224in"><text:p/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zračunaj kolikšna je sprememba napetosti na uporu R<text:span text:style-name="T1">3</text:span> , če stikalo S sklenemo? Vrednost uporov je <text:s/>R<text:span text:style-name="T1">1</text:span> ÷ R<text:span text:style-name="T1">3</text:span> = 1 kΩ , U = 100V?</text:p>
      <text:p text:style-name="Standard">[ΔU<text:span text:style-name="T1">R3</text:span> = 50V ]</text:p>
      <text:p text:style-name="Standard"/>
      <text:p text:style-name="Standard"><draw:g text:anchor-type="as-char" draw:z-index="1" draw:style-name="gr7"><draw:custom-shape draw:style-name="gr8" draw:text-style-name="P4" svg:width="4.1567in" svg:height="2.1378in" svg:x="0in" svg:y="0in"><text:p/><draw:enhanced-geometry draw:type="0"/></draw:custom-shape><draw:rect draw:style-name="gr3" draw:text-style-name="P3" svg:width="0.4752in" svg:height="0.1579in" draw:transform="rotate (-1.5707963267949) translate (1.58263888888889in 1.06874453193351in)"><text:p/></draw:rect><draw:rect draw:style-name="gr3" draw:text-style-name="P3" svg:width="0.4752in" svg:height="0.1571in" svg:x="1.8209in" svg:y="0.8717in"><text:p/></draw:rect><draw:rect draw:style-name="gr3" draw:text-style-name="P3" svg:width="0.4768in" svg:height="0.1571in" svg:x="2.8492in" svg:y="0.8717in"><text:p/></draw:rect><draw:line draw:style-name="gr3" draw:text-style-name="P3" svg:x1="2.2957in" svg:y1="0.9492in" svg:x2="2.8492in" svg:y2="0.9492in"><text:p/></draw:line><draw:line draw:style-name="gr3" draw:text-style-name="P3" svg:x1="0.95in" svg:y1="0.9492in" svg:x2="1.8209in" svg:y2="0.9492in"><text:p/></draw:line><draw:line draw:style-name="gr3" draw:text-style-name="P3" svg:x1="0.95in" svg:y1="1.8209in" svg:x2="3.5626in" svg:y2="1.8209in"><text:p/></draw:line><draw:line draw:style-name="gr3" draw:text-style-name="P3" svg:x1="3.3244in" svg:y1="0.9492in" svg:x2="3.5626in" svg:y2="0.9492in"><text:p/></draw:line><draw:line draw:style-name="gr3" draw:text-style-name="P3" svg:x1="3.5626in" svg:y1="0.9492in" svg:x2="3.5626in" svg:y2="1.8209in"><text:p/></draw:line><draw:line draw:style-name="gr3" draw:text-style-name="P3" svg:x1="1.5035in" svg:y1="0.9492in" svg:x2="1.5035in" svg:y2="1.0685in"><text:p/></draw:line><draw:line draw:style-name="gr3" draw:text-style-name="P3" svg:x1="1.5035in" svg:y1="1.5437in" svg:x2="1.5035in" svg:y2="1.8209in"><text:p/></draw:line><draw:line draw:style-name="gr3" draw:text-style-name="P3" svg:x1="2.4535in" svg:y1="0.5146in" svg:x2="2.4535in" svg:y2="0.9492in"><text:p/></draw:line><draw:line draw:style-name="gr3" draw:text-style-name="P3" svg:x1="1.5035in" svg:y1="0.5543in" svg:x2="1.5035in" svg:y2="0.9496in"><text:p/></draw:line><draw:line draw:style-name="gr3" draw:text-style-name="P3" svg:x1="1.5035in" svg:y1="0.5543in" svg:x2="1.8209in" svg:y2="0.5543in"><text:p/></draw:line><draw:line draw:style-name="gr3" draw:text-style-name="P3" svg:x1="2.0583in" svg:y1="0.5543in" svg:x2="2.4535in" svg:y2="0.5543in"><text:p/></draw:line><draw:line draw:style-name="gr3" draw:text-style-name="P3" svg:x1="1.8209in" svg:y1="0.3957in" svg:x2="2.098in" svg:y2="0.5539in"><text:p/></draw:line><draw:circle draw:style-name="gr6" draw:text-style-name="P5" svg:width="0.0795in" svg:height="0.0795in" svg:x="2.4146in" svg:y="0.9102in"><text:p/></draw:circle><draw:ellipse draw:style-name="gr6" draw:text-style-name="P5" svg:width="0.0787in" svg:height="0.0795in" svg:x="1.4646in" svg:y="0.9102in"><text:p/></draw:ellipse><draw:custom-shape draw:style-name="gr9" draw:text-style-name="P4" svg:width="0.2949in" svg:height="0.4843in" svg:x="1.5339in" svg:y="0.1583in"><text:p>S</text:p><text:p/><draw:enhanced-geometry draw:type="0"/></draw:custom-shape><draw:custom-shape draw:style-name="gr9" draw:text-style-name="P4" svg:width="0.3961in" svg:height="0.4843in" svg:x="0.8693in" svg:y="1.148in"><text:p>R1</text:p><text:p/><draw:enhanced-geometry draw:type="0"/></draw:custom-shape><draw:custom-shape draw:style-name="gr9" draw:text-style-name="P4" svg:width="0.3961in" svg:height="0.4843in" svg:x="2.75in" svg:y="0.3957in"><text:p>R3</text:p><text:p/><draw:enhanced-geometry draw:type="0"/></draw:custom-shape><draw:custom-shape draw:style-name="gr9" draw:text-style-name="P4" svg:width="0.3961in" svg:height="0.2925in" svg:x="1.7402in" svg:y="1.0689in"><text:p>R2</text:p><draw:enhanced-geometry draw:type="0"/></draw:custom-shape><draw:custom-shape draw:style-name="gr9" draw:text-style-name="P4" svg:width="0.6894in" svg:height="0.2606in" svg:x="0.05in" svg:y="1.1882in"><text:p><text:span text:style-name="T4">U=100V</text:span></text:p><draw:enhanced-geometry draw:type="0"/></draw:custom-shape><draw:ellipse draw:style-name="gr6" draw:text-style-name="P5" svg:width="0.0803in" svg:height="0.0807in" svg:x="1.4547in" svg:y="1.7783in"><text:p/></draw:ellipse></draw:g></text:p>
      <text:p text:style-name="Standard"/>
      <text:p text:style-name="Standard">Izračunaj potrebno dolžino uporovne žice iz cekasa ( <text:span text:style-name="T2"></text:span> = 1,1 <text:span text:style-name="T2"></text:span>mm<text:span text:style-name="T3">2</text:span>/m ) debeline 1,5mm, da bo takšno grelno telo imelo nazivno moč 1,5kW. Priključna napetost je 220V .</text:p>
      <text:p text:style-name="Standard">[ l = 60m ]</text:p>
      <text:p text:style-name="Standard"/>
      <text:p text:style-name="Standard"/>
      <text:p text:style-name="Standard"/>
      <text:p text:style-name="Standard"/>
      <text:p text:style-name="Standard">6V električno žarnico želimo priključiti na 24V akumulator . Nariši el. shemo priključitve žarnice na akumulator in kolikšen je upor ,da žarnica ne pregori <text:s/>( vrednost žarnice je ca. 5000 € !)? Izračunaj el. moč žarnice, ko žari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23" meta:character-count="623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