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font-name="Symbol" style:font-name-asian="Symbol1" style:font-name-complex="Symbol1"/>
    </style:style>
    <style:style style:name="T3" style:family="text">
      <style:text-properties style:text-position="super 58%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fo:min-height="0in" fo:min-width="0in" style:run-through="background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draw:stroke="solid" svg:stroke-width="0in" svg:stroke-color="#000000" draw:stroke-linejoin="round" draw:fill="solid" draw:fill-color="#000000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p text:style-name="Standard"/>
      <text:p text:style-name="Standard">1. Skozi prečni prerez prevodnika steče vsako minuto električni naboj 1,8mAs . <text:s/>Kolikšen je električni tok?</text:p>
      <text:p text:style-name="Standard"/>
      <text:p text:style-name="Standard"/>
      <text:p text:style-name="Standard">2. Izračunaj kolikšna moč se troši na danem uporovnem vezju, če je priključna napetost U = 150V, vrednost uporov pa R<text:span text:style-name="T1">1</text:span> ÷ R<text:span text:style-name="T1">5</text:span> = 1,5 kΩ </text:p>
      <text:p text:style-name="Standard"><draw:g text:anchor-type="as-char" draw:z-index="0" draw:style-name="gr1"><draw:custom-shape draw:style-name="gr2" draw:text-style-name="P2" svg:width="2.1776in" svg:height="2.6921in" svg:x="0in" svg:y="0in"><text:p/><draw:enhanced-geometry draw:type="mso-spt75"/></draw:custom-shape><draw:rect draw:style-name="gr3" draw:text-style-name="P3" svg:width="0.1587in" svg:height="0.476in" svg:x="1.1083in" svg:y="0.4752in"><text:p/></draw:rect><draw:rect draw:style-name="gr3" draw:text-style-name="P3" svg:width="0.1567in" svg:height="0.4752in" svg:x="1.1083in" svg:y="1.9008in"><text:p/></draw:rect><draw:rect draw:style-name="gr3" draw:text-style-name="P3" svg:width="0.1598in" svg:height="0.476in" svg:x="1.5043in" svg:y="0.4752in"><text:p/></draw:rect><draw:rect draw:style-name="gr3" draw:text-style-name="P3" svg:width="0.1587in" svg:height="0.4748in" svg:x="0.7126in" svg:y="1.1882in"><text:p/></draw:rect><draw:rect draw:style-name="gr3" draw:text-style-name="P3" svg:width="0.1587in" svg:height="0.4752in" svg:x="1.1083in" svg:y="1.1882in"><text:p/></draw:rect><draw:line draw:style-name="gr3" draw:text-style-name="P3" svg:x1="1.1866in" svg:y1="0.9508in" svg:x2="1.1866in" svg:y2="1.1882in"><text:p/></draw:line><draw:line draw:style-name="gr3" draw:text-style-name="P3" svg:x1="1.1866in" svg:y1="1.6634in" svg:x2="1.1866in" svg:y2="1.9008in"><text:p/></draw:line><draw:line draw:style-name="gr3" draw:text-style-name="P3" svg:x1="1.1866in" svg:y1="0.2374in" svg:x2="1.1866in" svg:y2="0.4748in"><text:p/></draw:line><draw:line draw:style-name="gr3" draw:text-style-name="P3" svg:x1="1.5827in" svg:y1="0.2374in" svg:x2="1.5827in" svg:y2="0.4354in"><text:p/></draw:line><draw:line draw:style-name="gr3" draw:text-style-name="P3" svg:x1="1.5827in" svg:y1="0.9508in" svg:x2="1.5827in" svg:y2="1.7815in"><text:p/></draw:line><draw:line draw:style-name="gr3" draw:text-style-name="P3" svg:x1="1.148in" svg:y1="1.7811in" svg:x2="1.5827in" svg:y2="1.7811in"><text:p/></draw:line><draw:line draw:style-name="gr3" draw:text-style-name="P3" svg:x1="1.1866in" svg:y1="2.3756in" svg:x2="1.1866in" svg:y2="2.5339in"><text:p/></draw:line><draw:line draw:style-name="gr3" draw:text-style-name="P3" svg:x1="0.3957in" svg:y1="0.2374in" svg:x2="1.5823in" svg:y2="0.2374in"><text:p/></draw:line><draw:line draw:style-name="gr3" draw:text-style-name="P3" svg:x1="0.7917in" svg:y1="1.6634in" svg:x2="0.7917in" svg:y2="2.5343in"><text:p/></draw:line><draw:line draw:style-name="gr3" draw:text-style-name="P3" svg:x1="0.7917in" svg:y1="2.5339in" svg:x2="1.1874in" svg:y2="2.5339in"><text:p/></draw:line><draw:ellipse draw:style-name="gr4" draw:text-style-name="P4" svg:width="0.0787in" svg:height="0.0803in" svg:x="1.148in" svg:y="1.7425in"><text:p/></draw:ellipse><draw:ellipse draw:style-name="gr4" draw:text-style-name="P4" svg:width="0.0787in" svg:height="0.0803in" svg:x="1.148in" svg:y="0.198in"><text:p/></draw:ellipse><draw:circle draw:style-name="gr4" draw:text-style-name="P4" svg:width="0.0803in" svg:height="0.0803in" svg:x="1.148in" svg:y="0.9902in"><text:p/></draw:circle><draw:ellipse draw:style-name="gr4" draw:text-style-name="P4" svg:width="0.0787in" svg:height="0.0803in" svg:x="0.7126in" svg:y="0.9902in"><text:p/></draw:ellipse><draw:line draw:style-name="gr3" draw:text-style-name="P3" svg:x1="0.3957in" svg:y1="1.0299in" svg:x2="1.1874in" svg:y2="1.0315in"><text:p/></draw:line><draw:line draw:style-name="gr3" draw:text-style-name="P3" svg:x1="0.7917in" svg:y1="1.0299in" svg:x2="0.7917in" svg:y2="1.1882in"><text:p/></draw:line></draw:g></text:p>
      <text:p text:style-name="Standard">3. Izračunaj potrebno dolžino uporovne žice iz cekesa ( <text:span text:style-name="T2"></text:span> = 1,1 <text:span text:style-name="T2"></text:span>mm<text:span text:style-name="T3">2</text:span>/m ) debeline 1,5mm, da bo takšno grelno telo imelo nazivno moč 1,5kW. Priključna napetost je 220V .</text:p>
      <text:p text:style-name="Standard"/>
      <text:p text:style-name="Standard"/>
      <text:p text:style-name="Standard"/>
      <text:p text:style-name="Standard">4. A - meter z notranjo upornostjo 2 Ω vzporedno priključimo uprnik 4 Ω, s čimer se merilno območje poveča na 6 A. Kolikšno je merilno območje samega A-metra.</text:p>
      <text:p text:style-name="Standard"/>
      <text:p text:style-name="Standard">5. Grelec z uporom 50 Ω priključimo na napetost 220 V. Koliko časa moramo greti, da odda 2 kWh toplot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keep-with-next="always"/>
      <style:text-properties fo:font-size="10pt" fo:font-weight="bold" style:font-size-asian="10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122" meta:character-count="669" meta:non-whitespace-character-count="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