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language="sl" fo:country="SI" fo:font-weight="bold" style:font-size-asian="11pt" style:font-weight-asian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 style:list-style-name="WWNum2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11pt" fo:language="sl" fo:country="SI" fo:font-weight="bold" style:font-size-asian="11pt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position="super 58%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1"/>
      <text:p text:style-name="P1"/>
      <text:list xml:id="list443086529" text:style-name="WWNum2">
        <text:list-item>
          <text:p text:style-name="P3"><text:span text:style-name="T1">Nariši vzporedno vezavo treh uporov in zapiši enačbo za nadomestno upornost.<text:tab/><text:tab/>(2t)</text:span></text:p>
        </text:list-item>
      </text:list>
      <text:p text:style-name="P2"/>
      <text:list xml:id="list145138150048549" text:continue-numbering="true" text:style-name="WWNum2">
        <text:list-item>
          <text:p text:style-name="P3"><text:span text:style-name="T1">Trije upori 2 Ω, 4 Ω, 8 Ω so vezani vzporedno in priključeni na napajalno napetost 12 V. kolikšen jet ok skozi posamezen upor in skozi celotno vezje. Kolikšen je padec napetosti na posanmeznih uporih?<text:tab/><text:tab/><text:tab/><text:tab/><text:tab/><text:tab/><text:tab/><text:tab/><text:tab/><text:tab/><text:tab/>(2)</text:span></text:p>
        </text:list-item>
      </text:list>
      <text:p text:style-name="P2"/>
      <text:list xml:id="list145138480625585" text:continue-numbering="true" text:style-name="WWNum2">
        <text:list-item>
          <text:p text:style-name="P3"><text:span text:style-name="T1">Po aluminijasti žici s prerzom 1 mm</text:span><text:span text:style-name="T2">2</text:span><text:span text:style-name="T1"> teče električni tok 1A. Približno s kolikšno povprečno hitrostjo se premikajo elektroni? V 1cm</text:span><text:span text:style-name="T2">3</text:span><text:span text:style-name="T1"> je približno 1,8 10</text:span><text:span text:style-name="T2">23</text:span><text:span text:style-name="T1"> prostih elektronov.<text:tab/><text:tab/><text:tab/>(2)<text:tab/><text:tab/><text:tab/><text:tab/><text:tab/><text:tab/><text:tab/>(2t)</text:span></text:p>
        </text:list-item>
      </text:list>
      <text:p text:style-name="P2"/>
      <text:list xml:id="list145137951331669" text:continue-numbering="true" text:style-name="WWNum2">
        <text:list-item>
          <text:p text:style-name="P3"><text:span text:style-name="T1">Nariši vezavo za razširjanje V- metrta in A- metra ?<text:tab/><text:tab/><text:tab/><text:tab/><text:tab/>(2t)</text:span></text:p>
        </text:list-item>
      </text:list>
      <text:p text:style-name="P2"/>
      <text:p text:style-name="P2"/>
      <text:list xml:id="list145138623279794" text:continue-numbering="true" text:style-name="WWNum2">
        <text:list-item>
          <text:p text:style-name="P3"><text:span text:style-name="T1">Voltmeter ima notranji upor 1,5k Ω in merilno območje 1,5 V. Kolikšen predupornik moramo priključiti da lahko merimo napetosti 15 V?<text:tab/><text:tab/><text:tab/><text:tab/><text:tab/><text:tab/>(2t)</text:span></text:p>
        </text:list-item>
      </text:list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15" meta:character-count="700" meta:non-whitespace-character-count="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