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1.2792in"/>
    </style:style>
    <style:style style:name="Table1.C" style:family="table-column">
      <style:table-column-properties style:column-width="1.279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Arial Narrow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Narrow"/>
    </style:style>
    <style:style style:name="T2" style:family="text">
      <style:text-properties style:text-position="sub 58%" style:font-name="Arial Narro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<text:tab/><text:tab/><text:tab/>KONTROLNA NALOGA – 8. RAZRED (ELEKTRIKA)</text:span></text:p>
      <text:p text:style-name="Standard"><text:span text:style-name="T1">A</text:span></text:p>
      <text:p text:style-name="P1"/>
      <table:table table:name="Table1" table:style-name="Table1">
        <table:table-column table:style-name="Table1.A" table:number-columns-repeated="2"/>
        <table:table-column table:style-name="Table1.C" table:number-columns-repeated="2"/>
        <table:table-column table:style-name="Table1.A"/>
        <table:table-row table:style-name="Table1.1">
          <table:table-cell table:style-name="Table1.A1" office:value-type="string">
            <text:p text:style-name="Standard"><text:span text:style-name="T1">31 – 28 odlično</text:span></text:p>
          </table:table-cell>
          <table:table-cell table:style-name="Table1.A1" office:value-type="string">
            <text:p text:style-name="Standard"><text:span text:style-name="T1">27,5 – 25 prav dobro</text:span></text:p>
          </table:table-cell>
          <table:table-cell table:style-name="Table1.A1" office:value-type="string">
            <text:p text:style-name="Standard"><text:span text:style-name="T1">24,5 – 19 dobro</text:span></text:p>
          </table:table-cell>
          <table:table-cell table:style-name="Table1.A1" office:value-type="string">
            <text:p text:style-name="Standard"><text:span text:style-name="T1">18,5 – 14 zadostno</text:span></text:p>
          </table:table-cell>
          <table:table-cell table:style-name="Table1.A1" office:value-type="string">
            <text:p text:style-name="Standard"><text:span text:style-name="T1">13,5 – 0 nezadost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Razred: 8. b.</text:span></text:p>
          </table:table-cell>
          <table:table-cell table:style-name="Table1.A1" office:value-type="string">
            <text:p text:style-name="Standard"><text:span text:style-name="T1">Datum: 26. 5.</text:span></text:p>
          </table:table-cell>
          <table:table-cell table:style-name="Table1.A1" office:value-type="string">
            <text:p text:style-name="Standard"><text:span text:style-name="T1">Ime:</text:span></text:p>
          </table:table-cell>
          <table:table-cell table:style-name="Table1.A1" office:value-type="string">
            <text:p text:style-name="Standard"><text:span text:style-name="T1">Priimek:</text:span></text:p>
          </table:table-cell>
          <table:table-cell table:style-name="Table1.A1" office:value-type="string">
            <text:p text:style-name="Standard"><text:span text:style-name="T1">Ocena:</text:span></text:p>
          </table:table-cell>
        </table:table-row>
      </table:table>
      <text:p text:style-name="P1"/>
      <text:p text:style-name="Standard"><text:span text:style-name="T1">1. Dopolni: 6t/</text:span></text:p>
      <text:p text:style-name="Standard"><text:span text:style-name="T1">Poznamo _______________ in ______________ ele. tok. Enota za električno napetost je _______, merimo jo z _______________, ki ga v električni krog vežemo _______________. Elek. krog, v katerem ni porabnika, imenujemo ____________________. 5600 W = _______________ kW, 50 VAs = _______________ J, 7,2 J = _______________ Wh, 3700 Wh = _______________ mWh. Enota za ele. upornost je __________.</text:span></text:p>
      <text:p text:style-name="P1"/>
      <text:p text:style-name="Standard"><text:span text:style-name="T1">2. Odgovori na vprašanja: 3t/</text:span></text:p>
      <text:p text:style-name="P1"/>
      <text:p text:style-name="Standard"><text:span text:style-name="T1">a) Naštej vire napetosti!</text:span></text:p>
      <text:p text:style-name="P1"/>
      <text:p text:style-name="P1"/>
      <text:p text:style-name="P1"/>
      <text:p text:style-name="Standard"><text:span text:style-name="T1">b) Kdaj ele. tok teče?</text:span></text:p>
      <text:p text:style-name="P1"/>
      <text:p text:style-name="P1"/>
      <text:p text:style-name="P1"/>
      <text:p text:style-name="Standard"><text:span text:style-name="T1">c) Kaj so izolatorji?</text:span></text:p>
      <text:p text:style-name="P1"/>
      <text:p text:style-name="P1"/>
      <text:p text:style-name="P1"/>
      <text:p text:style-name="Standard"><text:span text:style-name="T1">3. Izračunaj nadomestno upornost: 3t/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4. Izračunaj moč žarnice, ki pretvori v 2 urah 0,05 kWh ele. dela v toploto in svetlobo. Kolikšen tok teče <text:s text:c="2"/></text:span></text:p>
      <text:p text:style-name="Standard"><text:span text:style-name="T1"><text:s text:c="4"/>skoznjo, če je priključena na napetost 220 V? Kolikšen naboj teče skozi žarnico? 3t/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5. Med naštetimi enotami izberi tiste, s katerimi lahko izmerimo: 2,5t/</text:span></text:p>
      <text:p text:style-name="Standard"><text:span text:style-name="T1"><text:s text:c="4"/>ENOTE SO: kV, mA, Ω, J, V/A, kWh, Ws, VA, As, kJ, mΩ, MW</text:span></text:p>
      <text:p text:style-name="Standard"><text:span text:style-name="T1"><text:s text:c="4"/>a.) ele. upornost: ________________________________</text:span></text:p>
      <text:p text:style-name="Standard"><text:span text:style-name="T1"><text:s text:c="4"/>b.) ele. tok: ____________________________________</text:span></text:p>
      <text:p text:style-name="Standard"><text:span text:style-name="T1"><text:s text:c="4"/>c.) ele. napetost: ________________________________</text:span></text:p>
      <text:p text:style-name="Standard"><text:span text:style-name="T1"><text:s text:c="4"/>d.) ele. delo: ___________________________________</text:span></text:p>
      <text:p text:style-name="Standard"><text:span text:style-name="T1"><text:s text:c="4"/>e.) ele. moč: ___________________________________</text:span></text:p>
      <text:p text:style-name="P1"/>
      <text:p text:style-name="Standard"><text:span text:style-name="T1">6. Kolikšen tok teče skozi upornik za 500 Ω, ki ga priključimo na napetost 220 V? 1t/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7. Z žarnico za 100 W in 220 V svetimo povprečno 6 ur na dan. Izračunaj pretočeni naboj in električno <text:s text:c="2"/></text:span></text:p>
      <text:p text:style-name="Standard"><text:span text:style-name="T1"><text:s text:c="3"/>delo. 2t/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8. a) Kaj so prevodniki in naštej tri? 3,5t/</text:span></text:p>
      <text:p text:style-name="P1"/>
      <text:p text:style-name="P1"/>
      <text:p text:style-name="P1"/>
      <text:p text:style-name="P1"/>
      <text:p text:style-name="Standard"><text:span text:style-name="T1"><text:s text:c="4"/>b) Nariši električni krog, v katerem je vezana žarnica, stikalo, ampermeter in baterija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<text:s text:c="3"/>c) Vrste napetosti: ______________, _____________, _______________.</text:span></text:p>
      <text:p text:style-name="P1"/>
      <text:p text:style-name="Standard"><text:span text:style-name="T1">9. Upornika z uporoma 200 Ω in 50 Ω sta vezana kot kaže slika. Izračunaj neznane količine. Skozi vir <text:s/></text:span></text:p>
      <text:p text:style-name="Standard"><text:span text:style-name="T1"><text:s text:c="4"/>teče tok 0,2 A. 7t/</text:span></text:p>
      <text:p text:style-name="P1"/>
      <text:p text:style-name="P1"/>
      <text:p text:style-name="Standard"><text:span text:style-name="T1">U =<text:tab/><text:tab/><text:tab/><text:tab/>I = </text:span></text:p>
      <text:p text:style-name="Standard"><text:span text:style-name="T1">U</text:span><text:span text:style-name="T2">1</text:span><text:span text:style-name="T1"> =<text:tab/><text:tab/><text:tab/><text:tab/>I</text:span><text:span text:style-name="T2">1</text:span><text:span text:style-name="T1"> =</text:span></text:p>
      <text:p text:style-name="Standard"><text:span text:style-name="T1">U</text:span><text:span text:style-name="T2">2</text:span><text:span text:style-name="T1"> = <text:tab/><text:tab/><text:tab/><text:tab/>I</text:span><text:span text:style-name="T2">2</text:span><text:span text:style-name="T1"> = </text:span></text:p>
      <text:p text:style-name="Standard"><text:span text:style-name="T1">R =</text:span></text:p>
      <text:p text:style-name="Standard"><text:span text:style-name="T1"><text:s text:c="10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41" meta:word-count="298" meta:character-count="1896" meta:non-whitespace-character-count="1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