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132" manifest:media-type="application/vnd.sun.star.oleobject"/>
  <manifest:file-entry manifest:full-path="Obj131" manifest:media-type="application/vnd.sun.star.oleobject"/>
  <manifest:file-entry manifest:full-path="Obj130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112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137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111" manifest:media-type="application/vnd.sun.star.oleobject"/>
  <manifest:file-entry manifest:full-path="Obj106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107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141" manifest:media-type="application/vnd.sun.star.oleobject"/>
  <manifest:file-entry manifest:full-path="Obj104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100" manifest:media-type="application/vnd.sun.star.oleobject"/>
  <manifest:file-entry manifest:full-path="Obj13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10" manifest:media-type="application/vnd.sun.star.oleobject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140" manifest:media-type="application/vnd.sun.star.oleobject"/>
  <manifest:file-entry manifest:full-path="Obj108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10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139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14" manifest:media-type="application/vnd.sun.star.oleobject"/>
  <manifest:file-entry manifest:full-path="settings.xml" manifest:media-type="text/xml"/>
  <manifest:file-entry manifest:full-path="Obj125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13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138" manifest:media-type="application/vnd.sun.star.oleobject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15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16" manifest:media-type="application/vnd.sun.star.oleobject"/>
  <manifest:file-entry manifest:full-path="Obj12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17" manifest:media-type="application/vnd.sun.star.oleobject"/>
  <manifest:file-entry manifest:full-path="Obj12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18" manifest:media-type="application/vnd.sun.star.oleobject"/>
  <manifest:file-entry manifest:full-path="Obj129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styles.xml" manifest:media-type="text/xml"/>
  <manifest:file-entry manifest:full-path="Obj120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4" manifest:media-type="application/vnd.sun.star.oleobject"/>
  <manifest:file-entry manifest:full-path="Obj135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6"/>
    <style:style style:name="P2" style:family="paragraph" style:parent-style-name="Standard" style:list-style-name="WWNum5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7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4.9165in" fo:margin-right="0in" fo:text-indent="0in" style:auto-text-indent="false"/>
    </style:style>
    <style:style style:name="P8" style:family="paragraph" style:parent-style-name="Standard" style:list-style-name="WWNum6">
      <style:paragraph-properties fo:margin-left="0.75in" fo:margin-right="0in" fo:text-indent="-0.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">
      <style:paragraph-properties fo:text-align="center" style:justify-single-word="false" fo:break-before="page" fo:padding-left="0.0555in" fo:padding-right="0.0555in" fo:padding-top="0.0138in" fo:padding-bottom="0.0138in" fo:border="0.51pt solid #000000"/>
    </style:style>
    <style:style style:name="P13" style:family="paragraph" style:parent-style-name="Text_20_body" style:master-page-name="Standard">
      <style:paragraph-properties fo:text-align="center" style:justify-single-word="false" style:page-number="auto" fo:padding-left="0.0555in" fo:padding-right="0.0555in" fo:padding-top="0.0138in" fo:padding-bottom="0.0138in" fo:border="0.51pt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ENAKOMERNO KROŽENJE</text:span></text:p>
      <text:p text:style-name="P11"/>
      <text:list xml:id="list22749153" text:style-name="WWNum6">
        <text:list-item>
          <text:p text:style-name="P1">Vrtiljak se zavrti <draw:frame draw:style-name="fr1" text:anchor-type="as-char" svg:width="0.6516in" svg:height="0.198in" draw:z-index="0"><draw:object xlink:href="./Object 1" xlink:type="simple" xlink:show="embed" xlink:actuate="onLoad"/><draw:image xlink:href="./ObjectReplacements/Object 1" xlink:type="simple" xlink:show="embed" xlink:actuate="onLoad"/></draw:frame><text:s/>v minuti. Njegovi sedeži so oddaljeni <draw:frame draw:style-name="fr1" text:anchor-type="as-char" svg:width="0.5in" svg:height="0.198in" draw:z-index="1"><draw:object xlink:href="./Object 2" xlink:type="simple" xlink:show="embed" xlink:actuate="onLoad"/><draw:image xlink:href="./ObjectReplacements/Object 2" xlink:type="simple" xlink:show="embed" xlink:actuate="onLoad"/></draw:frame><text:s/>od osi vrtenja.</text:p>
        </text:list-item>
      </text:list>
      <text:list xml:id="list1732782247" text:style-name="WWNum5">
        <text:list-item>
          <text:p text:style-name="P2">Kolikšen je obhodni čas vrtiljaka?</text:p>
        </text:list-item>
        <text:list-item>
          <text:p text:style-name="P2">Kolikšna je kotna hitrost vrtiljaka?<text:tab/><text:tab/><text:tab/><text:tab/><text:tab/><text:span text:style-name="T1">( R: </text:span><draw:frame draw:style-name="fr1" text:anchor-type="as-char" svg:width="0.7091in" svg:height="0.2555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<text:s/>)</text:span></text:p>
        </text:list-item>
        <text:list-item>
          <text:p text:style-name="P2">Za kolikšen kot se zavrti sedež vrtiljaka v času <draw:frame draw:style-name="fr1" text:anchor-type="as-char" svg:width="0.5465in" svg:height="0.2209in" draw:z-index="3"><draw:object xlink:href="./Object 4" xlink:type="simple" xlink:show="embed" xlink:actuate="onLoad"/><draw:image xlink:href="./ObjectReplacements/Object 4" xlink:type="simple" xlink:show="embed" xlink:actuate="onLoad"/></draw:frame>?<text:tab/><text:tab/><text:span text:style-name="T1">( R: </text:span><draw:frame draw:style-name="fr1" text:anchor-type="as-char" svg:width="0.5465in" svg:height="0.2209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<text:s/>)</text:span></text:p>
        </text:list-item>
        <text:list-item>
          <text:p text:style-name="P2">Kolikšen lok napravi ko se zavrti za kot <draw:frame draw:style-name="fr1" text:anchor-type="as-char" svg:width="0.5465in" svg:height="0.2209in" draw:z-index="5"><draw:object xlink:href="./Object 6" xlink:type="simple" xlink:show="embed" xlink:actuate="onLoad"/><draw:image xlink:href="./ObjectReplacements/Object 6" xlink:type="simple" xlink:show="embed" xlink:actuate="onLoad"/></draw:frame>?<text:tab/><text:tab/><text:tab/><text:span text:style-name="T1">( R: </text:span><draw:frame draw:style-name="fr1" text:anchor-type="as-char" svg:width="0.6626in" svg:height="0.2209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"><text:s/>)</text:span></text:p>
        </text:list-item>
        <text:list-item>
          <text:p text:style-name="P2">Kolikšna je hitrost dečka, ki sedi na sedežu vrtiljaka?<text:tab/><text:tab/><text:span text:style-name="T1">( R: </text:span><draw:frame draw:style-name="fr1" text:anchor-type="as-char" svg:width="0.8602in" svg:height="0.2209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"><text:s/>)</text:span></text:p>
        </text:list-item>
        <text:list-item>
          <text:p text:style-name="P2">Kolikšna je hitrost dečka, ki sedi na razpolovišču med osjo in sedežem?</text:p>
        </text:list-item>
      </text:list>
      <text:p text:style-name="P7"><text:span text:style-name="T1">( R: </text:span><draw:frame draw:style-name="fr1" text:anchor-type="as-char" svg:width="0.8839in" svg:height="0.2209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<text:s/>)</text:span></text:p>
      <text:list xml:id="list110224197348927" text:continue-numbering="true" text:style-name="WWNum5">
        <text:list-item>
          <text:p text:style-name="P2">Koliko minut potrebuje vrtiljak, da napravi 30 obhodov ( to pomeni, da se <draw:frame draw:style-name="fr1" text:anchor-type="as-char" svg:width="0.6516in" svg:height="0.198in" draw:z-index="9"><draw:object xlink:href="./Object 10" xlink:type="simple" xlink:show="embed" xlink:actuate="onLoad"/><draw:image xlink:href="./ObjectReplacements/Object 10" xlink:type="simple" xlink:show="embed" xlink:actuate="onLoad"/></draw:frame><text:s/>zavrti okrog svoje osi )?<text:tab/><text:tab/><text:tab/><text:tab/><text:tab/><text:tab/><text:tab/><text:span text:style-name="T1">( R: </text:span><draw:frame draw:style-name="fr1" text:anchor-type="as-char" svg:width="0.7445in" svg:height="0.2209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1"><text:s/>)</text:span></text:p>
        </text:list-item>
      </text:list>
      <text:p text:style-name="P10"/>
      <text:list xml:id="list110224066653524" text:continue-list="list22749153" text:style-name="WWNum6">
        <text:list-item>
          <text:p text:style-name="P1">Gramofonska plošča s polmerom <draw:frame draw:style-name="fr1" text:anchor-type="as-char" svg:width="0.5693in" svg:height="0.198in" draw:z-index="11"><draw:object xlink:href="./Object 12" xlink:type="simple" xlink:show="embed" xlink:actuate="onLoad"/><draw:image xlink:href="./ObjectReplacements/Object 12" xlink:type="simple" xlink:show="embed" xlink:actuate="onLoad"/></draw:frame><text:s/>naredi <draw:frame draw:style-name="fr1" text:anchor-type="as-char" svg:width="0.2209in" svg:height="0.198in" draw:z-index="12"><draw:object xlink:href="./Object 13" xlink:type="simple" xlink:show="embed" xlink:actuate="onLoad"/><draw:image xlink:href="./ObjectReplacements/Object 13" xlink:type="simple" xlink:show="embed" xlink:actuate="onLoad"/></draw:frame><text:s/>vrtljajev v minuti.</text:p>
        </text:list-item>
      </text:list>
      <text:list xml:id="list320820333" text:style-name="WWNum2">
        <text:list-item>
          <text:p text:style-name="P3">Koliko časa potrebuje za <draw:frame draw:style-name="fr1" text:anchor-type="as-char" svg:width="0.0929in" svg:height="0.1744in" draw:z-index="13"><draw:object xlink:href="./Object 14" xlink:type="simple" xlink:show="embed" xlink:actuate="onLoad"/><draw:image xlink:href="./ObjectReplacements/Object 14" xlink:type="simple" xlink:show="embed" xlink:actuate="onLoad"/></draw:frame><text:s/>vrtljaj?<text:tab/><text:tab/><text:tab/><text:tab/><text:tab/><text:span text:style-name="T1">( R: </text:span><draw:frame draw:style-name="fr1" text:anchor-type="as-char" svg:width="0.372in" svg:height="0.2209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">)</text:span></text:p>
        </text:list-item>
        <text:list-item>
          <text:p text:style-name="P3">Kolikšna je kotna hitrost točk na polovici polmera?<text:tab/><text:tab/><text:tab/><text:span text:style-name="T1">( R: </text:span><draw:frame draw:style-name="fr1" text:anchor-type="as-char" svg:width="0.4307in" svg:height="0.2209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1">)</text:span></text:p>
        </text:list-item>
        <text:list-item>
          <text:p text:style-name="P3">Kolikšna je obodna hitrost točk na polovici polmera?<text:tab/><text:tab/><text:span text:style-name="T1">( R: </text:span><draw:frame draw:style-name="fr1" text:anchor-type="as-char" svg:width="0.628in" svg:height="0.2209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1">)</text:span></text:p>
        </text:list-item>
      </text:list>
      <text:p text:style-name="Standard"/>
      <text:list xml:id="list110223082895296" text:continue-list="list110224066653524" text:style-name="WWNum6">
        <text:list-item>
          <text:p text:style-name="P1">Kolesarjevo kolo kroži z obodno hitrostjo <draw:frame draw:style-name="fr1" text:anchor-type="as-char" svg:width="0.5929in" svg:height="0.198in" draw:z-index="17"><draw:object xlink:href="./Object 18" xlink:type="simple" xlink:show="embed" xlink:actuate="onLoad"/><draw:image xlink:href="./ObjectReplacements/Object 18" xlink:type="simple" xlink:show="embed" xlink:actuate="onLoad"/></draw:frame>.</text:p>
          <text:list>
            <text:list-item>
              <text:p text:style-name="P8">Kolikokrat na sekundo se zavrti kolo, ki ima premer <draw:frame draw:style-name="fr1" text:anchor-type="as-char" svg:width="0.4189in" svg:height="0.198in" draw:z-index="18"><draw:object xlink:href="./Object 19" xlink:type="simple" xlink:show="embed" xlink:actuate="onLoad"/><draw:image xlink:href="./ObjectReplacements/Object 19" xlink:type="simple" xlink:show="embed" xlink:actuate="onLoad"/></draw:frame>?</text:p>
            </text:list-item>
            <text:list-item>
              <text:p text:style-name="P8">Kolikšen je obhodni čas kolesa?</text:p>
            </text:list-item>
            <text:list-item>
              <text:p text:style-name="P8">Kolikšna je kotna hitrost kolesa?</text:p>
            </text:list-item>
          </text:list>
        </text:list-item>
      </text:list>
      <text:p text:style-name="Standard"/>
      <text:list xml:id="list110224257347321" text:continue-numbering="true" text:style-name="WWNum6">
        <text:list-item>
          <text:p text:style-name="P1">Gramofonska plošča napravi <draw:frame draw:style-name="fr1" text:anchor-type="as-char" svg:width="1.1626in" svg:height="0.2209in" draw:z-index="19"><draw:object xlink:href="./Object 20" xlink:type="simple" xlink:show="embed" xlink:actuate="onLoad"/><draw:image xlink:href="./ObjectReplacements/Object 20" xlink:type="simple" xlink:show="embed" xlink:actuate="onLoad"/></draw:frame>. Kolikšen je čas enega vrtljaja? Kolikšna je kotna hitrost in s kolikšno hitrostjo drsi plošča pod iglo, ki teče o krogu s polmerom <draw:frame draw:style-name="fr1" text:anchor-type="as-char" svg:width="0.3256in" svg:height="0.198in" draw:z-index="20"><draw:object xlink:href="./Object 21" xlink:type="simple" xlink:show="embed" xlink:actuate="onLoad"/><draw:image xlink:href="./ObjectReplacements/Object 21" xlink:type="simple" xlink:show="embed" xlink:actuate="onLoad"/></draw:frame>?</text:p>
        </text:list-item>
      </text:list>
      <text:p text:style-name="Standard"/>
      <text:list xml:id="list110224238068958" text:continue-numbering="true" text:style-name="WWNum6">
        <text:list-item>
          <text:p text:style-name="P1">Telo se giblje enakomerno po krožnici s polmerom <draw:frame draw:style-name="fr1" text:anchor-type="as-char" svg:width="0.6516in" svg:height="0.198in" draw:z-index="21"><draw:object xlink:href="./Object 22" xlink:type="simple" xlink:show="embed" xlink:actuate="onLoad"/><draw:image xlink:href="./ObjectReplacements/Object 22" xlink:type="simple" xlink:show="embed" xlink:actuate="onLoad"/></draw:frame><text:s/>in napravi <draw:frame draw:style-name="fr1" text:anchor-type="as-char" svg:width="0.2209in" svg:height="0.198in" draw:z-index="22"><draw:object xlink:href="./Object 23" xlink:type="simple" xlink:show="embed" xlink:actuate="onLoad"/><draw:image xlink:href="./ObjectReplacements/Object 23" xlink:type="simple" xlink:show="embed" xlink:actuate="onLoad"/></draw:frame><text:s/>obhodov na minuto.</text:p>
        </text:list-item>
      </text:list>
      <text:list xml:id="list2555159887" text:style-name="WWNum3">
        <text:list-item>
          <text:p text:style-name="P4">Kolikšen je obhodni čas telesa?<text:tab/><text:tab/><text:tab/><text:tab/><text:tab/><text:span text:style-name="T1">( R: </text:span><draw:frame draw:style-name="fr1" text:anchor-type="as-char" svg:width="0.1744in" svg:height="0.198in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1">)</text:span></text:p>
        </text:list-item>
        <text:list-item>
          <text:p text:style-name="P4">Kolikšna je kotna hitrost telesa?<text:tab/><text:tab/><text:tab/><text:tab/><text:tab/><text:span text:style-name="T1">( R: </text:span><draw:frame draw:style-name="fr1" text:anchor-type="as-char" svg:width="0.4071in" svg:height="0.198in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1">)</text:span></text:p>
        </text:list-item>
        <text:list-item>
          <text:p text:style-name="P4">Kolikšna je obodna hitrost telesa?<text:tab/><text:tab/><text:tab/><text:tab/><text:tab/><text:span text:style-name="T1">( R: </text:span><draw:frame draw:style-name="fr1" text:anchor-type="as-char" svg:width="0.628in" svg:height="0.2209in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1">)</text:span></text:p>
        </text:list-item>
        <text:list-item>
          <text:p text:style-name="P4">Kolikšen je radialni pospešek telesa?</text:p>
        </text:list-item>
      </text:list>
      <text:p text:style-name="Standard"/>
      <text:list xml:id="list110224029880289" text:continue-list="list110224238068958" text:style-name="WWNum6">
        <text:list-item>
          <text:p text:style-name="P1">Sedež na vrtiljaku pride v <draw:frame draw:style-name="fr1" text:anchor-type="as-char" svg:width="0.3256in" svg:height="0.2209in" draw:z-index="26"><draw:object xlink:href="./Object 27" xlink:type="simple" xlink:show="embed" xlink:actuate="onLoad"/><draw:image xlink:href="./ObjectReplacements/Object 27" xlink:type="simple" xlink:show="embed" xlink:actuate="onLoad"/></draw:frame><text:s/>naokrog.</text:p>
          <text:list>
            <text:list-item>
              <text:p text:style-name="P8">Kolikšna je njegova krožilna hitrost?<text:tab/><text:tab/><text:tab/><text:tab/><text:span text:style-name="T1">( R: </text:span><draw:frame draw:style-name="fr1" text:anchor-type="as-char" svg:width="0.5465in" svg:height="0.2209in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1">)</text:span></text:p>
            </text:list-item>
            <text:list-item>
              <text:p text:style-name="P8"><text:soft-page-break/>Kolikšno pot napravi v <draw:frame draw:style-name="fr1" text:anchor-type="as-char" svg:width="0.1398in" svg:height="0.1744in" draw:z-index="28"><draw:object xlink:href="./Object 29" xlink:type="simple" xlink:show="embed" xlink:actuate="onLoad"/><draw:image xlink:href="./ObjectReplacements/Object 29" xlink:type="simple" xlink:show="embed" xlink:actuate="onLoad"/></draw:frame><text:s/>minutah, če je za <draw:frame draw:style-name="fr1" text:anchor-type="as-char" svg:width="0.372in" svg:height="0.2209in" draw:z-index="29"><draw:object xlink:href="./Object 30" xlink:type="simple" xlink:show="embed" xlink:actuate="onLoad"/><draw:image xlink:href="./ObjectReplacements/Object 30" xlink:type="simple" xlink:show="embed" xlink:actuate="onLoad"/></draw:frame><text:s/>oddaljen od osi? <text:s text:c="2"/><text:span text:style-name="T1">( R: </text:span><draw:frame draw:style-name="fr1" text:anchor-type="as-char" svg:width="0.4307in" svg:height="0.198in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1">)</text:span></text:p>
            </text:list-item>
            <text:list-item>
              <text:p text:style-name="P8">Kolikšen pospešek deluje nanj?<text:tab/><text:tab/><text:tab/><text:tab/><text:tab/><text:span text:style-name="T1">( R: </text:span><draw:frame draw:style-name="fr1" text:anchor-type="as-char" svg:width="0.5811in" svg:height="0.2555in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1">)</text:span></text:p>
            </text:list-item>
          </text:list>
        </text:list-item>
      </text:list>
      <text:p text:style-name="Standard"/>
      <text:list xml:id="list110223941109083" text:continue-numbering="true" text:style-name="WWNum6">
        <text:list-item>
          <text:p text:style-name="P1">Vlak vozi na ovinku s hitrostjo <draw:frame draw:style-name="fr1" text:anchor-type="as-char" svg:width="0.5811in" svg:height="0.198in" draw:z-index="32"><draw:object xlink:href="./Object 33" xlink:type="simple" xlink:show="embed" xlink:actuate="onLoad"/><draw:image xlink:href="./ObjectReplacements/Object 33" xlink:type="simple" xlink:show="embed" xlink:actuate="onLoad"/></draw:frame>. Kolikšen je radialni pospešek, če je krivinski polmer tira <draw:frame draw:style-name="fr1" text:anchor-type="as-char" svg:width="0.4307in" svg:height="0.198in" draw:z-index="33"><draw:object xlink:href="./Object 34" xlink:type="simple" xlink:show="embed" xlink:actuate="onLoad"/><draw:image xlink:href="./ObjectReplacements/Object 34" xlink:type="simple" xlink:show="embed" xlink:actuate="onLoad"/></draw:frame>?</text:p>
        </text:list-item>
      </text:list>
      <text:p text:style-name="P12"><text:span text:style-name="T2">ENAKOMERNO KROŽENJE</text:span><text:span text:style-name="T1"> – vaje namesto laboratorijske vaje</text:span></text:p>
      <text:p text:style-name="P11"/>
      <text:list xml:id="list799940407" text:style-name="WWNum7">
        <text:list-item>
          <text:p text:style-name="P5">Na stenski uri imamo tri kazalce. Sekundni in minutni sta enako dolga (<draw:frame draw:style-name="fr1" text:anchor-type="as-char" svg:width="0.6398in" svg:height="0.198in" draw:z-index="34"><draw:object xlink:href="./Object 35" xlink:type="simple" xlink:show="embed" xlink:actuate="onLoad"/><draw:image xlink:href="./ObjectReplacements/Object 35" xlink:type="simple" xlink:show="embed" xlink:actuate="onLoad"/></draw:frame>), dolžina urnega kazalca pa je <draw:frame draw:style-name="fr1" text:anchor-type="as-char" svg:width="0.3602in" svg:height="0.198in" draw:z-index="35"><draw:object xlink:href="./Object 36" xlink:type="simple" xlink:show="embed" xlink:actuate="onLoad"/><draw:image xlink:href="./ObjectReplacements/Object 36" xlink:type="simple" xlink:show="embed" xlink:actuate="onLoad"/></draw:frame><text:s/>dolžine minutnega kazalca.</text:p>
        </text:list-item>
      </text:list>
      <text:list xml:id="list110223912416655" text:continue-list="list110223941109083" text:style-name="WWNum6">
        <text:list-item>
          <text:list>
            <text:list-item>
              <text:p text:style-name="P8">Določi obhodne čase za vse tri kazalce.</text:p>
            </text:list-item>
            <text:list-item>
              <text:p text:style-name="P9">Kolikšen kot znaša med urnim in minutnim kazalcem, ko je ura natančno štiri ( izrazi ga v stopinjah in radianih )!</text:p>
            </text:list-item>
            <text:list-item>
              <text:p text:style-name="P9">Kolikšen lok napravijo konice kazalcev v 1 uri?</text:p>
            </text:list-item>
            <text:list-item>
              <text:p text:style-name="P9">Kolikšen lok napravijo konice kazalcev, ko opiše minutni kazalec kot 1 radian?</text:p>
            </text:list-item>
            <text:list-item>
              <text:p text:style-name="P9">Kolikšne so kotne hitrosti kazalcev.</text:p>
            </text:list-item>
            <text:list-item>
              <text:p text:style-name="P9">Izračunaj obodne hitrosti konic kazalcev.</text:p>
            </text:list-item>
          </text:list>
        </text:list-item>
      </text:list>
      <text:p text:style-name="Standard"/>
      <text:list xml:id="list110223100274753" text:continue-list="list799940407" text:style-name="WWNum7">
        <text:list-item>
          <text:p text:style-name="P5">Ob dveh popoldan je oče dejal sinu, da se mora učiti toliko časa, da se bo uri kazalec zasukal za 2 radiana. Kdaj se je sin prenehal učiti?<text:span text:style-name="T1"><text:tab/><text:tab/>( R: čez </text:span><draw:frame draw:style-name="fr1" text:anchor-type="as-char" svg:width="0.302in" svg:height="0.198in" draw:z-index="36"><draw:object xlink:href="./Object 37" xlink:type="simple" xlink:show="embed" xlink:actuate="onLoad"/><draw:image xlink:href="./ObjectReplacements/Object 37" xlink:type="simple" xlink:show="embed" xlink:actuate="onLoad"/></draw:frame><text:span text:style-name="T1"><text:s/>minut )</text:span></text:p>
        </text:list-item>
      </text:list>
      <text:p text:style-name="Standard"/>
      <text:list xml:id="list110223622503250" text:continue-numbering="true" text:style-name="WWNum7">
        <text:list-item>
          <text:p text:style-name="P5">*Ob <draw:frame draw:style-name="fr1" text:anchor-type="as-char" svg:width="0.302in" svg:height="0.2091in" draw:z-index="37"><draw:object xlink:href="./Object 38" xlink:type="simple" xlink:show="embed" xlink:actuate="onLoad"/><draw:image xlink:href="./ObjectReplacements/Object 38" xlink:type="simple" xlink:show="embed" xlink:actuate="onLoad"/></draw:frame><text:s/>sta velik in mali kazalec na uri popolnoma poravnana. Ob kateri uri bosta naslednjič poravnana?<text:tab/><text:tab/><text:tab/><text:tab/><text:tab/><text:tab/><text:span text:style-name="T1">( R: čez </text:span><draw:frame draw:style-name="fr1" text:anchor-type="as-char" svg:width="0.3374in" svg:height="0.2209in" draw:z-index="38"><draw:object xlink:href="./Object 39" xlink:type="simple" xlink:show="embed" xlink:actuate="onLoad"/><draw:image xlink:href="./ObjectReplacements/Object 39" xlink:type="simple" xlink:show="embed" xlink:actuate="onLoad"/></draw:frame><text:span text:style-name="T1"><text:s/>minut )</text:span></text:p>
        </text:list-item>
      </text:list>
      <text:p text:style-name="Standard"/>
      <text:list xml:id="list110224341985565" text:continue-numbering="true" text:style-name="WWNum7">
        <text:list-item>
          <text:p text:style-name="P5">**Ob katerem času med 7. in 8. uro minutni kazalec pokrije urnega?</text:p>
        </text:list-item>
      </text:list>
      <text:p text:style-name="P6"><text:span text:style-name="T1">( R: čez </text:span><draw:frame draw:style-name="fr1" text:anchor-type="as-char" svg:width="0.3256in" svg:height="0.4307in" draw:z-index="39"><draw:object xlink:href="./Object 40" xlink:type="simple" xlink:show="embed" xlink:actuate="onLoad"/><draw:image xlink:href="./ObjectReplacements/Object 40" xlink:type="simple" xlink:show="embed" xlink:actuate="onLoad"/></draw:frame><text:span text:style-name="T1"><text:s/>ali čez </text:span><draw:frame draw:style-name="fr1" text:anchor-type="as-char" svg:width="0.8256in" svg:height="0.2209in" draw:z-index="40"><draw:object xlink:href="./Object 41" xlink:type="simple" xlink:show="embed" xlink:actuate="onLoad"/><draw:image xlink:href="./ObjectReplacements/Object 41" xlink:type="simple" xlink:show="embed" xlink:actuate="onLoad"/></draw:frame><text:span text:style-name="T1"><text:s/>ali ob </text:span><draw:frame draw:style-name="fr1" text:anchor-type="as-char" svg:width="1.5465in" svg:height="0.198in" draw:z-index="41"><draw:object xlink:href="./Object 42" xlink:type="simple" xlink:show="embed" xlink:actuate="onLoad"/><draw:image xlink:href="./ObjectReplacements/Object 42" xlink:type="simple" xlink:show="embed" xlink:actuate="onLoad"/></draw:frame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42" meta:page-count="3" meta:paragraph-count="41" meta:word-count="483" meta:character-count="2607" meta:non-whitespace-character-count="2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text>20</mtext>
          <mo stretchy="false">−</mo>
          <mstyle mathvariant="italic">
            <mtext>krat</mtext>
          </mstyle>
        </mrow>
      </mstyle>
      <mrow/>
    </mrow>
    <annotation encoding="StarMath 5.0"> size 12{"20" -  ital "krat"} {}</annotation>
  </semantics>
</math>
</file>

<file path=Object 10/content.xml><?xml version="1.0" encoding="utf-8"?>
<math xmlns="http://www.w3.org/1998/Math/MathML" display="block">
  <semantics>
    <mrow>
      <mstyle mathsize="12pt">
        <mrow>
          <mtext>30</mtext>
          <mo stretchy="false">−</mo>
          <mstyle mathvariant="italic">
            <mtext>krat</mtext>
          </mstyle>
        </mrow>
      </mstyle>
      <mrow/>
    </mrow>
    <annotation encoding="StarMath 5.0"> size 12{"30" -  ital "krat"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n>1,5</mn>
          </mrow>
          <mtext>min</mtext>
        </mrow>
      </mstyle>
      <mrow/>
    </mrow>
    <annotation encoding="StarMath 5.0"> size 12{t=1,5"min"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n>8</mn>
          </mrow>
          <mstyle mathvariant="italic">
            <mtext>cm</mtext>
          </mstyle>
        </mrow>
      </mstyle>
      <mrow/>
    </mrow>
    <annotation encoding="StarMath 5.0"> size 12{r=8 ital "cm"} {}</annotation>
  </semantics>
</math>
</file>

<file path=Object 13/content.xml><?xml version="1.0" encoding="utf-8"?>
<math xmlns="http://www.w3.org/1998/Math/MathML" display="block">
  <semantics>
    <mrow>
      <mstyle mathsize="12pt">
        <mtext>45</mtext>
      </mstyle>
      <mrow/>
    </mrow>
    <annotation encoding="StarMath 5.0"> size 12{"45"} {}</annotation>
  </semantics>
</math>
</file>

<file path=Object 14/content.xml><?xml version="1.0" encoding="utf-8"?>
<math xmlns="http://www.w3.org/1998/Math/MathML" display="block">
  <semantics>
    <mrow>
      <mstyle mathsize="12pt">
        <mn>1</mn>
      </mstyle>
      <mrow/>
    </mrow>
    <annotation encoding="StarMath 5.0"> size 12{1} {}</annotation>
  </semantics>
</math>
</file>

<file path=Object 15/content.xml><?xml version="1.0" encoding="utf-8"?>
<math xmlns="http://www.w3.org/1998/Math/MathML" display="block">
  <semantics>
    <mrow>
      <mstyle mathsize="12pt">
        <mrow>
          <mn>1</mn>
          <mi>,</mi>
          <mtext>33</mtext>
          <mi>s</mi>
        </mrow>
      </mstyle>
      <mrow/>
    </mrow>
    <annotation encoding="StarMath 5.0"> size 12{1,"33"s} {}</annotation>
  </semantics>
</math>
</file>

<file path=Object 16/content.xml><?xml version="1.0" encoding="utf-8"?>
<math xmlns="http://www.w3.org/1998/Math/MathML" display="block">
  <semantics>
    <mrow>
      <mstyle mathsize="12pt">
        <mrow>
          <mn>4,7</mn>
          <mo stretchy="false">/</mo>
          <mi>s</mi>
        </mrow>
      </mstyle>
      <mrow/>
    </mrow>
    <annotation encoding="StarMath 5.0"> size 12{4,7/s} {}</annotation>
  </semantics>
</math>
</file>

<file path=Object 17/content.xml><?xml version="1.0" encoding="utf-8"?>
<math xmlns="http://www.w3.org/1998/Math/MathML" display="block">
  <semantics>
    <mrow>
      <mstyle mathsize="12pt">
        <mrow>
          <mn>0</mn>
          <mi>,</mi>
          <mtext>19</mtext>
          <mrow>
            <mi>m</mi>
            <mo stretchy="false">/</mo>
            <mi>s</mi>
          </mrow>
        </mrow>
      </mstyle>
      <mrow/>
    </mrow>
    <annotation encoding="StarMath 5.0"> size 12{0,"19"m/s} {}</annotation>
  </semantics>
</math>
</file>

<file path=Object 18/content.xml><?xml version="1.0" encoding="utf-8"?>
<math xmlns="http://www.w3.org/1998/Math/MathML" display="block">
  <semantics>
    <mrow>
      <mstyle mathsize="12pt">
        <mrow>
          <mtext>24</mtext>
          <mrow>
            <mstyle mathvariant="italic">
              <mtext>km</mtext>
            </mstyle>
            <mo stretchy="false">/</mo>
            <mi>h</mi>
          </mrow>
        </mrow>
      </mstyle>
      <mrow/>
    </mrow>
    <annotation encoding="StarMath 5.0"> size 12{"24" ital "km"/h} {}</annotation>
  </semantics>
</math>
</file>

<file path=Object 19/content.xml><?xml version="1.0" encoding="utf-8"?>
<math xmlns="http://www.w3.org/1998/Math/MathML" display="block">
  <semantics>
    <mrow>
      <mstyle mathsize="12pt">
        <mrow>
          <mtext>70</mtext>
          <mstyle mathvariant="italic">
            <mtext>cm</mtext>
          </mstyle>
        </mrow>
      </mstyle>
      <mrow/>
    </mrow>
    <annotation encoding="StarMath 5.0"> size 12{"70" ital "cm"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n>5</mn>
          </mrow>
          <mi>m</mi>
        </mrow>
      </mstyle>
      <mrow/>
    </mrow>
    <annotation encoding="StarMath 5.0"> size 12{r=5m} {}</annotation>
  </semantics>
</math>
</file>

<file path=Object 20/content.xml><?xml version="1.0" encoding="utf-8"?>
<math xmlns="http://www.w3.org/1998/Math/MathML" display="block">
  <semantics>
    <mrow>
      <mstyle mathsize="12pt">
        <mrow>
          <mtext>45</mtext>
          <mspace width="0.5em"/>
          <mrow>
            <mstyle mathvariant="italic">
              <mtext>vrtljajev</mtext>
            </mstyle>
            <mo stretchy="false">/</mo>
            <mspace width="0.5em"/>
          </mrow>
          <mtext>min</mtext>
        </mrow>
      </mstyle>
      <mrow/>
    </mrow>
    <annotation encoding="StarMath 5.0"> size 12{"45"` ital "vrtljajev"/`"min"} {}</annotation>
  </semantics>
</math>
</file>

<file path=Object 21/content.xml><?xml version="1.0" encoding="utf-8"?>
<math xmlns="http://www.w3.org/1998/Math/MathML" display="block">
  <semantics>
    <mrow>
      <mstyle mathsize="12pt">
        <mrow>
          <mn>8</mn>
          <mstyle mathvariant="italic">
            <mtext>cm</mtext>
          </mstyle>
        </mrow>
      </mstyle>
      <mrow/>
    </mrow>
    <annotation encoding="StarMath 5.0"> size 12{8 ital "cm"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text>10</mtext>
          </mrow>
          <mstyle mathvariant="italic">
            <mtext>cm</mtext>
          </mstyle>
        </mrow>
      </mstyle>
      <mrow/>
    </mrow>
    <annotation encoding="StarMath 5.0"> size 12{r="10" ital "cm"} {}</annotation>
  </semantics>
</math>
</file>

<file path=Object 23/content.xml><?xml version="1.0" encoding="utf-8"?>
<math xmlns="http://www.w3.org/1998/Math/MathML" display="block">
  <semantics>
    <mrow>
      <mstyle mathsize="12pt">
        <mtext>60</mtext>
      </mstyle>
      <mrow/>
    </mrow>
    <annotation encoding="StarMath 5.0"> size 12{"60"} {}</annotation>
  </semantics>
</math>
</file>

<file path=Object 24/content.xml><?xml version="1.0" encoding="utf-8"?>
<math xmlns="http://www.w3.org/1998/Math/MathML" display="block">
  <semantics>
    <mrow>
      <mstyle mathsize="12pt">
        <mrow>
          <mn>1</mn>
          <mi>s</mi>
        </mrow>
      </mstyle>
      <mrow/>
    </mrow>
    <annotation encoding="StarMath 5.0"> size 12{1s} {}</annotation>
  </semantics>
</math>
</file>

<file path=Object 25/content.xml><?xml version="1.0" encoding="utf-8"?>
<math xmlns="http://www.w3.org/1998/Math/MathML" display="block">
  <semantics>
    <mrow>
      <mstyle mathsize="12pt">
        <mrow>
          <mn>2</mn>
          <mi>π</mi>
          <mstyle mathvariant="italic">
            <mtext>Hz</mtext>
          </mstyle>
        </mrow>
      </mstyle>
      <mrow/>
    </mrow>
    <annotation encoding="StarMath 5.0"> size 12{2π ital "Hz"} {}</annotation>
  </semantics>
</math>
</file>

<file path=Object 26/content.xml><?xml version="1.0" encoding="utf-8"?>
<math xmlns="http://www.w3.org/1998/Math/MathML" display="block">
  <semantics>
    <mrow>
      <mstyle mathsize="12pt">
        <mrow>
          <mn>0</mn>
          <mi>,</mi>
          <mtext>63</mtext>
          <mrow>
            <mi>m</mi>
            <mo stretchy="false">/</mo>
            <mi>s</mi>
          </mrow>
        </mrow>
      </mstyle>
      <mrow/>
    </mrow>
    <annotation encoding="StarMath 5.0"> size 12{0,"63"m/s} {}</annotation>
  </semantics>
</math>
</file>

<file path=Object 27/content.xml><?xml version="1.0" encoding="utf-8"?>
<math xmlns="http://www.w3.org/1998/Math/MathML" display="block">
  <semantics>
    <mrow>
      <mstyle mathsize="12pt">
        <mrow>
          <mn>8,0</mn>
          <mi>s</mi>
        </mrow>
      </mstyle>
      <mrow/>
    </mrow>
    <annotation encoding="StarMath 5.0"> size 12{8,0s} {}</annotation>
  </semantics>
</math>
</file>

<file path=Object 28/content.xml><?xml version="1.0" encoding="utf-8"?>
<math xmlns="http://www.w3.org/1998/Math/MathML" display="block">
  <semantics>
    <mrow>
      <mstyle mathsize="12pt">
        <mrow>
          <mn>2,4</mn>
          <mrow>
            <mi>m</mi>
            <mo stretchy="false">/</mo>
            <mi>s</mi>
          </mrow>
        </mrow>
      </mstyle>
      <mrow/>
    </mrow>
    <annotation encoding="StarMath 5.0"> size 12{2,4m/s} {}</annotation>
  </semantics>
</math>
</file>

<file path=Object 29/content.xml><?xml version="1.0" encoding="utf-8"?>
<math xmlns="http://www.w3.org/1998/Math/MathML" display="block">
  <semantics>
    <mrow>
      <mstyle mathsize="12pt">
        <mn>2</mn>
      </mstyle>
      <mrow/>
    </mrow>
    <annotation encoding="StarMath 5.0"> size 12{2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ω</mi>
            <mo stretchy="false">=</mo>
            <mn>2,1</mn>
          </mrow>
          <msup>
            <mi>s</mi>
            <mstyle mathsize="8pt">
              <mrow>
                <mo stretchy="false">−</mo>
                <mn>1</mn>
              </mrow>
            </mstyle>
          </msup>
        </mrow>
      </mstyle>
      <mrow/>
    </mrow>
    <annotation encoding="StarMath 5.0"> size 12{ω=2,1s rSup { size 8{ - 1} } } {}</annotation>
  </semantics>
</math>
</file>

<file path=Object 30/content.xml><?xml version="1.0" encoding="utf-8"?>
<math xmlns="http://www.w3.org/1998/Math/MathML" display="block">
  <semantics>
    <mrow>
      <mstyle mathsize="12pt">
        <mrow>
          <mn>3,0</mn>
          <mi>m</mi>
        </mrow>
      </mstyle>
      <mrow/>
    </mrow>
    <annotation encoding="StarMath 5.0"> size 12{3,0m} {}</annotation>
  </semantics>
</math>
</file>

<file path=Object 31/content.xml><?xml version="1.0" encoding="utf-8"?>
<math xmlns="http://www.w3.org/1998/Math/MathML" display="block">
  <semantics>
    <mrow>
      <mstyle mathsize="12pt">
        <mrow>
          <mtext>290</mtext>
          <mi>m</mi>
        </mrow>
      </mstyle>
      <mrow/>
    </mrow>
    <annotation encoding="StarMath 5.0"> size 12{"290"m} {}</annotation>
  </semantics>
</math>
</file>

<file path=Object 32/content.xml><?xml version="1.0" encoding="utf-8"?>
<math xmlns="http://www.w3.org/1998/Math/MathML" display="block">
  <semantics>
    <mrow>
      <mstyle mathsize="12pt">
        <mrow>
          <mn>1,9</mn>
          <mrow>
            <mi>m</mi>
            <mo stretchy="false">/</mo>
            <msup>
              <mi>s</mi>
              <mstyle mathsize="8pt">
                <mn>2</mn>
              </mstyle>
            </msup>
          </mrow>
        </mrow>
      </mstyle>
      <mrow/>
    </mrow>
    <annotation encoding="StarMath 5.0"> size 12{1,9m/s rSup { size 8{2} } } {}</annotation>
  </semantics>
</math>
</file>

<file path=Object 33/content.xml><?xml version="1.0" encoding="utf-8"?>
<math xmlns="http://www.w3.org/1998/Math/MathML" display="block">
  <semantics>
    <mrow>
      <mstyle mathsize="12pt">
        <mrow>
          <mtext>30</mtext>
          <mrow>
            <mstyle mathvariant="italic">
              <mtext>km</mtext>
            </mstyle>
            <mo stretchy="false">/</mo>
            <mi>h</mi>
          </mrow>
        </mrow>
      </mstyle>
      <mrow/>
    </mrow>
    <annotation encoding="StarMath 5.0"> size 12{"30" ital "km"/h} {}</annotation>
  </semantics>
</math>
</file>

<file path=Object 34/content.xml><?xml version="1.0" encoding="utf-8"?>
<math xmlns="http://www.w3.org/1998/Math/MathML" display="block">
  <semantics>
    <mrow>
      <mstyle mathsize="12pt">
        <mrow>
          <mtext>200</mtext>
          <mi>m</mi>
        </mrow>
      </mstyle>
      <mrow/>
    </mrow>
    <annotation encoding="StarMath 5.0"> size 12{"200"m} {}</annotation>
  </semantics>
</math>
</file>

<file path=Object 35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text>10</mtext>
          </mrow>
          <mstyle mathvariant="italic">
            <mtext>cm</mtext>
          </mstyle>
        </mrow>
      </mstyle>
      <mrow/>
    </mrow>
    <annotation encoding="StarMath 5.0"> size 12{r="10" ital "cm"} {}</annotation>
  </semantics>
</math>
</file>

<file path=Object 36/content.xml><?xml version="1.0" encoding="utf-8"?>
<math xmlns="http://www.w3.org/1998/Math/MathML" display="block">
  <semantics>
    <mrow>
      <mstyle mathsize="12pt">
        <mrow>
          <mtext>60</mtext>
          <mtext>%</mtext>
        </mrow>
      </mstyle>
      <mrow/>
    </mrow>
    <annotation encoding="StarMath 5.0"> size 12{"60"%} {}</annotation>
  </semantics>
</math>
</file>

<file path=Object 37/content.xml><?xml version="1.0" encoding="utf-8"?>
<math xmlns="http://www.w3.org/1998/Math/MathML" display="block">
  <semantics>
    <mrow>
      <mstyle mathsize="12pt">
        <mtext>230</mtext>
      </mstyle>
      <mrow/>
    </mrow>
    <annotation encoding="StarMath 5.0"> size 12{"230"} {}</annotation>
  </semantics>
</math>
</file>

<file path=Object 38/content.xml><?xml version="1.0" encoding="utf-8"?>
<math xmlns="http://www.w3.org/1998/Math/MathML" display="block">
  <semantics>
    <mrow>
      <mstyle mathsize="12pt">
        <msup>
          <mtext>12</mtext>
          <mstyle mathsize="8pt">
            <mtext>00</mtext>
          </mstyle>
        </msup>
      </mstyle>
      <mrow/>
    </mrow>
    <annotation encoding="StarMath 5.0"> size 12{"12" rSup { size 8{"00"} } } {}</annotation>
  </semantics>
</math>
</file>

<file path=Object 39/content.xml><?xml version="1.0" encoding="utf-8"?>
<math xmlns="http://www.w3.org/1998/Math/MathML" display="block">
  <semantics>
    <mrow>
      <mstyle mathsize="12pt">
        <mrow>
          <mtext>65</mtext>
          <mi>,</mi>
          <mn>6</mn>
        </mrow>
      </mstyle>
      <mrow/>
    </mrow>
    <annotation encoding="StarMath 5.0"> size 12{"65",6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n>0,5</mn>
          </mrow>
          <mi>s</mi>
        </mrow>
      </mstyle>
      <mrow/>
    </mrow>
    <annotation encoding="StarMath 5.0"> size 12{t=0,5s} {}</annotation>
  </semantics>
</math>
</file>

<file path=Object 40/content.xml><?xml version="1.0" encoding="utf-8"?>
<math xmlns="http://www.w3.org/1998/Math/MathML" display="block">
  <semantics>
    <mrow>
      <mstyle mathsize="12pt">
        <mrow>
          <mfrac>
            <mn>7</mn>
            <mtext>11</mtext>
          </mfrac>
          <mi>h</mi>
        </mrow>
      </mstyle>
      <mrow/>
    </mrow>
    <annotation encoding="StarMath 5.0"> size 12{ {  {7}  over  {"11"} } h} {}</annotation>
  </semantics>
</math>
</file>

<file path=Object 41/content.xml><?xml version="1.0" encoding="utf-8"?>
<math xmlns="http://www.w3.org/1998/Math/MathML" display="block">
  <semantics>
    <mrow>
      <mstyle mathsize="12pt">
        <mrow>
          <mtext>38</mtext>
          <mi>,</mi>
          <mtext>18</mtext>
          <mtext> minut</mtext>
        </mrow>
      </mstyle>
      <mrow/>
    </mrow>
    <annotation encoding="StarMath 5.0"> size 12{"38","18"" minut"} {}</annotation>
  </semantics>
</math>
</file>

<file path=Object 42/content.xml><?xml version="1.0" encoding="utf-8"?>
<math xmlns="http://www.w3.org/1998/Math/MathML" display="block">
  <semantics>
    <mrow>
      <mstyle mathsize="12pt">
        <mrow>
          <mn>7</mn>
          <mtext>.</mtext>
          <mtext> uri </mtext>
          <mtext>38</mtext>
          <mtext> min </mtext>
          <mtext>11</mtext>
          <mtext> sekund</mtext>
        </mrow>
      </mstyle>
      <mrow/>
    </mrow>
    <annotation encoding="StarMath 5.0"> size 12{7 "." " uri ""38"" min ""11"" sekund"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ϕ</mi>
            <mo stretchy="false">=</mo>
            <mtext>60</mtext>
          </mrow>
          <mi>°</mi>
        </mrow>
      </mstyle>
      <mrow/>
    </mrow>
    <annotation encoding="StarMath 5.0"> size 12{ϕ="60"°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i>ϕ</mi>
            <mo stretchy="false">=</mo>
            <mtext>60</mtext>
          </mrow>
          <mi>°</mi>
        </mrow>
      </mstyle>
      <mrow/>
    </mrow>
    <annotation encoding="StarMath 5.0"> size 12{ϕ="60"°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text>10</mtext>
          </mrow>
          <mi>,</mi>
          <mn>5</mn>
          <mi>m</mi>
        </mrow>
      </mstyle>
      <mrow/>
    </mrow>
    <annotation encoding="StarMath 5.0"> size 12{l="10",5m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text>10</mtext>
          </mrow>
          <mi>,</mi>
          <mn>5</mn>
          <mrow>
            <mi>m</mi>
            <mo stretchy="false">/</mo>
            <mi>s</mi>
          </mrow>
        </mrow>
      </mstyle>
      <mrow/>
    </mrow>
    <annotation encoding="StarMath 5.0"> size 12{v="10",5m/s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n>5</mn>
          </mrow>
          <mi>,</mi>
          <mtext>25</mtext>
          <mrow>
            <mi>m</mi>
            <mo stretchy="false">/</mo>
            <mi>s</mi>
          </mrow>
        </mrow>
      </mstyle>
      <mrow/>
    </mrow>
    <annotation encoding="StarMath 5.0"> size 12{v=5,"25"m/s} {}</annotation>
  </semantics>
</math>
</file>