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28in" fo:margin-right="0in" fo:text-indent="0in" style:auto-text-indent="false"/>
    </style:style>
    <style:style style:name="P2" style:family="paragraph" style:parent-style-name="Standard">
      <style:paragraph-properties fo:margin-left="0.628in" fo:margin-right="0in" fo:text-indent="0in" style:auto-text-indent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3" style:family="paragraph" style:parent-style-name="Standard">
      <style:paragraph-properties fo:margin-left="0.628in" fo:margin-right="0in" fo:text-indent="0in" style:auto-text-indent="false"/>
      <style:text-properties style:font-size-complex="12pt"/>
    </style:style>
    <style:style style:name="P4" style:family="paragraph" style:parent-style-name="Standard">
      <style:paragraph-properties fo:margin-left="0.628in" fo:margin-right="0in" fo:text-indent="0in" style:auto-text-indent="false"/>
      <style:text-properties fo:color="#000000" style:font-size-complex="12pt"/>
    </style:style>
    <style:style style:name="P5" style:family="paragraph" style:parent-style-name="Standard" style:master-page-name="Standard">
      <style:paragraph-properties fo:margin-left="0.628in" fo:margin-right="0in" fo:text-indent="0in" style:auto-text-indent="false" style:page-number="auto"/>
    </style:style>
    <style:style style:name="P6" style:family="paragraph" style:parent-style-name="Standard">
      <style:paragraph-properties fo:margin-left="0.5937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size-complex="12pt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text-position="super 58%" style:font-size-complex="12pt"/>
    </style:style>
    <style:style style:name="T9" style:family="text">
      <style:text-properties fo:color="#000000" style:text-position="sub 58%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ENERGIJSKI ZAKON TERMODINAMIKE</text:span></text:p>
      <text:p text:style-name="P2"/>
      <text:p text:style-name="P1"><text:span text:style-name="T2">Koliko časa mora biti vklopljen <text:s/>električni grelec z močjo 500W, da se 2 litra vode segreje z 20</text:span><text:span text:style-name="T4">0</text:span><text:span text:style-name="T2">C do 100</text:span><text:span text:style-name="T4">0</text:span><text:span text:style-name="T2">C ? <text:s/>c</text:span><text:span text:style-name="T6">v</text:span><text:span text:style-name="T2"> = 4,2 kJ/(kg.K)</text:span></text:p>
      <text:p text:style-name="P1"><text:span text:style-name="T2">[ t = 22min. ]</text:span></text:p>
      <text:p text:style-name="P3"/>
      <text:p text:style-name="P1"><text:span text:style-name="T2">--</text:span></text:p>
      <text:p text:style-name="P1"><text:span text:style-name="T2">Telo iz svinca mase 5kg spustimo z višine 30m . Na tla pade s hitrostjo 20m/s. Za koliko se med padanjem poveča notranja energija telesa zaradi zračnega upora in za koliko se poveča ob padcu na tla njegova temperatura? c</text:span><text:span text:style-name="T6">sv</text:span><text:span text:style-name="T2"> = 0,13kJ/(kg.K)</text:span></text:p>
      <text:p text:style-name="P1"><text:span text:style-name="T2">[ ∆W</text:span><text:span text:style-name="T6">n</text:span><text:span text:style-name="T2"> = 500J , ∆T = 0,8</text:span><text:span text:style-name="T4">0</text:span><text:span text:style-name="T2">C ]</text:span></text:p>
      <text:p text:style-name="P3"/>
      <text:p text:style-name="P1"><text:span text:style-name="T2">--</text:span></text:p>
      <text:p text:style-name="P1">Telo iz svinca mase 5kg spustimo z višine 30m. Med padanjem se mu poveča notranja energija za 0,5kJ. S kolikšno hitrostjo trešči to telo na tla in za koliko se mu poveča ob padcu njegova temperatura? <text:span text:style-name="T2">c</text:span><text:span text:style-name="T6">sv</text:span><text:span text:style-name="T2"> = 0,13kJ/(kg.K)</text:span></text:p>
      <text:p text:style-name="P1">[ v = 20m/s , ∆T = 0,8<text:span text:style-name="T3">0</text:span>C ]</text:p>
      <text:p text:style-name="P3"/>
      <text:p text:style-name="P1"><text:span text:style-name="T2">--</text:span></text:p>
      <text:p text:style-name="P1"><text:span text:style-name="T7">Električni potopni grelec, ki vsako sekundo odda 1000 J toplote, potopimo v hladno vodo za 42 s. Za koliko stopinj se bo povišala temperatura vode, če sta v posodi 2,0 kg vode?</text:span></text:p>
      <text:p text:style-name="P1"><text:span text:style-name="T7">[ 5</text:span><text:span text:style-name="T8">0</text:span><text:span text:style-name="T7">C ]</text:span></text:p>
      <text:p text:style-name="P4"/>
      <text:p text:style-name="P1"><text:span text:style-name="T7">--</text:span></text:p>
      <text:p text:style-name="P1"><text:span text:style-name="T7">Vodi z maso 1,2 kg dovedemo 12,6 kJ toplote. Zaradi tega se vodi zveča temperatura na 85 K. Kakšna je bila začetna temperatura vode?</text:span></text:p>
      <text:p text:style-name="P1"><text:span text:style-name="T7">[ 82,5</text:span><text:span text:style-name="T8">0</text:span><text:span text:style-name="T7">C ]</text:span></text:p>
      <text:p text:style-name="P4"/>
      <text:p text:style-name="P1"><text:span text:style-name="T7">--</text:span></text:p>
      <text:p text:style-name="P1"><text:span text:style-name="T7">V kalorimetru z maso 125 g in c</text:span><text:span text:style-name="T9">p</text:span><text:span text:style-name="T7"> = 400 J/(kgK) je voda ( c</text:span><text:span text:style-name="T9">v</text:span><text:span text:style-name="T7"> = 4200J/(kg.K) ) <text:s text:c="2"/>temperature 10 </text:span><text:span text:style-name="T8">0</text:span><text:span text:style-name="T7">C . V kalorimeter spustimo 2,0 kg težak kos kovine s temperaturo 200 </text:span><text:span text:style-name="T8">0</text:span><text:span text:style-name="T7">C in specifične toplote <text:s/>250J/(kg.K) <text:s/>. Koliko je vode v kalorimetru , če je končna, zmesna <text:s/>temperatura 20,6 </text:span><text:span text:style-name="T8">0</text:span><text:span text:style-name="T7">C?</text:span></text:p>
      <text:p text:style-name="P1"><text:span text:style-name="T7">[ m = 2kg ]</text:span></text:p>
      <text:p text:style-name="P4"/>
      <text:p text:style-name="P1"><text:span text:style-name="T7">--</text:span></text:p>
      <text:p text:style-name="P1"><text:span text:style-name="T7">V kalorimetru z maso 125 g in c</text:span><text:span text:style-name="T9">p</text:span><text:span text:style-name="T7"> = 400 J/(kgK) imamo 2,0 kg vode s temperaturo 10 </text:span><text:span text:style-name="T8">0</text:span><text:span text:style-name="T7">C . V kalorimeter spustimo 2,0 kg težak kos kovine s temperaturo 200 </text:span><text:span text:style-name="T8">0</text:span><text:span text:style-name="T7">C. Kolikšna je specifična toplota kovine, če je končna temperatura 20,6 </text:span><text:span text:style-name="T8">0</text:span><text:span text:style-name="T7">C?</text:span></text:p>
      <text:p text:style-name="P1"><text:span text:style-name="T7">[ 250J/(kg.K) ]</text:span></text:p>
      <text:p text:style-name="P4"/>
      <text:p text:style-name="P1"><text:span text:style-name="T7">--</text:span></text:p>
      <text:p text:style-name="P1"><text:span text:style-name="T7">V 5,0 kg vode s temperaturo 10 </text:span><text:span text:style-name="T8">0</text:span><text:span text:style-name="T7">C vlijemo 1,0 kg vroče vode s temperaturo 70 </text:span><text:span text:style-name="T8">0</text:span><text:span text:style-name="T7">C. Ko nastane ravnovesje je temperatura vode?</text:span></text:p>
      <text:p text:style-name="P1"><text:span text:style-name="T7">[ 20</text:span><text:span text:style-name="T8">0</text:span><text:span text:style-name="T7">C ]</text:span></text:p>
      <text:p text:style-name="P4"/>
      <text:p text:style-name="P1"><text:span text:style-name="T7">--</text:span></text:p>
      <text:p text:style-name="P1">V posodo iz aluminija s specifično toploto 880 J/(kgK) in <text:s/>mase 250 g nalijemo 200 g vode. Temperatura vode in posode je 20<text:span text:style-name="T3">0</text:span>C . Nato vržemo v vodo kos kovine z maso 315 g <text:s/>temperature 100<text:span text:style-name="T3">0</text:span>C . <text:s/>V ravnovesju je temperatura 23<text:span text:style-name="T3">0</text:span>C . Kolikšna je specifična toplota kovine? [ c<text:span text:style-name="T5">v</text:span> = 4,2 kJ/(kgK) ]</text:p>
      <text:p text:style-name="P1">[ c<text:span text:style-name="T5">x</text:span> = 131 J/(kg K) ]</text:p>
      <text:p text:style-name="P1"><text:soft-page-break/></text:p>
      <text:p text:style-name="P1">--</text:p>
      <text:p text:style-name="P1">V posodo iz aluminija z maso 250 g in nalijemo 200 g vode. Temperatura vode in posode je 20<text:span text:style-name="T3">0</text:span>C , specifična toplota Al je 880 J/(kgK) . Nato vržemo v vodo kos kovine z maso 315 g <text:s/>temperature 100<text:span text:style-name="T3">0</text:span>C specifične toplote 0,130kJ/(kg.k). Kolikšna je zmesna temperatura, ko je sistem v termičnem <text:s/>ravnovesju. [ c<text:span text:style-name="T5">v</text:span> = 4,2 kJ/(kgK) ]</text:p>
      <text:p text:style-name="P1">[ T<text:span text:style-name="T5">z</text:span> = 23<text:span text:style-name="T3">0</text:span>C ]</text:p>
      <text:p text:style-name="P3"/>
      <text:p text:style-name="P1"><text:span text:style-name="T2">--</text:span></text:p>
      <text:p text:style-name="P1"><text:span text:style-name="T2">KII, 57/Primer</text:span></text:p>
      <text:p text:style-name="P1"><text:span text:style-name="T2">V lonec s toplotno <text:s/>kapaciteto 1,2 kJ/K natočimo 2 l vode temperature 10</text:span><text:span text:style-name="T4">0</text:span><text:span text:style-name="T2">C. V vodo potopimo električni grelec z močjo 2 kW. Po kolikšnem času se voda segreje na temperaturo 100</text:span><text:span text:style-name="T4">0</text:span><text:span text:style-name="T2">C? Predpostavimo, da se vsa sproščena električna energija porabi za segrevanje vode in lonca. ( c</text:span><text:span text:style-name="T6">v</text:span><text:span text:style-name="T2"> =4,2 kJ/(kg K) )</text:span></text:p>
      <text:p text:style-name="P1"><text:span text:style-name="T2">[ t = 7,2 min ]</text:span></text:p>
      <text:p text:style-name="P3"/>
      <text:p text:style-name="P1"><text:span text:style-name="T2">--</text:span></text:p>
      <text:p text:style-name="P1"><text:span text:style-name="T2">ZN, 107, 11.42</text:span></text:p>
      <text:p text:style-name="P1"><text:span text:style-name="T2">Kolikšno kinetično energijo ima atom helija ( He), ki se giblje s hitrostjo 10 km/s? Kolikšno temperaturo ima helij, če imajo atomi s to kinetično energijo tolikšno hitrost ? Kilomolska masa helija je 4 kg.</text:span></text:p>
      <text:p text:style-name="P1"><text:span text:style-name="T2">[ 3,3.10</text:span><text:span text:style-name="T4">-19</text:span><text:span text:style-name="T2"> J; <text:s/>T= 1,6 . 10</text:span><text:span text:style-name="T4">4</text:span><text:span text:style-name="T2"> K ]</text:span></text:p>
      <text:p text:style-name="P3"/>
      <text:p text:style-name="P1"><text:span text:style-name="T2">--</text:span></text:p>
      <text:p text:style-name="P6"><text:span text:style-name="T7">Učenec med testom oddaja povprečno 200 W toplotnega toka. Za koliko stopinj bi se med testom, ki traja 1 h, segrela učilnica s 400 kg zraka s specifično toploto 1000 J/(kg K), če je v učilnici 20 učencev in se vsa toplota porabi za segrevanje zraka?</text:span></text:p>
      <text:p text:style-name="P6"><text:span text:style-name="T7">[ ∆T = 36</text:span><text:span text:style-name="T8">0</text:span><text:span text:style-name="T7">C ]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615" meta:character-count="3175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