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0937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PREVERJANJE ZNANJA <text:s/>9. R <text:s text:c="43"/></text:span><text:span text:style-name="T2">2005/2006</text:span><text:span text:style-name="T1"> <text:s text:c="4"/>B</text:span></text:p>
      <text:p text:style-name="P1"/>
      <text:p text:style-name="Standard"><text:span text:style-name="T2">Ime in priimek: <text:s text:c="57"/>št. točk: <text:s text:c="2"/></text:span></text:p>
      <text:p text:style-name="P2"/>
      <text:p text:style-name="P2"/>
      <text:p text:style-name="Standard"><text:span text:style-name="T2">Razred: </text:span></text:p>
      <text:p text:style-name="P2"/>
      <text:p text:style-name="P2"/>
      <text:p text:style-name="P2"/>
      <text:p text:style-name="Standard">1.) <text:s/>Ugotovi, ali je gibanje premo ali krivo : <text:s text:c="26"/>(OBKROŽI!)</text:p>
      <text:p text:style-name="Standard"/>
      <text:p text:style-name="Standard"><text:s text:c="6"/>a) <text:s/>gibanje pedala pri poganjanju kolesa <text:s text:c="27"/>premo <text:s text:c="9"/>krivo</text:p>
      <text:p text:style-name="Standard"><text:s text:c="6"/>b) <text:s/>gibanje svinčnika ob nepoškodovanem ravnilu <text:s text:c="11"/>premo <text:s text:c="9"/>krivo</text:p>
      <text:p text:style-name="Standard"><text:s text:c="6"/>c) <text:s/>gibanje osi od kolesa med premočrtnim gibanjem <text:s text:c="7"/>premo <text:s text:c="9"/>krivo</text:p>
      <text:p text:style-name="Standard"><text:s text:c="10"/>kolesa</text:p>
      <text:p text:style-name="Standard"/>
      <text:p text:style-name="Standard"/>
      <text:p text:style-name="Standard">2.) <text:s/>Dopolni stavek.</text:p>
      <text:p text:style-name="Standard"/>
      <text:p text:style-name="Standard"><text:s text:c="7"/>IN je sila, ki da telesu z maso__________pospešek____________.</text:p>
      <text:p text:style-name="Standard"/>
      <text:p text:style-name="Standard"/>
      <text:p text:style-name="Standard">3.) <text:s/>Kako hitro se premika voziček, ki v 20 sekundah prevozi 150 m dolgo pot?</text:p>
      <text:p text:style-name="Standard"><text:s text:c="6"/>Gibanje je enakomern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) <text:s/>Izračunaj, kdo je hitrejši : avtomobilist, ki vozi s hitrostjo 30 m/s ali motorist, ki vozi s hitrostjo 100 km/ h. potrdi s pretvarjanjem merskih eno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) <text:s/>Telo z začetno hitrostjo 0 m/s doseže po 3 s enakomerno pospešenega gibanja hitrosti 18m/s. kolikšen je pospešek? Kako daleč se premakne v prvih 3 s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6.) <text:s/>Motorist <text:s/>vozi 8 sekund s stalno hitrostjo 24 m/s. nato začne zavirati in se v 4 sekundah <text:s text:c="71"/>ustavi. <text:s text:c="17"/></text:p>
      <text:p text:style-name="Standard">Nariši graf odvisnosti hitrosti od časa za celotno gibanje.</text:p>
      <text:p text:style-name="Standard">S kolikšnim pomikom zavira ? kolikšno pot opravi motorist med enakomernim in enakomerno pospešenim gibanjem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) <text:s/>s kolikšno silo maraš po ravnih gladkih tirnicah potisniti voz z maso 600 kg, da se giblje s pospeškom 0,2 m/s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>8.) <text:s/>Voziček mase 100 g se giblje enakomerno ( GLEJ SLIKO ! ) </text:p>
      <text:p text:style-name="Standard"><text:s text:c="7"/>Teža uteži je 0.5 N .</text:p>
      <text:p text:style-name="Standard"><text:s text:c="8"/>a) <text:s/>Katere sile delujejo na voziček ?</text:p>
      <text:p text:style-name="Standard"><text:s text:c="8"/>b) <text:s/>Kolikšna je rezultanta sil na voziček ?</text:p>
      <text:p text:style-name="Standard"><text:s text:c="8"/>c) <text:s/>Kolikšna je zaviralna sila na voziček ? </text:p>
      <text:p text:style-name="Standard"/>
      <text:p text:style-name="Standard"/>
      <text:p text:style-name="Standard"/>
      <text:p text:style-name="P3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_20_Samoštevilčenje" style:display-name="Slog Samoštevilčenj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242" meta:character-count="1792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