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4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ize="11pt" style:font-size-asian="11pt" style:font-size-complex="11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FIZIKA</text:span></text:p>
      <text:list xml:id="list3388958136" text:style-name="WWNum1">
        <text:list-item>
          <text:p text:style-name="P1"><text:span text:style-name="T2">Kaj je gibanje?</text:span></text:p>
        </text:list-item>
      </text:list>
      <text:p text:style-name="P3"><text:span text:style-name="T2">Gibanje je spreminjanje lege telesa glede na okolico.</text:span></text:p>
      <text:p text:style-name="P4"/>
      <text:list xml:id="list145056050293155" text:continue-numbering="true" text:style-name="WWNum1">
        <text:list-item>
          <text:p text:style-name="P1"><text:span text:style-name="T2">Kaj moramo poznati, da lahko opišemo gibanje?</text:span></text:p>
        </text:list-item>
      </text:list>
      <text:p text:style-name="P3"><text:span text:style-name="T2">Tir gibanja, pot, čas, hitrost…</text:span></text:p>
      <text:p text:style-name="P4"/>
      <text:list xml:id="list145057155498654" text:continue-numbering="true" text:style-name="WWNum1">
        <text:list-item>
          <text:p text:style-name="P1"><text:span text:style-name="T2">Kaj ločimo glede na tir?</text:span></text:p>
        </text:list-item>
      </text:list>
      <text:p text:style-name="P3"><text:span text:style-name="T2">Premo in krivo gibanje.</text:span></text:p>
      <text:p text:style-name="P4"/>
      <text:list xml:id="list145057019328854" text:continue-numbering="true" text:style-name="WWNum1">
        <text:list-item>
          <text:p text:style-name="P1"><text:span text:style-name="T2">Kaj pomeni, da je gibanje relativno?</text:span></text:p>
        </text:list-item>
      </text:list>
      <text:p text:style-name="P3"><text:span text:style-name="T2">Da dva opazovalca opišeta isto gibanje drugače.</text:span></text:p>
      <text:p text:style-name="P4"/>
      <text:list xml:id="list145056461468645" text:continue-numbering="true" text:style-name="WWNum1">
        <text:list-item>
          <text:p text:style-name="P1"><text:span text:style-name="T2">Kaj je enakomerno gibanje, kdaj govorimo o njem?</text:span></text:p>
        </text:list-item>
      </text:list>
      <text:p text:style-name="P3"><text:span text:style-name="T2">To je takrat, ko telo v enakih časovnih razmikih (v istem času) opravi isto pot.</text:span></text:p>
      <text:p text:style-name="P4"/>
      <text:list xml:id="list145056940727402" text:continue-numbering="true" text:style-name="WWNum1">
        <text:list-item>
          <text:p text:style-name="P1"><text:span text:style-name="T2">Kaj je hitrost? FORMULA!!</text:span></text:p>
        </text:list-item>
      </text:list>
      <text:p text:style-name="P3"><text:span text:style-name="T2">Hitrost je količnik med potjo in časom v katerem telo to pot opravi.</text:span></text:p>
      <text:p text:style-name="P4"/>
      <text:p text:style-name="P4"/>
      <text:list xml:id="list145057857823580" text:continue-numbering="true" text:style-name="WWNum1">
        <text:list-item>
          <text:p text:style-name="P1"><text:span text:style-name="T2">Kaj nam hitrost pove?</text:span></text:p>
        </text:list-item>
      </text:list>
      <text:p text:style-name="P3"><text:span text:style-name="T2">Hitrost nam pove, kolikšno razdaljo naredimo v določenem času.</text:span></text:p>
      <text:p text:style-name="P4"/>
      <text:list xml:id="list145057737970173" text:continue-numbering="true" text:style-name="WWNum1">
        <text:list-item>
          <text:p text:style-name="P1"><text:span text:style-name="T2">Kaj nam pove graf hitrost čas? Kako se označi?</text:span></text:p>
        </text:list-item>
      </text:list>
      <text:p text:style-name="P3"><text:span text:style-name="T2">Pove nam, kako se hitrost spreminja s časom. v(t) Je premica z določeno strmino. </text:span></text:p>
      <text:p text:style-name="P4"/>
      <text:p text:style-name="P3"><text:span text:style-name="T2">9. Kaj nam pove graf pot čas? Kako se označi?</text:span></text:p>
      <text:p text:style-name="P3"><text:span text:style-name="T2">Kako se pot spreminja s časom. <text:s/>s(t) Je parabola.</text:span></text:p>
      <text:p text:style-name="P4"/>
      <text:p text:style-name="P3"><text:span text:style-name="T2">*Kaj je graf pospešek čas?</text:span></text:p>
      <text:p text:style-name="P3"><text:span text:style-name="T2">Je vzporedna premica z abcisno osjo.</text:span></text:p>
      <text:p text:style-name="P4"/>
      <text:list xml:id="list145056781097995" text:continue-numbering="true" text:style-name="WWNum1">
        <text:list-item>
          <text:p text:style-name="P1"><text:span text:style-name="T2">Kdaj ima telo večjo hitrost?</text:span></text:p>
        </text:list-item>
      </text:list>
      <text:p text:style-name="P3"><text:span text:style-name="T2">Kadar v enakem času opravi večjo pot.</text:span></text:p>
      <text:p text:style-name="P4"/>
      <text:p text:style-name="P3"><text:span text:style-name="T2">10.) Kaj je to neenakomerno gibanje?</text:span></text:p>
      <text:p text:style-name="P3"><text:span text:style-name="T2">To je tako gibanje kjer se hitrost med gibanjem spreminja. Če se hitrost med gibanjem povečuje pravimo, da je gibanje pospešeno, če pa se hitrost povečuje pa pravimo, da je gibanje pojemajoče.</text:span></text:p>
      <text:p text:style-name="P4"/>
      <text:p text:style-name="P3"><text:span text:style-name="T2">* Kaj je to enakomerno pospešeno gibanje?</text:span></text:p>
      <text:p text:style-name="P3"><text:span text:style-name="T2">To je gibanje pri katerem se telesu hitrost enakomerno povečuje.</text:span></text:p>
      <text:p text:style-name="P4"/>
      <text:p text:style-name="P3"><text:span text:style-name="T2">11.) Kaj je povprečna hitrost? Formula!!!</text:span></text:p>
      <text:p text:style-name="P3"><text:span text:style-name="T2">Količnik med celotno potjo in celotnem času v katerem telo to pot opravi oz. sredina med začetno in končno hitrostjo.</text:span></text:p>
      <text:p text:style-name="P4"/>
      <text:p text:style-name="P4"/>
      <text:p text:style-name="P3"><text:span text:style-name="T2">12.) Kaj je pospešek? Kaj nam pove?Formula!!!</text:span></text:p>
      <text:p text:style-name="P3"><text:span text:style-name="T2">Količnik med spremembo hitrosti in časom v katerem ta sprememba nastopi. Enota je m/s2</text:span></text:p>
      <text:p text:style-name="P3"><text:span text:style-name="T2">Pove nam za koliko se poveča hitrost v 1 s. Primer: 8 m/s2=hitrost se vsako sekundo poveča za 8 m/s.</text:span></text:p>
      <text:p text:style-name="P4"/>
      <text:p text:style-name="P3"><text:span text:style-name="T2">13.) Kdaj je gibanje pri enakomerno pospešenem gibanju pozitivno in kdaj negativno?</text:span></text:p>
      <text:p text:style-name="P3"><text:span text:style-name="T2">Pozitivno je pri pospešku, negativno pa pri enakomerno pojemajočem gibanju.</text:span></text:p>
      <text:p text:style-name="P4"/>
      <text:p text:style-name="P3"><text:soft-page-break/><text:span text:style-name="T2">14.) Kdaj in po kateri formuli lahko izračunamo pot pri enakomerno pospešenem gibanju? FORMULA!!!</text:span></text:p>
      <text:p text:style-name="P3"><text:span text:style-name="T2">Če je začetna hitrost 0 in se telo giblje enakomerno pospešeno, potem pot lahko izračunamo po formuli _______. Če začetna hitrost ni enaka 0, potem ta formula ne velja.</text:span></text:p>
      <text:p text:style-name="P4"/>
      <text:p text:style-name="P3"><text:span text:style-name="T2">15.) Kako pretvarjamo med m/s in km/h?</text:span></text:p>
      <text:p text:style-name="P3"><text:span text:style-name="T2">Iz m/s v km/h pomnožimo s 3,6, iz km/h v m/s pa delimo s 3,6.</text:span></text:p>
      <text:p text:style-name="P4"/>
      <text:p text:style-name="P3"><text:span text:style-name="T2">16.) Kaj je pospešek?</text:span></text:p>
      <text:p text:style-name="P3"><text:span text:style-name="T2">Je količnik med spremembo hitrosti in časom v katerem ta sprememba nastopi. FORMULA:</text:span></text:p>
      <text:p text:style-name="P4"/>
      <text:p text:style-name="P3"><text:span text:style-name="T2">17.) Kaj nam pospešek pove?</text:span></text:p>
      <text:p text:style-name="P3"><text:span text:style-name="T2">Pove nam za koliko se spremeni hitrost v 1s.</text:span></text:p>
      <text:p text:style-name="P4"/>
      <text:p text:style-name="P3"><text:span text:style-name="T2">18.) Po kateri formuli izračunamo pot pri enakomerno pospešenem gibanju?</text:span></text:p>
      <text:p text:style-name="P4"/>
      <text:p text:style-name="P3"><text:span text:style-name="T2">19.) Kdaj lahko izračunamo pot pri enakomerno pospešenem gibanju?</text:span></text:p>
      <text:p text:style-name="P3"><text:span text:style-name="T2">Če je začetna hitrost 0 in se telo giblje enakomerno pospešeno. Če pa začetna hitrost ni enaka 0 potem ta formula ne velja.</text:span></text:p>
      <text:p text:style-name="P4"/>
      <text:p text:style-name="P3"><text:span text:style-name="T2">20.) Kakšno gibanje je pri padanju teles?</text:span></text:p>
      <text:p text:style-name="P3"><text:span text:style-name="T2">Enakomerno pospešeno gibanje.</text:span></text:p>
      <text:p text:style-name="P4"/>
      <text:p text:style-name="P3"><text:span text:style-name="T2">21.) Kako še drugače pravimo težnemu pospešku?</text:span></text:p>
      <text:p text:style-name="P3"><text:span text:style-name="T2">Gravitacijski pospešek.</text:span></text:p>
      <text:p text:style-name="P4"/>
      <text:p text:style-name="P3"><text:span text:style-name="T2">22.) Koliko znaša gravitacijski pospešek?</text:span></text:p>
      <text:p text:style-name="P3"><text:span text:style-name="T2">9,81 m/s oz. zaokroženo 10m/s.</text:span></text:p>
      <text:p text:style-name="P4"/>
      <text:p text:style-name="P3"><text:span text:style-name="T2">23.) Katere formule uporabljamo za izračun?</text:span></text:p>
      <text:p text:style-name="P3"><text:span text:style-name="T2">Vse, ki smo jih izpeljali pri enakomerno pospešenem gibanju za majhne razdalje in majhna telesa sicer pa uporabljamo tudi formulo:</text:span></text:p>
      <text:p text:style-name="P4"/>
      <text:p text:style-name="P3"><text:span text:style-name="T2">24.) Kaj je sila?</text:span></text:p>
      <text:p text:style-name="P3"><text:span text:style-name="T2">Sila je vzrok za spremembo oblike, lege telesa in spremembo gibanja.</text:span></text:p>
      <text:p text:style-name="P4"/>
      <text:p text:style-name="P3"><text:span text:style-name="T2">25.) Kdaj telo miruje ali se giblje premo enakomerno?</text:span></text:p>
      <text:p text:style-name="P3"><text:span text:style-name="T2">Če vsota ali rezultanta vseh sil ni enaka 0.</text:span></text:p>
      <text:p text:style-name="P4"/>
      <text:p text:style-name="P3"><text:span text:style-name="T2">26.) Kakšen je 2. Newtnow zakon? FORMULA</text:span></text:p>
      <text:p text:style-name="P3"><text:span text:style-name="T2">Če maso 2× povečamo se pospešek 2× zmanjša. Če silo 2× povečamo se pospešek 2× poveča.</text:span></text:p>
      <text:p text:style-name="P4"/>
      <text:p text:style-name="P3"><text:span text:style-name="T2">27.) Kaj je 1 newton?</text:span></text:p>
      <text:p text:style-name="P3"><text:span text:style-name="T2">Je sila, ki da telesu z maso 1 kg pospešek 1m/s2.</text:span></text:p>
      <text:p text:style-name="P4"/>
      <text:p text:style-name="P3"><text:span text:style-name="T2">28.) Kdaj se telo premika v smeri rezultante?</text:span></text:p>
      <text:p text:style-name="P3"><text:span text:style-name="T2">Če vsota vseh sil ni enaka 0.</text:span></text:p>
      <text:p text:style-name="P4"/>
      <text:p text:style-name="P3"><text:span text:style-name="T2">29.) Nariši klado na mizi in označi vse sile, ki delujejo nanjo.</text:span></text:p>
      <text:p text:style-name="P4"/>
      <text:p text:style-name="P4"/>
      <text:p text:style-name="P2"/>
      <text:p text:style-name="P4"/>
      <text:p text:style-name="P3"><text:span text:style-name="T2">30.) Kaj je kinetična energija? FORMULA!!!</text:span></text:p>
      <text:p text:style-name="P3"><text:span text:style-name="T2">To je energija, ki jo imajo telesa, ki se gibljejo. Ne mora biti negativna. Formula:</text:span></text:p>
      <text:p text:style-name="P3"><text:soft-page-break/><text:span text:style-name="T2">31.) Od česa je odvisna kinetična energija?</text:span></text:p>
      <text:p text:style-name="P3"><text:span text:style-name="T2">Odvisna je od mase in hitrosti. Če maso 2× povečamo se hitrost 4× poveča.</text:span></text:p>
      <text:p text:style-name="P4"/>
      <text:p text:style-name="P3"><text:span text:style-name="T2">32.) Kaj pravi izrek o kinetični energiji?</text:span></text:p>
      <text:p text:style-name="P3"><text:span text:style-name="T2">Telesu se kinetična energija spremeni za toliko, kolikor dela telo sprejme ali odda.</text:span></text:p>
      <text:p text:style-name="P2"/>
      <text:p text:style-name="P3"><text:span text:style-name="T2">34.) Kaj je potencialna energija? FORMULA!!!</text:span></text:p>
      <text:p text:style-name="P3"><text:span text:style-name="T2">To je energija, ki jo imajo vsa dvignjena telesa (višje so dvignjena in večjo težo imajo, tem večja je). Na nadmorski gladini je enaka 0 (ali pa do višine do katere telo lahko pade). Če so telesa nižje od nadmorske gladine je negativna, višje dvignjena telesa pa imajo pozitivno potencialno energijo. Enota je 1 J. Formula:</text:span></text:p>
      <text:p text:style-name="P3"><text:span text:style-name="T1">*3</text:span><text:span text:style-name="T2">5.) Kaj pravi izrek o potencialni energiji?</text:span></text:p>
      <text:p text:style-name="P3"><text:span text:style-name="T2">Wp se spremeni za toliko, kolikor dela telo prejme ali odda. </text:span></text:p>
      <text:p text:style-name="P4"/>
      <text:p text:style-name="P3"><text:span text:style-name="T2">36.) Kaj se dogaja, ko telo pada?</text:span></text:p>
      <text:p text:style-name="P3"><text:span text:style-name="T2">Potencialna energija se pretvarja v kinetično (višina je vse manjša, hitrost pa veča)</text:span></text:p>
      <text:p text:style-name="P4"/>
      <text:p text:style-name="P3"><text:span text:style-name="T2">37.) Od česa je odvisna Wk?</text:span></text:p>
      <text:p text:style-name="P3"><text:span text:style-name="T2">Od mase in hitrosti.</text:span></text:p>
      <text:p text:style-name="P4"/>
      <text:p text:style-name="P3"><text:span text:style-name="T2">38.) Kaj je 1 J?</text:span></text:p>
      <text:p text:style-name="P3"><text:span text:style-name="T2">1 J= 1Nm= 1 kg m2/s2</text:span></text:p>
      <text:p text:style-name="P4"/>
      <text:p text:style-name="P3"><text:span text:style-name="T2">39.) Kako izračunamo Wk? FORMULA!!!</text:span></text:p>
      <text:p text:style-name="P4"/>
      <text:p text:style-name="P4"/>
      <text:p text:style-name="P3"><text:span text:style-name="T2">40.) Kako izračunamo Wp? FORMULA!!!</text:span></text:p>
      <text:p text:style-name="P3"><text:span text:style-name="T2">Izračunamo jo lahko kot produkt med maso, gravitacijskim pospeškom in višino.</text:span></text:p>
      <text:p text:style-name="P3"><text:span text:style-name="T2">ΔWp= Fg ×Δh <text:s text:c="21"/>ΔWp=m×g×Δh <text:s text:c="13"/>Fg=m×g</text:span></text:p>
      <text:p text:style-name="P3"><text:span text:style-name="T2">g-gravitacijski pospešek = 10 m/s2 <text:s text:c="8"/>enota=1 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1" text:start-value="10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 text:start-value="10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5:00</meta:creation-date>
    <dc:date>2019-05-20T11:5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85" meta:word-count="825" meta:character-count="4842" meta:non-whitespace-character-count="4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