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Shell Dlg" svg:font-family="'MS Shell Dlg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6pt" style:font-size-asian="16pt" style:font-size-complex="16pt"/>
    </style:style>
    <style:style style:name="P3" style:family="paragraph" style:parent-style-name="Standard">
      <style:text-properties style:font-name="Calibri" fo:font-style="italic" style:font-style-asian="italic"/>
    </style:style>
    <style:style style:name="P4" style:family="paragraph" style:parent-style-name="Standard">
      <style:text-properties style:font-name="Calibri" fo:font-style="italic" style:font-style-asian="italic" style:font-name-complex="Tahoma"/>
    </style:style>
    <style:style style:name="P5" style:family="paragraph" style:parent-style-name="Standard">
      <style:text-properties style:font-name="Calibri" style:font-name-complex="Tahoma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6pt" style:font-size-asian="16pt" style:font-size-complex="16pt"/>
    </style:style>
    <style:style style:name="T3" style:family="text">
      <style:text-properties style:font-name="Calibri" fo:font-style="italic" style:font-style-asian="italic"/>
    </style:style>
    <style:style style:name="T4" style:family="text">
      <style:text-properties style:font-name="Calibri" fo:font-style="italic" style:font-style-asian="italic" style:font-name-complex="Tahoma"/>
    </style:style>
    <style:style style:name="T5" style:family="text">
      <style:text-properties style:font-name="Calibri" style:font-name-complex="Tahoma"/>
    </style:style>
    <style:style style:name="T6" style:family="text">
      <style:text-properties style:font-name="Calibri" fo:font-size="8.5pt" style:font-size-asian="8.5pt" style:font-name-complex="MS Shell Dlg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FIZIKA 9.r <text:s text:c="67"/>ime in priimek: ________________ <text:s text:c="33"/>Preverjanje znanja (gibanje) <text:s text:c="49"/>razred: _____ <text:s text:c="4"/></text:span></text:p>
      <text:p text:style-name="Standard"><text:span text:style-name="T2"><text:s text:c="100"/>datum: __________</text:span></text:p>
      <text:p text:style-name="P2"/>
      <text:p text:style-name="P2"/>
      <text:p text:style-name="Standard"><text:span text:style-name="T3">1. Kaj je gibanje telesa?</text:span></text:p>
      <text:p text:style-name="P1"/>
      <text:p text:style-name="P1"/>
      <text:p text:style-name="P1"/>
      <text:p text:style-name="Standard"><text:span text:style-name="T3">2. Pretvori!</text:span></text:p>
      <text:p text:style-name="P1"/>
      <text:p text:style-name="Standard"><text:span text:style-name="T1">54 km/h = ________ m/s <text:s text:c="14"/>4625 m/s = ________ km/h <text:s text:c="14"/>5472 km/h = _______ m/s</text:span></text:p>
      <text:p text:style-name="P1"/>
      <text:p text:style-name="P1"/>
      <text:p text:style-name="P1"/>
      <text:p text:style-name="Standard"><text:span text:style-name="T3">3. Kolesar pelje enakomerno s hitrostjo 17 m/s. Kako daleč pride v 12 sekundah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4. Letalo prileti na pristajalno stezo s hitrostjo 324 km/h. Preden se ustavi mineta 2 sekundi.</text:span></text:p>
      <text:p text:style-name="Standard"><text:span text:style-name="T3">a) Izračunaj dolžino poti ustavljanja in negativni pospešek letala.</text:span></text:p>
      <text:p text:style-name="Standard"><text:span text:style-name="T3">b) Nariši graf V(t).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3">5. Žogico spustimo z mize, ki je visoka 1,3 m. Tik preden pade na tla, ima hitrost 2,5 m/s. Koliko časa pada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Standard"><text:span text:style-name="T3">6. Avtomobil je odpeljal s parkirišča. Vozil je 4 minute s pospeškom 0,2 km/h</text:span><text:span text:style-name="T4">². Kako dolgo pot je prevozil v tem času. Poti NE izračunaj po enačbi s=V×t ! Pot izrazi v metrih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7. Dopolni!</text:span></text:p>
      <text:p text:style-name="P5"/>
      <text:p text:style-name="Standard"><text:span text:style-name="T5">a) <text:s text:c="8"/>a <text:s text:c="17"/>____________ <text:s text:c="13"/>F</text:span></text:p>
      <text:p text:style-name="Standard"><text:span text:style-name="T5"><text:s text:c="4"/>__________ je premosorazmeren s _________</text:span></text:p>
      <text:p text:style-name="P5"/>
      <text:p text:style-name="Standard"><text:span text:style-name="T5">b) Sila je enaka produktu _____________ in ______________.</text:span></text:p>
      <text:p text:style-name="P5"/>
      <text:p text:style-name="Standard"><text:span text:style-name="T5">c) 1 N je sila, ki povzroči, da se telo z maso _______ giblje s pospeškom _______.</text:span>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Shell Dlg" svg:font-family="'MS Shell Dlg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6" meta:word-count="171" meta:character-count="1291" meta:non-whitespace-character-count="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