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lonna MT" svg:font-family="'Colonna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solid" draw:fill-color="#000000"/>
    </style:style>
    <style:style style:name="T1" style:family="text">
      <style:text-properties fo:color="#ff0000" style:font-name="Colonna MT" fo:font-size="32pt" fo:font-weight="bold" style:font-size-asian="32pt" style:font-weight-asian="bold"/>
    </style:style>
    <style:style style:name="T2" style:family="text">
      <style:text-properties fo:color="#000000" style:font-name="Arial" fo:font-size="12pt" fo:font-weight="bold" style:font-size-asian="12pt" style:font-weight-asian="bold" style:font-name-complex="Arial1"/>
    </style:style>
    <style:style style:name="T3" style:family="text">
      <style:text-properties fo:color="#000000" style:font-name="Arial" fo:font-size="12pt" style:font-size-asian="12pt" style:font-name-complex="Arial1"/>
    </style:style>
    <style:style style:name="T4" style:family="text">
      <style:text-properties fo:color="#000000" style:font-name="Wingdings" fo:font-size="12pt" style:font-name-asian="Wingdings1" style:font-size-asian="12pt" style:font-name-complex="Wingdings1"/>
    </style:style>
    <style:style style:name="gr1" style:family="graphic">
      <style:graphic-properties draw:stroke="solid" svg:stroke-width="0.028in" svg:stroke-color="#000000" draw:stroke-linejoin="miter" draw:fill="solid" draw:fill-color="#000000"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IZIKA</text:span></text:p>
      <text:p text:style-name="Standard"><text:span text:style-name="T2">1. KDAJ LAHKO REČEMO, DA SE TELO GIBLJE ALI MIRUJE?</text:span><text:span text:style-name="T3"><text:line-break/>Telo se giblje kadar na izbrano okolico spreminja svojo lego. Telo miruje, ko se njegova lega glede na okolico ne spreminja. </text:span></text:p>
      <text:p text:style-name="Standard"><text:span text:style-name="T2">2. KAKO IMENUJEMO SLED, KI JO TELO PUŠČA ZA SEBOJ PRI GIBANJU?</text:span><text:span text:style-name="T3"><text:line-break/>Imenujemo jo tir gibanja. Glede na tir je lahko gibanje premo (tir gibanja leži na premici) ali krivo (kroženje, ...).</text:span></text:p>
      <text:p text:style-name="Standard"><text:span text:style-name="T2">3. KAJ JE HITROST?</text:span><text:span text:style-name="T3"><text:line-break/>Hitrost je sestavljena fizikalna količina, ki je odvisna od poti in časa. Ločimo trenutno in povprečno hitrost.</text:span></text:p>
      <text:p text:style-name="Standard"><text:span text:style-name="T2">4. KAKŠNO JE LAHKO GIBANJE GLEDE NA HITROST?</text:span><text:span text:style-name="T3"><text:line-break/>Gibanje je lahko enakomerno ali neenakomerno. Pri enakomernem gibanju se hitrost telesa ne spreminja oz. je konstantna. Pri neenakomernem gibanju se hitrost spreminja. </text:span></text:p>
      <text:p text:style-name="Standard"><text:span text:style-name="T2">5. ČE SE VOZIM 3 URE IN NAPRAVIM 240 KM, S KOLIKŠNO HITROSTJO SE GIBLJEM?</text:span><text:span text:style-name="T3"><text:line-break/> <text:s text:c="22"/>240 km </text:span><text:span text:style-name="T4"></text:span><text:span text:style-name="T3"> 3h <text:s/><text:line-break/> <text:s text:c="28"/>? <text:s text:c="4"/></text:span><text:span text:style-name="T4"></text:span><text:span text:style-name="T3"> 1h <text:s text:c="14"/>240km : 3h = 80km<text:line-break/>Gibljem se s hitrostjo 80 km/h.</text:span></text:p>
      <text:p text:style-name="Standard"><draw:custom-shape text:anchor-type="char" draw:z-index="1" draw:name="Navzdol ukrivljena puščica 2" draw:style-name="gr1" draw:text-style-name="P2" svg:width="0.6776in" svg:height="0.1669in" draw:transform="rotate (3.09638862596314) translate (1.03194444444444in 1.12986111111111in)"><text:p/><draw:enhanced-geometry svg:viewBox="0 0 21600 21600" draw:glue-points="?f17 0 ?f16 ?f22 ?f12 ?f2 ?f8 ?f22 ?f14 ?f2" draw:text-areas="?f45 ?f47 ?f46 ?f48" draw:type="mso-spt105" draw:modifiers="18942 20936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text:anchor-type="char" draw:z-index="0" draw:name="Navzdol ukrivljena puščica 1" draw:style-name="gr1" draw:text-style-name="P2" svg:width="0.6776in" svg:height="0.1669in" svg:x="0.3598in" svg:y="0.3957in"><text:p/><draw:enhanced-geometry svg:viewBox="0 0 21600 21600" draw:glue-points="?f17 0 ?f16 ?f22 ?f12 ?f2 ?f8 ?f22 ?f14 ?f2" draw:text-areas="?f45 ?f47 ?f46 ?f48" draw:type="mso-spt105" draw:modifiers="18942 20936 162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text:span text:style-name="T3">6. 80 km/h JE KOLIKO m/s ?<text:line-break/> <text:s text:c="15"/><text:line-break/> <text:s text:c="11"/>:3,6 <text:s text:c="14"/><text:line-break/>80km/h = <text:s/>22,22 m/s<text:line-break/> <text:s text:c="12"/>x3,6</text:span></text:p>
      <text:p text:style-name="Standard"><text:span text:style-name="T2">7. V KAKŠNI OBLIKI LAHKO ZAPIŠEMO OPIS GIBANJA?</text:span><text:span text:style-name="T3"><text:line-break/>Zapišemo <text:s/>ga lahko v obliki grafa. Poznamo graf poti v odvisnosti od časa in graf hitrosti v odvisnosti od časa. Graf poti v odvisnosti od časa je graf premica in čimvečja je hitrost telesa, tem večji je naklon premice. Graf hitrosti v odvisnosti od časa je graf premica, ki je vodoravna ali vzporedna.</text:span></text:p>
      <text:p text:style-name="Standard"><text:span text:style-name="T2">8. KAKO DELIMO SILE, GLEDE NA NJIHOV NAČIN?</text:span><text:span text:style-name="T3"><text:line-break/>Na telo delujemo s silo, če mu spremenimo obliko, smer, lego ali hitrost. Na opazovano telo deluje vedno telo iz okolice. Sile delimo na sile ob dotiku (sila roke, sila noge, sila palice..) in sile na daljavo (magnetna sila, električna sila, gravitacijska sila..).</text:span></text:p>
      <text:p text:style-name="Standard"><text:soft-page-break/><text:span text:style-name="T2">9. KAKŠNO TELO JE VZMET?</text:span><text:span text:style-name="T3"><text:line-break/>Vzmet je prožno telo, ki se po delovanju sile, vrne v prvotno obliko. Kadar vzmet umerimo, <text:s/>dobimo merilno napravo, za merjenje sile, ki se imenuje dinamometer. </text:span></text:p>
      <text:p text:style-name="Standard"><text:span text:style-name="T2">10. PO KOM IMENUJEMO ENOTO ZA MERJENJE SIL?<text:line-break/></text:span><text:span text:style-name="T3">Enoto za merjenje sile imenujemo po angleškem matematiku in fiziku Isacu Nwetonu. Silo označimo torej z črko N ( 100g </text:span><text:span text:style-name="T4"></text:span><text:span text:style-name="T3"> 1N).</text:span></text:p>
      <text:p text:style-name="Standard"><text:span text:style-name="T2">11. PO ČEM SE MED SEBOJ RAZLIKUJEJO SILE?</text:span><text:span text:style-name="T3"><text:line-break/>Sile se med seboj razlikujejo po velikosti, smeri in prijemališču. Ponazorimo jih kot usmerjene daljice ali vektorje, katerim je začetna točka prijemališče. </text:span></text:p>
      <text:p text:style-name="Standard"><text:span text:style-name="T2">12. NA KAJ SE DELIJO SILE GLEDE NA PRIJEMALIŠČE?<text:line-break/></text:span><text:span text:style-name="T3">Delijo se na točkovno porazdeljene sile – prijemališče je točka kjer se predmet dotika drugega predmeta (npr. sila vrvice, sila vzmeti), ploskovno porazdeljene sile – prijemališče je v stičišču obeh ploskev (npr. sila zvezka, sila zraka) in prostorsko porazdeljene sile – prijemališče je v težišču telesa (npr. gravitacijska sila, električna sila, magnetna sila).</text:span></text:p>
      <text:p text:style-name="Standard"><text:span text:style-name="T2">13. KAKO SE GLASI 1. NEWTONOV ZAKON?</text:span><text:span text:style-name="T3"><text:line-break/>Telo miruje ali pa se enakomerno giblje, kadar je v ravnovesju. Vsota sil na telo je enaka 0. Vsoto sil imenujemo tudi rezultanta.</text:span></text:p>
      <text:p text:style-name="Standard"><text:span text:style-name="T2">14. KDAJ NASTOPATA UPOR IN TRENJE?</text:span><text:span text:style-name="T3"><text:line-break/>Trenje in upor nastopita pri gibanju teles. Sili trenja in upora delujeta vedno v smeri, ki je nasprotna smeri gibanju telesa.</text:span></text:p>
      <text:p text:style-name="Standard"><text:span text:style-name="T2">15. OD ČESA STA ODVISNA IN NEODVISNA TRENJE IN UPOR?</text:span><text:span text:style-name="T3"><text:line-break/>Trenje je odvisno od kakovosti stične površine in od sile, ki pritiska na podlago, ni pa odvisno od velikosti ploskve. Upor je odvisen od vrste snovi v kateri se telo giblje, od oblike telesa, od hitrosti gibanja in od velikosti ploskve, ni pa odvisno od teže telesa.</text:span></text:p>
      <text:p text:style-name="Standard"><text:span text:style-name="T2">16. KAKO SE GLASI 3. NEWTONOV ZAKON?</text:span><text:span text:style-name="T3"><text:line-break/>Če prvo telo deluje na drugo telo z neko silo, potem tudi drugo telo deluje na prvo telo z enako silo vendar nasprotno usmerjeno silo. Ta zakon imenujemo tudi zakon o vzajemnem učinku ali zakon akcije in reakcije. </text:span></text:p>
      <text:p text:style-name="Standard"><text:span text:style-name="T2">17. KAJ JE GOSTOTA?</text:span><text:span text:style-name="T3"><text:line-break/>Gostota je fizikalna količina odvisna od prostornine in od mase telesa. Gostoto izračunamo kot količnik med maso in prostornino. </text:span></text:p>
      <text:p text:style-name="Standard"><text:span text:style-name="T2">18. KAKO DELIMO TELESA, GLEDE NA NJIHOVO GOSTOTO?</text:span><text:span text:style-name="T3"><text:line-break/>Telesa, ki so enakomerno gosta, imenujemo homogena telesa (kovine, kapljevine). Neenakomerno gosta telesa so nehomogena telesa in jim določimo povprečno gostoto.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lonna MT" svg:font-family="'Colonna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2" meta:paragraph-count="19" meta:word-count="635" meta:character-count="3918" meta:non-whitespace-character-count="3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