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style:text-position="sub 58%" style:font-size-complex="11pt"/>
    </style:style>
    <style:style style:name="T2" style:family="text">
      <style:text-properties style:text-position="super 58%" style:font-size-complex="11pt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T E S T <text:s/>i z <text:s/>F I Z I K E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Ime in priimek: ____________________________ Razred: _______ <text:s text:c="19"/>Datum: </text:p>
          </table:table-cell>
        </table:table-row>
      </table:table>
      <text:h text:style-name="Heading_20_1" text:outline-level="1"><text:s/></text:h>
      <text:p text:style-name="Standard">1. Na zračni drči smo izvedli in z merilnim sistemom V – SCOPE posneli prožni trk dveh teles. Slika kaže, da se pred trkom obe telesi gibljeta v isti smeri. Masi obeh teles sta <text:span text:style-name="odebeljeno_20_in_20_postrani_20_napisano">m</text:span><text:span text:style-name="odebeljeno_20_in_20_postrani_20_napisano"><text:span text:style-name="T1">1</text:span></text:span><text:span text:style-name="odebeljeno_20_in_20_postrani_20_napisano"> = 520 g</text:span> in <text:span text:style-name="odebeljeno_20_in_20_postrani_20_napisano">m</text:span><text:span text:style-name="odebeljeno_20_in_20_postrani_20_napisano"><text:span text:style-name="T1">2</text:span></text:span><text:span text:style-name="odebeljeno_20_in_20_postrani_20_napisano"> = 390 g</text:span>. <text:span text:style-name="odebeljeno">Pred trkom</text:span> je hitrost hitrejšega telesa <text:span text:style-name="odebeljeno_20_in_20_postrani_20_napisano">0,53 m/s</text:span> in hitrost počasnejšega telesa <text:span text:style-name="odebeljeno_20_in_20_postrani_20_napisano">0,21 m/s</text:span>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risan je graf, ki prikazuje hitrost v odvisnosti od časa.</text:p>
      <text:p text:style-name="Standard">a. Koliko časa traja trk? Izračunaj skupno gibalno količino obeh teles pred trkom!<text:tab/><text:tab/> <text:s text:c="2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. Kolikšna je skupna gibalna količina po trku? Nariši smer vektorja skupne gibalne količine po trku! Primerjaj skupno gibalno količino pred in po trku in natančno pojasni razloge!<text:tab/><text:tab/> <text:tab/> <text:s text:c="2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. Splošno zapiši in izračunaj kinetično energijo sistema teles pred trkom in <text:span text:style-name="odebeljeno">jo primerjaj</text:span> s kinetično energijo sistema teles po trku!<text:tab/><text:tab/><text:tab/><text:tab/><text:tab/><text:tab/><text:tab/><text:tab/><text:tab/>(2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2. Mirujočo žogico za tenis udarimo z loparjem. V grafu je prikazana povprečna sila loparja na žogico v odvisnosti od časa. Masa žogice je 0,060 kg. <text:tab/><text:tab/><text:tab/><text:tab/><text:tab/><text:tab/><text:tab/> <text:s text:c="2"/>(2T)</text:p>
      <text:p text:style-name="Standard">a. Splošno zapiši sunek sile in izračunaj sunek povprečne </text:p>
      <text:p text:style-name="Standard"><text:s text:c="4"/>sile loparja na žogico? </text:p>
      <text:p text:style-name="Standard"><text:s text:c="4"/>Kolikšno gibalno količino pa ima žogica po udarcu</text:p>
      <text:p text:style-name="Standard"><text:s text:c="4"/>z loparjem? (Pomagaj si z izrekom o gibalni količini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. S kolikšno hitrostjo se giblje žogica?<text:tab/><text:tab/><text:tab/>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Žogica prileti s hitrostjo 100 m/s in trči pod pravim kotom ob navpično steno. Odbije se s polovično hitrostjo v nasprotno smer. Trk traja okoli 0,05 s.</text:p>
      <text:p text:style-name="Standard">c. Kolikšna je povprečna sila s katero stena deluje na žogico? Nariši skico in označi vektorje!<text:tab/> <text:s text:c="2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d. Ali je trk prožen ali neprožen? Ali se pri tem trku kinetična energija sistema ohranja? Če se ne, pojasni, kam energija odteče?<text:tab/><text:tab/><text:tab/><text:tab/>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>3. Vagonček z maso 40 kg se giblje s hitrostjo 1 m/s proti fantu, ki mu teče nasproti vzdolž tračnic. Fant skoči na vagonček in na njem obsedi. Po skoku se vagonček giblje v nasprotni smeri s hitrostjo 2 m/s. Določi hitrost fanta, če je njegova masa 60 kg? Napravi skico in označi količine in smeri! <text:s text:c="2"/>(2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Žico, dolgo 3,00 m segrejemo od 20,0<text:span text:style-name="T2">o</text:span>C na 520,0<text:span text:style-name="T2">o</text:span>C. Podaljša se za 3,00 cm.</text:p>
      <text:p text:style-name="Standard">a. Kolikšen je koeficient dolžinskega temperaturnega raztezanja žice?<text:tab/><text:tab/><text:tab/><text:tab/>(1,5T)</text:p>
      <text:p text:style-name="Standard"/>
      <text:p text:style-name="Standard"/>
      <text:p text:style-name="Standard"/>
      <text:p text:style-name="Standard"/>
      <text:p text:style-name="Standard"/>
      <text:p text:style-name="Standard">b. Kolikšen je koeficient prostorninskega temperaturnega raztezanja za žični kvader narejen iz enake žice?<text:tab/><text:tab/><text:tab/><text:tab/><text:tab/><text:tab/><text:tab/>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>5. Medeninasta palica meri pri temperaturi 20<text:span text:style-name="T2">o</text:span>C 1200,0 mm. Pri isti temperaturi meri jeklena palica 1202,0 mm. Koeficient linearnega temperaturnega raztezanja za medenino je 1,9 <text:span text:style-name="T2">.</text:span> 10<text:span text:style-name="T2">-5</text:span>/K, za jeklo pa 1,2 <text:span text:style-name="T2">.</text:span> 10<text:span text:style-name="T2">-5</text:span>/K. Koliko se razlikujeta dolžini palic po tem, ko ju segrejemo za 100<text:span text:style-name="T2">o</text:span>C?<text:tab/><text:tab/>(2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DODATNA naloga: glej navodilo naloge 5!</text:p>
      <text:p text:style-name="Standard">REŠUJ JO LE, ČE TI JE OSTAL ČAS IN SI REŠIL VSE OSTALE NALOGE!</text:p>
      <text:p text:style-name="Standard"/>
      <text:p text:style-name="Standard">* Za koliko je potrebno povečati temperaturo palic, da bi bili palici enako dolgi?<text:tab/><text:tab/> (+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_20_in_20_postrani_20_napisano" style:display-name="odebeljeno in postrani napisano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odebeljeno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26" meta:word-count="461" meta:character-count="2785" meta:non-whitespace-character-count="2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