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 style:font-size-complex="11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T E S T <text:s/>iz <text:s/>F I Z I K E <text:s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_______________________________ Razred: ___________ <text:s text:c="21"/></text:p>
          </table:table-cell>
        </table:table-row>
      </table:table>
      <text:p text:style-name="Standard"/>
      <text:p text:style-name="Standard">1. Utež mase 250 g obesimo na lahko vzmet, ki je na vrhu pripeta na stojalo. Prožnostni koeficient </text:p>
      <text:p text:style-name="Standard"><text:s text:c="4"/>vzmeti je 0,20 N/cm, težno pospešek je 10 m/s<text:span text:style-name="T1">2</text:span>. Vzmet s pripeto utežjo napnemo tako, da je <text:s/></text:p>
      <text:p text:style-name="Standard"><text:s text:c="4"/>raztezek vzmeti enak 40 cm. Kako visoko izstrelimo utež, ko spustimo vzmet? Višino merimo od </text:p>
      <text:p text:style-name="Standard"><text:s text:c="4"/>najnižje točke, to je od težišča obešene uteži. <text:span text:style-name="odebeljeno_20_Char">Nariši skico in označi potrebne količine</text:span>.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Otrok se želi povzpeti na tobogan. Na tleh leži lestev mase 8,0 kg in dolžine 5,0 m. Gravitacijski </text:p>
      <text:p text:style-name="Standard"><text:s text:c="4"/>pospešek je 10 m/s<text:span text:style-name="T1">2</text:span>.</text:p>
      <text:p text:style-name="Standard"><text:s text:c="4"/>a. Koliko dela opravi, ko jo postavi navpično?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b. Otrok z maso 30 kg se povzpne 4,0 m visoko na tobogan od koder se spusti navzdol. Preden </text:p>
      <text:p text:style-name="Standard"><text:s text:c="9"/>pade v bazen ima 1,0 kJ kinetične energije. Kolikšna je takrat njegova hitrost?<text:tab/><text:tab/>(1,5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"/>c. Kolikšna je sila trenja, ki je delovala med drsenjem po toboganu, če je le ta dolg 6 m?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eta 1955 je nek padalec padel z višine 370 m potem, ko se mu po skoku iz helikopterja ni odprlo </text:p>
      <text:p text:style-name="Standard"><text:s text:c="4"/>padalo. Pristal je v globokem snegu in vanj napravil krater, globok 1,1 m ter preživel z manjšimi </text:p>
      <text:p text:style-name="Standard"><text:s text:c="4"/>poškodbami. Masa padalca je bila 80 kg in njegova hitrost pri tleh (preden se je dotaknil snega) </text:p>
      <text:p text:style-name="Standard"><text:s text:c="4"/>50 m/s.</text:p>
      <text:p text:style-name="Standard"/>
      <text:p text:style-name="Standard">a. Izračunaj, kolikšno delo je opravil sneg pri zaustavljanju padalca! Dopolni skico in v njej označi <text:s text:c="2"/></text:p>
      <text:p text:style-name="Standard"><text:s text:c="4"/>energije!<text:tab/><text:tab/><text:tab/><text:tab/><text:tab/><text:tab/><text:tab/><text:tab/><text:tab/>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olikšna povprečna sila snega je delovala na padalca pri zaustavljanju? (Če nimaš zgornjega <text:s/></text:p>
      <text:p text:style-name="Standard"><text:s text:c="4"/>rezultata, vzemi za delo 1,1 <text:span text:style-name="T1">.</text:span> 10<text:span text:style-name="T1">4</text:span> J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Pri poskusu je bil med gladino vode in zamašek ujet 60 cm dolg stolpec zraka, ki je v tabeli označen <text:s/></text:p>
      <text:p text:style-name="Standard"><text:s text:c="4"/>z v. Drugi krak U cevi je bil odprt. Notranji presek cevi meri 1,50cm<text:span text:style-name="T1">2</text:span>. Gladini vode v obeh odprtih </text:p>
      <text:p text:style-name="Standard"><text:s text:c="4"/>krakih sta bili na začetku enako visoko. Zunanji zračni tlak je 1,00 <text:span text:style-name="T1">.</text:span> 10<text:span text:style-name="T1">5</text:span> Pa.</text:p>
      <text:p text:style-name="Standard"/>
      <text:p text:style-name="Standard"><text:s text:c="4"/>a. Zapiši in pojasni, kolikšen je tlak ujetega zraka, če sta gladini vode v obeh krakih enako visoko! <text:tab/><text:tab/><text:tab/><text:tab/><text:tab/><text:tab/><text:tab/><text:tab/><text:tab/><text:tab/><text:tab/> <text:s text:c="12"/>(0,5T)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"/>b. Kaj predstavlja količina zapisana v prvem stolpcu, če ima enak pomen kot pri tvoji <text:s text:c="2"/></text:p>
      <text:p text:style-name="Standard"><text:s text:c="9"/>eksperimentalni vaji?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s text:c="9"/>Izpolni tabelo tabele, ki predstavljata tlak in volumen ujetega zraka.</text:p>
      <text:p text:style-name="Standard"><text:s text:c="9"/>Pojasni, kako določiš tlak ujetega zraka, ko pa meriš z U cevjo le tlačne razlike?<text:tab/><text:tab/>(2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na_20_sredini_20_in_20_odebeljeno">h [cm]</text:p>
          </table:table-cell>
          <table:table-cell table:style-name="Table2.A1" office:value-type="string">
            <text:p text:style-name="na_20_sredini_20_in_20_odebeljeno">v [cm]</text:p>
          </table:table-cell>
          <table:table-cell table:style-name="Table2.A1" office:value-type="string">
            <text:p text:style-name="na_20_sredini_20_in_20_odebeljeno">p [kPa]</text:p>
          </table:table-cell>
          <table:table-cell table:style-name="Table2.A1" office:value-type="string">
            <text:p text:style-name="na_20_sredini_20_in_20_odebeljeno">V [cm<text:span text:style-name="T1">3</text:span>]</text:p>
          </table:table-cell>
        </table:table-row>
        <table:table-row table:style-name="Table2.1">
          <table:table-cell table:style-name="Table2.A1" office:value-type="string">
            <text:p text:style-name="na_20_sredini">0</text:p>
          </table:table-cell>
          <table:table-cell table:style-name="Table2.A1" office:value-type="string">
            <text:p text:style-name="na_20_sredini">60,1</text:p>
          </table:table-cell>
          <table:table-cell table:style-name="Table2.A1" office:value-type="string">
            <text:p text:style-name="na_20_sredini"/>
          </table:table-cell>
          <table:table-cell table:style-name="Table2.A1" office:value-type="string">
            <text:p text:style-name="na_20_sredini"/>
          </table:table-cell>
        </table:table-row>
        <table:table-row table:style-name="Table2.1">
          <table:table-cell table:style-name="Table2.A1" office:value-type="string">
            <text:p text:style-name="na_20_sredini">50</text:p>
          </table:table-cell>
          <table:table-cell table:style-name="Table2.A1" office:value-type="string">
            <text:p text:style-name="na_20_sredini">57,2</text:p>
          </table:table-cell>
          <table:table-cell table:style-name="Table2.A1" office:value-type="string">
            <text:p text:style-name="na_20_sredini"/>
          </table:table-cell>
          <table:table-cell table:style-name="Table2.A1" office:value-type="string">
            <text:p text:style-name="na_20_sredini"/>
          </table:table-cell>
        </table:table-row>
        <table:table-row table:style-name="Table2.1">
          <table:table-cell table:style-name="Table2.A1" office:value-type="string">
            <text:p text:style-name="na_20_sredini">100</text:p>
          </table:table-cell>
          <table:table-cell table:style-name="Table2.A1" office:value-type="string">
            <text:p text:style-name="na_20_sredini">54,7</text:p>
          </table:table-cell>
          <table:table-cell table:style-name="Table2.A1" office:value-type="string">
            <text:p text:style-name="na_20_sredini"/>
          </table:table-cell>
          <table:table-cell table:style-name="Table2.A1" office:value-type="string">
            <text:p text:style-name="na_20_sredini"/>
          </table:table-cell>
        </table:table-row>
        <table:table-row table:style-name="Table2.1">
          <table:table-cell table:style-name="Table2.A1" office:value-type="string">
            <text:p text:style-name="na_20_sredini">150</text:p>
          </table:table-cell>
          <table:table-cell table:style-name="Table2.A1" office:value-type="string">
            <text:p text:style-name="na_20_sredini">52,1</text:p>
          </table:table-cell>
          <table:table-cell table:style-name="Table2.A1" office:value-type="string">
            <text:p text:style-name="na_20_sredini"/>
          </table:table-cell>
          <table:table-cell table:style-name="Table2.A1" office:value-type="string">
            <text:p text:style-name="na_20_sredini"/>
          </table:table-cell>
        </table:table-row>
        <table:table-row table:style-name="Table2.1">
          <table:table-cell table:style-name="Table2.A1" office:value-type="string">
            <text:p text:style-name="na_20_sredini">200</text:p>
          </table:table-cell>
          <table:table-cell table:style-name="Table2.A1" office:value-type="string">
            <text:p text:style-name="na_20_sredini">50,1</text:p>
          </table:table-cell>
          <table:table-cell table:style-name="Table2.A1" office:value-type="string">
            <text:p text:style-name="na_20_sredini"/>
          </table:table-cell>
          <table:table-cell table:style-name="Table2.A1" office:value-type="string">
            <text:p text:style-name="na_20_sredini"/>
          </table:table-cell>
        </table:table-row>
      </table:table>
      <text:p text:style-name="Standard"/>
      <text:p text:style-name="Standard"><text:s/>c. Natančno pojasni ali je dijak pri meritvah v tabeli krak U cevi z ujetim zrakom dvignil ali spustil </text:p>
      <text:p text:style-name="Standard"><text:s text:c="5"/>glede na odprti krak! Nariši ustrezno skico in označi količine v njej!<text:tab/><text:tab/><text:tab/> <text:s text:c="10"/>(1,2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. Izračunaj, pri kolikšnem tlaku bi bila dolžina ujetega zraka 75 cm?<text:tab/><text:tab/><text:tab/> <text:s text:c="10"/>(1,7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Plinski termometer ima 2,00 cm<text:span text:style-name="T1">3</text:span> zraka zaprtega v kapilari s kapljico živega srebra. Zapiši zahtevi, </text:p>
      <text:p text:style-name="Standard"><text:s text:c="4"/>ki morata biti izpolnjeni, da pri umerjanju termometra določimo izhodišče Celzijeve temperaturne </text:p>
      <text:p text:style-name="Standard"><text:s text:c="4"/>lestvice! Kam ga je potrebno postaviti?<text:tab/><text:tab/><text:tab/><text:tab/><text:tab/><text:tab/> <text:s text:c="10"/>(0,75T)</text:p>
      <text:p text:style-name="Standard"/>
      <text:p text:style-name="Standard"/>
      <text:p text:style-name="Standard"/>
      <text:p text:style-name="Standard"><text:s text:c="4"/>V nadaljevanju poskusa plin segrejemo na 40,0<text:span text:style-name="T1">o</text:span>C. </text:p>
      <text:p text:style-name="Standard"><text:s text:c="4"/>a. Katera količina se pri tem poskusu ni spremenila? Poimenuj spremembo! Izračunaj novo </text:p>
      <text:p text:style-name="Standard"><text:s text:c="8"/>prostornino plina!<text:tab/><text:tab/><text:tab/><text:tab/><text:tab/><text:tab/><text:tab/><text:tab/><text:tab/> <text:s text:c="10"/>(1,7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 Skiciraj splošni graf odvisnosti prostornine plina od absolutne temperature.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. Kako napravimo majhne spremembe volumna živega srebra v bučki termometra bolj vidne? <text:s text:c="2"/>(0,5T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na_20_sredini_20_in_20_odebeljeno" style:display-name="na sredini in odebeljeno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a_20_sredini" style:display-name="na sredini" style:family="paragraph" style:parent-style-name="Standard" style:next-style-name="Standard" style:default-outline-level="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54" meta:word-count="528" meta:character-count="3319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