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75in" fo:margin-left="-0.0785in" fo:margin-top="0in" fo:margin-bottom="0in" table:align="left" style:writing-mode="lr-tb"/>
    </style:style>
    <style:style style:name="Table1.A" style:family="table-column">
      <style:table-column-properties style:column-width="6.0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super 58%" style:font-size-complex="11pt"/>
    </style:style>
    <style:style style:name="T2" style:family="text">
      <style:text-properties style:text-position="sub 58%" style:font-size-complex="11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Zgled za ustno preverjanje in ocenjevanje znanja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Ime in priimek: <text:s text:c="54"/>Razred in datum: <text:s text:c="47"/></text:p>
          </table:table-cell>
        </table:table-row>
      </table:table>
      <text:p text:style-name="Standard">1. S kondenzatorjem ustvarimo homogeno električno polje polje jakosti 100 V/m. Zunaj kondenzatorja </text:p>
      <text:p text:style-name="Standard"><text:s text:c="4"/>električnega polja polja ni. Delec z maso 10<text:span text:style-name="T1">-6</text:span> g in pozitivnim nabojem 10<text:span text:style-name="T1">-6</text:span> As se giblje od leve </text:p>
      <text:p text:style-name="Standard"><text:s text:c="4"/>proti desni skozi luknjici v ploščah kondenzatorja. Delec ima začetno hitrost 100 m/s. Plošči sta </text:p>
      <text:p text:style-name="Standard"><text:s text:c="4"/>razmaknjeni za 3,0 cm. Težo delca lahko zanemariš. Slika prikazuje prerez plošč. <text:tab/><text:tab/>(2,5T)</text:p>
      <text:p text:style-name="Standard">a. Ali na delec, ko je v točki A, deluje električna sila? <text:s text:c="30"/>+ <text:s text:c="18"/>-</text:p>
      <text:p text:style-name="Standard"><text:s text:c="4"/>Kako se delec giblje do vstopa v luknjico kondenzatorske plošče? </text:p>
      <text:p text:style-name="Standard"><text:s text:c="102"/></text:p>
      <text:p text:style-name="Standard"><text:s text:c="99"/>m</text:p>
      <text:p text:style-name="Standard"><draw:line text:anchor-type="char" draw:z-index="1" draw:style-name="gr1" draw:text-style-name="P4" svg:x1="5.25in" svg:y1="-0.3744in" svg:x2="5.25in" svg:y2="0.6256in"><text:p/></draw:line><draw:line text:anchor-type="char" draw:z-index="0" draw:style-name="gr1" draw:text-style-name="P4" svg:x1="4.5in" svg:y1="-0.3744in" svg:x2="4.5in" svg:y2="0.6256in"><text:p/></draw:line><text:s/></text:p>
      <text:p text:style-name="Standard"/>
      <text:p text:style-name="Standard"><text:s text:c="104"/>O A</text:p>
      <text:p text:style-name="Standard"/>
      <text:p text:style-name="Standard"/>
      <text:p text:style-name="Standard">b. Opiši gibanje delca med ploščama kondenzatorja. <text:s/>Če je gibanje pospešeno, izračunaj pospešek </text:p>
      <text:p text:style-name="Standard"><text:s text:c="3"/>delca v točki B! (v kondenzatorju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Dve zelo veliki, ravni in vzporedni plošči enakomerno nabijemo, tako da je površinska gostota </text:p>
      <text:p text:style-name="Standard"><text:s text:c="4"/>naboja na posamezni plošči enaka 8,8<text:span text:style-name="T1">.</text:span>10<text:span text:style-name="T1">-9</text:span> As/(m<text:span text:style-name="T1">2</text:span>). Ena plošča nosi pozitiven, druga pa negativen </text:p>
      <text:p text:style-name="Standard"><text:s text:c="4"/>naboj. Razmik med njima je 1,0 cm. </text:p>
      <text:p text:style-name="Standard"><text:s text:c="2"/></text:p>
      <text:p text:style-name="Standard">a. Izračunaj jakost električnega polja med ploščama!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Kolikšna je napetost med ploščama?<text:tab/><text:tab/><text:tab/><text:tab/><text:tab/><text:tab/><text:tab/><text:tab/> <text:s text:c="2"/>(1T)</text:p>
      <text:p text:style-name="Standard"/>
      <text:p text:style-name="Standard"/>
      <text:p text:style-name="Standard"/>
      <text:p text:style-name="Standard"/>
      <text:p text:style-name="Standard"/>
      <text:p text:style-name="Standard">c. Negativna plošča je ozemeljena. Kolikšen je potem njen potencial? </text:p>
      <text:p text:style-name="Standard"><text:s text:c="3"/>Nariši graf potenciala v odvisnosti od oddaljenosti negativne plošče!<text:tab/><text:tab/>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. Plošči razmaknemo, da je razdalja med njima 2,0 cm. Kolikšno je sedaj električno polje?<text:tab/>(0,5T)</text:p>
      <text:p text:style-name="Standard"/>
      <text:p text:style-name="Standard"/>
      <text:p text:style-name="Standard"><text:soft-page-break/>3. Površina vsake plošče kondenzatorja je 1,2 dm<text:span text:style-name="T1">2</text:span>. Plošči sta razmaknjeni za 2,0 mm, med njima je </text:p>
      <text:p text:style-name="Standard"><text:s text:c="4"/>dielektrik. Kondenzator nabijemo z napetostjo 200 V in nato <text:span text:style-name="odebeljeno_20_Char">vir napetosti izklopimo</text:span>. </text:p>
      <text:p text:style-name="Standard"><text:s text:c="4"/>ε<text:span text:style-name="T2">0</text:span> = 8,8<text:span text:style-name="T1">.</text:span>10<text:span text:style-name="T1">-12 </text:span>(As)<text:span text:style-name="T1">2</text:span>/(Nm<text:span text:style-name="T1">2</text:span>). <text:s text:c="2"/></text:p>
      <text:p text:style-name="Standard">a. Kolikšna mora biti dielektričnost dielektrika, ki napolnjuje prostor med ploščama, da ima <text:s text:c="3"/></text:p>
      <text:p text:style-name="Standard"><text:s text:c="4"/>kondenzator kapaciteto 0,17 nF?<text:tab/><text:tab/><text:tab/><text:tab/><text:tab/><text:tab/><text:tab/><text:tab/> <text:s text:c="2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Kako bi dielektrik še lahko imenovali?<text:tab/><text:tab/><text:tab/><text:tab/><text:tab/><text:tab/> <text:s text:c="10"/>(0,25T)</text:p>
      <text:p text:style-name="Standard"/>
      <text:p text:style-name="Standard"/>
      <text:p text:style-name="Standard"/>
      <text:p text:style-name="Standard">c. Koliko naboja je na ploščah kondenzatorja?<text:tab/><text:tab/><text:tab/><text:tab/><text:tab/><text:tab/><text:tab/> <text:s text:c="2"/>(1T)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_20_Char" style:display-name="odebeljeno Char" style:family="text" style:parent-style-name="Default_20_Paragraph_20_Fon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2" meta:word-count="273" meta:character-count="2296" meta:non-whitespace-character-count="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