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2.95in" fo:margin-left="0in" fo:margin-top="0in" fo:margin-bottom="0in" table:align="left" style:writing-mode="lr-tb"/>
    </style:style>
    <style:style style:name="Table1.A" style:family="table-column">
      <style:table-column-properties style:column-width="2.95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T1" style:family="text">
      <style:text-properties style:text-position="sub 58%"/>
    </style:style>
    <style:style style:name="T2" style:family="text">
      <style:text-properties style:text-position="sub 58%" style:font-size-complex="11pt"/>
    </style:style>
    <style:style style:name="T3" style:family="text">
      <style:text-properties style:text-position="super 58%" style:font-size-complex="11pt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from-left" style:horizontal-rel="paragraph" draw:opacity="0%" fo:padding="0in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<draw:frame draw:style-name="fr1" draw:name="Frame1" text:anchor-type="paragraph" svg:x="-0.0752in" svg:y="0.0008in" svg:width="2.95in" draw:z-index="0"><draw:text-box fo:min-height="0in"><table:table table:name="Table1" table:style-name="Table1"><table:table-column table:style-name="Table1.A"/><table:table-row table:style-name="Table1.1"><table:table-cell table:style-name="Table1.A1" office:value-type="string"><text:h text:style-name="Heading_20_1" text:outline-level="1"><text:bookmark text:name="_GoBack1"/>Kondenzator in delec v električnem polju</text:h></table:table-cell></table:table-row></table:table></draw:text-box></draw:frame><text:s text:c="72"/>Učni list<text:line-break/></text:h>
      <text:p text:style-name="postrani">List razreži na posamezne naloge in jih prilepi v zvezek. Pod vsako nalogo napravi rešitev. Za boljšo predstavljivost si pomagaj s skico. Če naloge ne razumeš, si v učbeniku oglej teoretične osnove. Računaj z enotami. Uporabljaj svoj kalkulator! </text:p>
      <text:p text:style-name="Standard"/>
      <text:p text:style-name="Standard">A)</text:p>
      <text:p text:style-name="Standard">1. Kapaciteta nekega kondenzatorja je 5,0 µF. Kaj to pomeni? Kako lahko spreminjamo kapaciteto </text:p>
      <text:p text:style-name="Standard"><text:s text:c="4"/>ploščatega kondenzatorja?</text:p>
      <text:p text:style-name="Standard"><text:s/></text:p>
      <text:p text:style-name="Standard">2. Plošči kondenzatorja sta oddaljeni 5,6 cm, napetost med njima je 60 V. Naboj na posamezni plošči <text:s/></text:p>
      <text:p text:style-name="Standard"><text:s text:c="4"/>meri 0,5 mAs. Izračunaj silo, s katero se privlačita plošči. </text:p>
      <text:p text:style-name="Standard"/>
      <text:p text:style-name="Standard">3. Elektron vstopi v homogeno električno polje v smeri električnih silnic s hitrostjo v<text:span text:style-name="T1">0</text:span>. Opiši gibanje </text:p>
      <text:p text:style-name="Standard"><text:s text:c="4"/>elektrona v električnem polju. Nariši skico. </text:p>
      <text:p text:style-name="Standard"/>
      <text:p text:style-name="Standard">4. Delec z maso m = 6<text:span text:style-name="T3">.</text:span>10<text:span text:style-name="T3">-5</text:span> kg in električnim nabojem e = 3<text:span text:style-name="T3">.</text:span>10<text:span text:style-name="T3">-8</text:span> As lebdi med ploščama </text:p>
      <text:p text:style-name="Standard"><text:s text:c="4"/>kondenzatorja, ki sta postavljeni vodoravno. Izračunaj jakost električnega polja v kondenzatorju. </text:p>
      <text:p text:style-name="Standard"/>
      <text:p text:style-name="Standard"/>
      <text:p text:style-name="Standard">B) </text:p>
      <text:p text:style-name="Standard">1. Električni plošči kondenzatorja sta 3 mm narazen, površinska gostota naboja je 4,5<text:span text:style-name="T3">.</text:span>10<text:span text:style-name="T3">-7</text:span> As/m<text:span text:style-name="T3">2</text:span>. </text:p>
      <text:p text:style-name="Standard"/>
      <text:p text:style-name="Standard">a) Kolikšna je električna poljska jakost v kondenzatorju?</text:p>
      <text:p text:style-name="Standard">b) Kolikšna sila deluje v tem polju na prašni delec z nabojem 1,0<text:span text:style-name="T3">.</text:span>10<text:span text:style-name="T3">-18</text:span> As? </text:p>
      <text:p text:style-name="Standard">c) S kolikšnim pospeškom se začne prašni delec gibati, če ima maso 10<text:span text:style-name="T3">-12</text:span> g. Med elektrodama je </text:p>
      <text:p text:style-name="Standard"><text:s text:c="4"/>vakuum, tako da ni zračnega upora. </text:p>
      <text:p text:style-name="Standard">d) V kateri smeri se giblje? Nariši skico in označi smer gibanja delca?</text:p>
      <text:p text:style-name="Standard"/>
      <text:p text:style-name="Standard">2. Med ploščama kondenzatorja, ki sta v zraku oddaljeni 2,0 cm, je homogeno električno polje z </text:p>
      <text:p text:style-name="Standard"><text:s text:c="4"/>jakostjo 10<text:span text:style-name="T3">4</text:span> V/m. Površina kondenzatorske plošče je 5,0 dm2. Influenčna konstanta je </text:p>
      <text:p text:style-name="Standard"><text:s text:c="4"/>ε<text:span text:style-name="T2">0</text:span> = 8,9<text:span text:style-name="T3">.</text:span>10<text:span text:style-name="T3">-12</text:span> As/Vm. </text:p>
      <text:p text:style-name="Standard"/>
      <text:p text:style-name="Standard">a) Izračunaj kapaciteto kondenzatorja!</text:p>
      <text:p text:style-name="Standard">b) Kolikšna je napetost med ploščama? </text:p>
      <text:p text:style-name="Standard">c) Nariši, kako se spreminja električna potencial v kondenzatorju, če je negativna plošča ozemljena! Z </text:p>
      <text:p text:style-name="Standard"><text:s text:c="4"/>negativne plošče se odtrga elektron in se pospeši proti pozitivni plošči kondenzatorja. </text:p>
      <text:p text:style-name="Standard">d) S kolikšno hitrostjo trči elektron v pozitivno ploščo, če je bila njegova začetna hitrost enaka 0 m/s? </text:p>
      <text:p text:style-name="Standard"/>
      <text:p text:style-name="Standard">3. Proton vstopi v homogeno električno polje jakosti E = 10<text:span text:style-name="T3">5</text:span> N/As. Zaustavi se na razdalji 0,5 m. </text:p>
      <text:p text:style-name="Standard"><text:s text:c="4"/>Masa protona je 1,67<text:span text:style-name="T3">.</text:span>10<text:span text:style-name="T3">-27 </text:span>kg, njegov naboj pa +1,6<text:span text:style-name="T3">.</text:span>10<text:span text:style-name="T3">-19</text:span> As. </text:p>
      <text:p text:style-name="Standard"/>
      <text:p text:style-name="Standard">a) V kateri smeri glede na električne silnice moramo izstreliti proton? Nariši skico!</text:p>
      <text:p text:style-name="Standard">b) Kolikšna sila deluje na proton? S kolikšnim pojemkom se proton zaustavlja?</text:p>
      <text:p text:style-name="Standard">c) Kolikšna mora biti začetna hitrost protona, da se zaustavi na razdalji 0,5 m?</text:p>
      <text:p text:style-name="Standard"/>
      <text:p text:style-name="Standard">4. Ploščati kondenzator prejme naboj 150 As pri napetosti 20 kV. Površina vsake plošče je 16 dm2. </text:p>
      <text:p text:style-name="Standard"/>
      <text:p text:style-name="Standard">a) Kolikšen je razmik med ploščama? </text:p>
      <text:p text:style-name="Standard">b) Kolikšen naboj bi sprejel ta isti kondenzator pri enaki napetosti, če bi med plošči vstavili snov z </text:p>
      <text:p text:style-name="Standard"><text:s text:c="4"/>dielektričnostjo 4? Kolikšna je jakost električnega polja pred vstavitvijo snovi? </text:p>
      <text:p text:style-name="Standard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1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1pt" style:font-size-asian="11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weight="bold" style:letter-kerning="true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auto-update="true" style:default-outline-level="2" style:list-style-name="" style:class="text">
      <style:paragraph-properties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postrani" style:family="paragraph" style:parent-style-name="Standard" style:next-style-name="Standard" style:default-outline-level="">
      <style:text-properties fo:font-style="italic" style:font-style-asian="italic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use-window-font-color="tru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">
        <style:list-level-properties text:list-level-position-and-space-mode="label-alignment">
          <style:list-level-label-alignment text:label-followed-by="listtab" text:list-tab-stop-position="0.75in" fo:margin-left="0.75in"/>
        </style:list-level-properties>
      </text:list-level-style-number>
      <text:list-level-style-number text:level="2" style:num-suffix=")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rvi.)" style:num-format="">
        <style:list-level-properties text:list-level-position-and-space-mode="label-alignment">
          <style:list-level-label-alignment text:label-followed-by="listtab" text:list-tab-stop-position="1.5in" fo:margin-left="0.9862in"/>
        </style:list-level-properties>
      </text:list-level-style-number>
      <text:list-level-style-number text:level="4" style:num-suffix="rugi.)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)" style:num-format="">
        <style:list-level-properties text:list-level-position-and-space-mode="label-alignment">
          <style:list-level-label-alignment text:label-followed-by="space" fo:text-indent="-0.25in" fo:margin-left="2in"/>
        </style:list-level-properties>
      </text:list-level-style-number>
      <text:list-level-style-bullet text:level="6" text:style-name="ListLabel_20_2" style:num-suffix="" text:bullet-char="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Symbol" style:font-charset="x-symbol"/>
      </text:list-level-style-bullet>
      <text:list-level-style-number text:level="7" style:num-suffix=")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8" style:num-suffix="Prvi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3T08:47:00</meta:creation-date>
    <dc:date>2019-04-23T08:47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1" meta:paragraph-count="38" meta:word-count="419" meta:character-count="2759" meta:non-whitespace-character-count="22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