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28in" fo:margin-right="0in" fo:text-indent="0in" style:auto-text-indent="false"/>
    </style:style>
    <style:style style:name="P2" style:family="paragraph" style:parent-style-name="Standard" style:master-page-name="Standard">
      <style:paragraph-properties fo:margin-left="0.628in" fo:margin-right="0in" fo:text-indent="0in" style:auto-text-indent="false" style:page-number="auto"/>
    </style:style>
    <style:style style:name="P3" style:family="paragraph" style:parent-style-name="Standard">
      <style:paragraph-properties fo:margin-left="0.628in" fo:margin-right="0.7929in" fo:text-indent="0in" style:auto-text-indent="false"/>
    </style:style>
    <style:style style:name="P4" style:family="paragraph" style:parent-style-name="Standard">
      <style:paragraph-properties fo:margin-left="0.628in" fo:margin-right="0.1571in" fo:text-align="justify" style:justify-single-word="false" fo:text-indent="0in" style:auto-text-indent="false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6in"/>
        </style:tab-stops>
      </style:paragraph-properties>
    </style:style>
    <style:style style:name="P5" style:family="paragraph" style:parent-style-name="Standard">
      <style:paragraph-properties fo:margin-left="0.628in" fo:margin-right="0.1571in" fo:text-align="justify" style:justify-single-word="false" fo:text-indent="0in" style:auto-text-indent="false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6in"/>
        </style:tab-stops>
      </style:paragraph-properties>
      <style:text-properties fo:color="#000000"/>
    </style:style>
    <style:style style:name="P6" style:family="paragraph" style:parent-style-name="Standard" style:list-style-name="WWNum2">
      <style:paragraph-properties fo:margin-left="0.878in" fo:margin-right="0in" fo:text-indent="-0.25in" style:auto-text-indent="false">
        <style:tab-stops>
          <style:tab-stop style:position="0.878in"/>
        </style:tab-stops>
      </style:paragraph-properties>
    </style:style>
    <style:style style:name="P7" style:family="paragraph" style:parent-style-name="Heading_20_1" style:list-style-name="WWNum3">
      <style:paragraph-properties fo:margin-left="0.628in" fo:margin-right="0in" fo:text-indent="0in" style:auto-text-indent="false">
        <style:tab-stops>
          <style:tab-stop style:position="0.628in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loext:graphic-properties draw:fill="solid" draw:fill-color="#ff0000"/>
      <style:paragraph-properties fo:text-align="center"/>
    </style:style>
    <style:style style:name="P13" style:family="paragraph">
      <loext:graphic-properties draw:fill="solid" draw:fill-color="#003366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style:font-name="Wingding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style:run-through="background"/>
    </style:style>
    <style:style style:name="gr3" style:family="graphic">
      <style:graphic-properties draw:stroke="solid" svg:stroke-width="0.0102in" svg:stroke-color="#ffffff" draw:stroke-linejoin="miter" draw:fill="solid" draw:fill-color="#ffffff" draw:textarea-vertical-align="middle" fo:min-height="0in" fo:min-width="0in" fo:padding-top="0.05in" fo:padding-bottom="0.05in" fo:padding-left="0.1in" fo:padding-right="0.1in" style:run-through="back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5" style:family="graphic">
      <style:graphic-properties draw:stroke="solid" svg:stroke-width="0.0102in" svg:stroke-color="#000000" draw:stroke-linejoin="round" draw:fill="solid" draw:fill-color="#000000" draw:textarea-horizontal-align="center" draw:textarea-vertical-align="middle" fo:padding-top="0.0047in" fo:padding-bottom="0.0047in" fo:padding-left="0.0047in" fo:padding-right="0.0047in" style:run-through="background"/>
    </style:style>
    <style:style style:name="gr6" style:family="graphic">
      <style:graphic-properties draw:stroke="solid" svg:stroke-width="0.0209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102in" fo:padding-bottom="0.0102in" fo:padding-left="0.0102in" fo:padding-right="0.0102in" style:run-through="background"/>
    </style:style>
    <style:style style:name="gr7" style:family="graphic">
      <style:graphic-properties draw:stroke="none" svg:stroke-width="0in" draw:fill="none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ffffff" draw:stroke-linejoin="round" draw:fill="none" draw:textarea-horizontal-align="center" draw:textarea-vertical-align="middle" fo:padding-top="0.0047in" fo:padding-bottom="0.0047in" fo:padding-left="0.0047in" fo:padding-right="0.0047in" style:run-through="background"/>
    </style:style>
    <style:style style:name="gr9" style:family="graphic">
      <style:graphic-properties draw:stroke="solid" svg:stroke-width="0.0102in" svg:stroke-color="#ffffff" draw:stroke-linejoin="round" draw:fill="solid" draw:fill-color="#ffffff" draw:textarea-vertical-align="middle" fo:min-height="0in" fo:min-width="0in" fo:padding-top="0.05in" fo:padding-bottom="0.05in" fo:padding-left="0.1in" fo:padding-right="0.1in" style:run-through="background"/>
    </style:style>
    <style:style style:name="gr10" style:family="graphic">
      <style:graphic-properties draw:stroke="solid" svg:stroke-width="0.0102in" svg:stroke-color="#000000" draw:stroke-linejoin="miter" draw:fill="solid" draw:fill-color="#ff0000" draw:textarea-horizontal-align="center" draw:textarea-vertical-align="middle" fo:padding-top="0.0047in" fo:padding-bottom="0.0047in" fo:padding-left="0.0047in" fo:padding-right="0.0047in" style:run-through="background"/>
    </style:style>
    <style:style style:name="gr11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horizontal-align="center" draw:textarea-vertical-align="middle" fo:padding-top="0.0047in" fo:padding-bottom="0.0047in" fo:padding-left="0.0047in" fo:padding-right="0.0047in" style:run-through="background"/>
    </style:style>
    <style:style style:name="gr12" style:family="graphic">
      <style:graphic-properties draw:stroke="solid" svg:stroke-width="0.0311in" svg:stroke-color="#000000" draw:stroke-linejoin="miter" draw:fill="solid" draw:fill-color="#ffffff" draw:textarea-horizontal-align="center" draw:textarea-vertical-align="top" fo:padding-top="0.0154in" fo:padding-bottom="0.0154in" fo:padding-left="0.0154in" fo:padding-right="0.0154in" style:run-through="background"/>
    </style:style>
    <style:style style:name="gr13" style:family="graphic">
      <style:graphic-properties style:run-through="background"/>
    </style:style>
    <style:style style:name="gr14" style:family="graphic">
      <style:graphic-properties draw:stroke="solid" svg:stroke-width="0.0102in" svg:stroke-color="#000000" draw:stroke-linejoin="miter" draw:fill="solid" draw:fill-color="#003366" draw:textarea-horizontal-align="center" draw:textarea-vertical-align="middle" fo:padding-top="0.0047in" fo:padding-bottom="0.0047in" fo:padding-left="0.0047in" fo:padding-right="0.0047in" style:run-through="background"/>
    </style:style>
    <style:style style:name="gr15" style:family="graphic">
      <style:graphic-properties draw:stroke="solid" svg:stroke-width="0.0417in" svg:stroke-color="#000000" draw:stroke-linejoin="miter" draw:fill="solid" draw:fill-color="#ffffff" draw:textarea-horizontal-align="center" draw:textarea-vertical-align="top" fo:padding-top="0.0209in" fo:padding-bottom="0.0209in" fo:padding-left="0.0209in" fo:padding-right="0.0209in" style:run-through="background"/>
    </style:style>
    <style:style style:name="gr16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style:run-through="background"/>
    </style:style>
    <style:style style:name="gr17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KROŽNO GIBANJE , NEWT. ZAKONI, TRENJE LEPENJE </text:span><text:span text:style-name="T1">…</text:span></text:p>
      <text:p text:style-name="P3"/>
      <text:p text:style-name="P3"><text:span text:style-name="T3">Obroč se vrti z 900 obrati na minuto. Kolikšna je kotna hitrost vrtenja? Kolikšna je obodna hitrost na robu, ki je 20 cm oddaljen od osi?</text:span></text:p>
      <text:p text:style-name="P4"><text:span text:style-name="T3">[94 s</text:span><text:span text:style-name="T4">-1</text:span><text:span text:style-name="T3"> , <text:s/>18,8 m/s]</text:span></text:p>
      <text:p text:style-name="P5"/>
      <text:p text:style-name="P4"><text:span text:style-name="T3">--</text:span></text:p>
      <text:p text:style-name="P1">FP 346/97</text:p>
      <text:p text:style-name="P1">Telo se giblje po krožnici in preteče v <text:s/>času <text:s/>pol minute lok 20m in <text:s/>pri tem opravi pripadajoči kot 40<text:span text:style-name="T5">o</text:span> . <text:s/>Izračunaj obodno hitrost in radialni pospešek, <text:s/>?</text:p>
      <text:p text:style-name="P1">[ R: <text:s/>r = 28,6 m , v = 0,66 m/s, <text:s/>a<text:span text:style-name="T6">r </text:span>= 0,015 m/s<text:span text:style-name="T5">2</text:span> ]</text:p>
      <text:p text:style-name="P1"/>
      <text:p text:style-name="P1">--</text:p>
      <text:p text:style-name="P1">Kolikšen je radialni pospešek na ekvatorju zaradi vrtenja Zemlje in kolikšna bi bila dolžina dneva, če bi bila telesa na ekvatorju brez teže – torej lebdijo! ( R<text:span text:style-name="T6">z</text:span> = 6400km; g = 10m/s<text:span text:style-name="T5">2</text:span> )</text:p>
      <text:p text:style-name="P1">[ a<text:span text:style-name="T6">r</text:span> = 3,38 . 10<text:span text:style-name="T5">-2</text:span> m/s<text:span text:style-name="T5">2</text:span> ; a<text:span text:style-name="T6">r</text:span> = g <text:s/><text:span text:style-name="T7"></text:span> <text:s/>t<text:span text:style-name="T6">0</text:span> = 1h24min ]</text:p>
      <text:p text:style-name="P1"/>
      <text:p text:style-name="P1">--</text:p>
      <text:p text:style-name="P1">Po Bohrovem modelu atoma vodika ( H ) kroži elektron okoli protona v razdalji 0,053nm . <text:s/>Izračunaj frekvenco kroženja, radialni pospešek <text:s/>in obodno hitrost elektrona.</text:p>
      <text:p text:style-name="P1">[ ν = 6,5 . 10<text:span text:style-name="T5">15</text:span> Hz ; a<text:span text:style-name="T6">r</text:span> = 88 . 10<text:span text:style-name="T5">21</text:span> m/s<text:span text:style-name="T5">2</text:span> ; v = 2,16 . 10<text:span text:style-name="T5">6</text:span> m/s ]</text:p>
      <text:p text:style-name="P1"/>
      <text:p text:style-name="P1">--</text:p>
      <text:p text:style-name="P1">Izračunaj kolikšen lok opiše točka na krožnici v 0,2s , če kroži s frekvenco 5Hz pri čemer je njen radialni pospešek 50 m/s<text:span text:style-name="T5">2</text:span> .</text:p>
      <text:p text:style-name="P1">[ R: dl = 0,318 m, r= 0,05 m ]</text:p>
      <text:p text:style-name="P1"/>
      <text:p text:style-name="P1">--</text:p>
      <text:p text:style-name="P1">Dlab 1062</text:p>
      <text:p text:style-name="P1">Kolikšen kot v <text:s/><text:span text:style-name="T8">radianih ( rad ) </text:span>opiše mali urni kazalec ( kaže ure ! ) na analogni uri <text:s/>v 25 – tih minutah.</text:p>
      <text:p text:style-name="P1">[ R: α=0,22 rad ]</text:p>
      <text:p text:style-name="P1"/>
      <text:p text:style-name="P1">--</text:p>
      <text:p text:style-name="P1">ZvII <text:s/>N2/21</text:p>
      <text:p text:style-name="P1">Kolikšen je radialni pospešek na ekvatorju vrtenja Zemlje in kolikšna bi bila takrat dolžina dneva , da bi bila telesa na ekvatorju brez teže?</text:p>
      <text:p text:style-name="P1">[ R: a<text:span text:style-name="T6">r </text:span>= 0,0338 m/s<text:span text:style-name="T5">2</text:span> , T = 5027 s ]</text:p>
      <text:p text:style-name="P1"/>
      <text:p text:style-name="P1">--</text:p>
      <text:p text:style-name="P1">Telo se giblje po krožnici s polmerom 50cm s stalno obodno hitrostjo 8cm/s. Kolikšen lok preteče to telo v eni minuti? Koliko časa potrebuje za 10obhodov krožnice?</text:p>
      <text:p text:style-name="P1">[ l = 4,8m; t = 6,5min ]</text:p>
      <text:p text:style-name="P1"/>
      <text:p text:style-name="P1">--</text:p>
      <text:p text:style-name="P1">S kolikšno frekvenco se vrti minutni kazalec na analogni uri ? <text:s text:c="2"/>S kolikšno obodno hitrostjo potuje konica tega kazalca, ki je dolg 2cm in kolikšen je njen radialni pospešek ter v kolikšnem času opiše kazalec kot π/4 rad <text:s/>?</text:p>
      <text:p text:style-name="P1">[ ν = 2,78 . 10<text:span text:style-name="T5">-4</text:span> Hz ; <text:s/>v = 3,5 . 10<text:span text:style-name="T5">-3</text:span> cm/s; <text:s/>a<text:span text:style-name="T6">r</text:span> = 3,4 cm/s<text:span text:style-name="T5">2</text:span> , t = 15min ]</text:p>
      <text:p text:style-name="P1"/>
      <text:p text:style-name="P1">--</text:p>
      <text:p text:style-name="P1"><text:soft-page-break/>S kolikšno frekvenco se vrti sekundni kazalec na analogni uri ? <text:s text:c="2"/>S kolikšno obodno hitrostjo potuje konica tega kazalca, ki je dolga 5cm in kolikšen je njen radialni pospešek ter v kolikšnem času <text:s/>opiše kazalec kot π/3 rad <text:s/>?</text:p>
      <text:p text:style-name="P1">[ t<text:span text:style-name="T6">0</text:span> = 60s, v = 0,52cm/s , <text:s/>a<text:span text:style-name="T6">r</text:span> = 0,055cm/s<text:span text:style-name="T5">2</text:span> , <text:s/>t = 10s ]</text:p>
      <text:p text:style-name="P1"/>
      <text:p text:style-name="P1">--</text:p>
      <text:p text:style-name="P1">Kolikšen radialni pospešek je potreben za kroženje s frekvenco 10Hz po krogu s polmerom 50cm?</text:p>
      <text:p text:style-name="P1">[ a<text:span text:style-name="T6">r</text:span> = 2km/s<text:span text:style-name="T5">2</text:span> <text:s/>]</text:p>
      <text:p text:style-name="P1"/>
      <text:p text:style-name="P1">--</text:p>
      <text:p text:style-name="P1">Dlab 1572</text:p>
      <text:p text:style-name="P1">Gramofonska plošča s premerom 30 cm se vrti s 33 – imi obrati v minuti. Kolikšni sta njena obodna hitrost in radialni pospešek?</text:p>
      <text:p text:style-name="P1">[ R: v=0,52m/s, a<text:span text:style-name="T6">r</text:span>= 1,78 m/s<text:span text:style-name="T5">2</text:span> ]</text:p>
      <text:p text:style-name="P1"/>
      <text:p text:style-name="P1">--</text:p>
      <text:p text:style-name="P1">Gramofonska plošča se vrti s 33 – imi obrati v minuti , pri tem je njen radialni pospešek 1,78 m/s<text:span text:style-name="T5">2</text:span> . Kolikšen je premer gramofonske plošče in s kolikšno obodno hitrostjo se vrti?</text:p>
      <text:p text:style-name="P1">[ d = 30cm, v = 0,52 m/s ]</text:p>
      <text:p text:style-name="P1">--</text:p>
      <text:p text:style-name="P1">Dlab 1580</text:p>
      <text:p text:style-name="P1">S kolikšno <text:s/>največjo frekvenco se lahko vrti okrogla plošča <text:s/>premera 2,4 dm , <text:s/>če radialni pospešek na njenem obodu ne sme preseči 20 – kratne vrednosti zemeljskega težnostnega pospeška <text:s/>( g = <text:s/>10 m/s<text:span text:style-name="T5">2</text:span> )? Kolikšna je takrat obodna hitrost ?</text:p>
      <text:p text:style-name="P1">[ R: ν= 6,4 Hz, v= 4,85 m/s ]</text:p>
      <text:p text:style-name="P1"/>
      <text:p text:style-name="P1">---</text:p>
      <text:p text:style-name="P1">Zv II 14/25</text:p>
      <text:p text:style-name="P1">S kolikšno hitrostjo mora peljati avtomobil mase 1100 kg čez klanec s polmerom 100 m, da se dvigne od tal?</text:p>
      <text:p text:style-name="P1">[ R: v = 114 km/h ]</text:p>
      <text:p text:style-name="P1"/>
      <text:p text:style-name="P1">--</text:p>
      <text:p text:style-name="P1">ZV II, 1/20</text:p>
      <text:p text:style-name="P1">Avtomobil vozi s hitrostjo 80 km/h. Polmer kolesa je 530 mm. Kolikšni so :</text:p>
      <text:list xml:id="list3716483967" text:style-name="WWNum2">
        <text:list-item>
          <text:p text:style-name="P6">obodna hitrost</text:p>
        </text:list-item>
        <text:list-item>
          <text:p text:style-name="P6">frekvenca</text:p>
        </text:list-item>
        <text:list-item>
          <text:p text:style-name="P6">radialni pospešek</text:p>
        </text:list-item>
      </text:list>
      <text:p text:style-name="P1">[ R: v= 22,2 m/s, ω =0,41,9 s<text:span text:style-name="T5">-1 </text:span><text:s/>a<text:span text:style-name="T6">r </text:span>= 931 m/s<text:span text:style-name="T5">2</text:span> ]</text:p>
      <text:p text:style-name="P1"/>
      <text:p text:style-name="P1">--</text:p>
      <text:p text:style-name="P1">KII, 2/107</text:p>
      <text:p text:style-name="P1">Kolikšna je največja hitrost , s katero lahko vozi avtomobil skozi vodoravni ovinek s polmerom 100 m, da ne zdrsne <text:s/>iz ovinka. Koeficient lepenja med gumami koles in cestiščem je 0,6?</text:p>
      <text:p text:style-name="P1">[ R: v<text:span text:style-name="T6">mx</text:span> = 88 km/h ]</text:p>
      <text:p text:style-name="P1"/>
      <text:p text:style-name="P1">--</text:p>
      <text:p text:style-name="P1">K II, -/108</text:p>
      <text:p text:style-name="P1">Kolikšna mora biti strmina nagnjenega cestišča, da lahko skozi ovinek s polmerom 200 m vozi s hitrostjo 72 km/h? Trenje in lepenje zanemarimo!</text:p>
      <text:p text:style-name="P1"><text:soft-page-break/>[ R: <text:s/>s= tg φ = v<text:span text:style-name="T5">2 </text:span>/ (Rg) = 0,2= 20% ]</text:p>
      <text:p text:style-name="P1"/>
      <text:p text:style-name="P1">--</text:p>
      <text:p text:style-name="P1">K II, 1/70</text:p>
      <text:p text:style-name="P1">Telo se giblje po krožnici s polmerom 50 cm s stalno obodno hitrostjo 8 cm/s. Kolikšen lok preteče točka na obodu v eni minuti? Koliko časa potrebuje za 10 obhodov krožnice?</text:p>
      <text:p text:style-name="P1">[ R: Δl = 4,8 m, Δt= 6,5 min ]</text:p>
      <text:p text:style-name="P1"/>
      <text:p text:style-name="P1">--</text:p>
      <text:p text:style-name="P1">**</text:p>
      <text:p text:style-name="P1">Kolikšen je najmanjši polmer vodoravnega cestišča, da ga avtomobil s hitrostjo 88km/h še prevozi? </text:p>
      <text:p text:style-name="P1">Koeficient lepenja med gumami koles in cestiščem je 0,6?</text:p>
      <text:p text:style-name="P1">[ R = 100m ]</text:p>
      <text:p text:style-name="P1">--</text:p>
      <text:list xml:id="list3132199730" text:style-name="WWNum3">
        <text:list-item>
          <text:h text:style-name="P7" text:outline-level="1"><text:span text:style-name="T9">Avtomobilsko kolo s polmerom 35cm se vrti s 500 obrati na minuto. Koliko kilometrov prevozi v 5 minutah?</text:span></text:h>
        </text:list-item>
      </text:list>
      <text:p text:style-name="P1">[ s =5,6km ]</text:p>
      <text:p text:style-name="P1"/>
      <text:p text:style-name="P1">--</text:p>
      <text:p text:style-name="P1">K II, 2/70</text:p>
      <text:p text:style-name="P1">Okrogla plošča s polmerom 20 cm se vrti enakomerno. S kolikšno kotno hitrostjo se vrti, če se v dveh sekundah zasuče za 1.5 vrtljaja? Kolikšen je radialni pospešek na obodu plošče? Kolikšen lok opiše v 10 sekundah točka na polovici polmera?</text:p>
      <text:p text:style-name="P1">[ R: <text:s/>v= 0,94 m/s, ω = 4,7 /s ; a<text:span text:style-name="T6">r</text:span> = 4,4 m/s<text:span text:style-name="T5">2</text:span> , ∆l = 4,7 m ]</text:p>
      <text:p text:style-name="P1"/>
      <text:p text:style-name="P1">--</text:p>
      <text:p text:style-name="P1">K II, 7/70</text:p>
      <text:p text:style-name="P1">Jermenica elektromotorja ima premer 10 cm in se vrti s frekvenco 3000 obratov / min. Elektromotor preko jermena poganja strojno gred s premerom 60 cm. S kolikšno hitrostjo se pomika jermen in s kolikšno frekvenco se vrti gred? </text:p>
      <text:p text:style-name="P1">[ R: <text:s/>v<text:span text:style-name="T6">1 </text:span>= v<text:span text:style-name="T6">2</text:span> =15,7 m/s, υ = 500 / min. ]</text:p>
      <text:p text:style-name="P1"/>
      <text:p text:style-name="P1">--</text:p>
      <text:p text:style-name="P1">K II, 5/110</text:p>
      <text:p text:style-name="P1">Vodoravna okrogla plošča se vrti s stalno kotno hitrostjo 20 s<text:span text:style-name="T5">-1</text:span> okrog navpične geometrijske osi. Na plošči leži telo z maso 400 g, ki je prek škripca na osi zvezano z visečo utežjo z maso 2 kg. Koliko mora biti ležeče telo oddaljeno od vrtilne osi, da sta telesi kljub vrtenju plošče v ravnovesju? Trenja ni!</text:p>
      <text:p text:style-name="P1">[ R : x = 12,5 cm ]</text:p>
      <text:p text:style-name="P1"/>
      <text:p text:style-name="P1">--</text:p>
      <text:p text:style-name="P1">Na vrtiljaku se pelje oseba , <text:s/>ki ima skupaj s sedežem maso 100kg. Dolžina vrvi je 5m, število obratov pa je 18 min<text:span text:style-name="T5">-1</text:span> . S kolikšno silo je napeta vrv?</text:p>
      <text:p text:style-name="P1">[ F<text:span text:style-name="T6">v</text:span> = 1,8kN ] </text:p>
      <text:p text:style-name="P1"><draw:g text:anchor-type="char" draw:z-index="0" draw:style-name="gr1"><draw:rect draw:style-name="gr2" draw:text-style-name="P8" svg:width="2.5969in" svg:height="2.5969in" svg:x="0.0008in" svg:y="0in"><text:p/></draw:rect><draw:custom-shape draw:style-name="gr3" draw:text-style-name="P9" svg:width="0.378in" svg:height="0.2925in" svg:x="0.7201in" svg:y="1.402in"><text:p>Fv</text:p><draw:enhanced-geometry svg:viewBox="0 0 21600 21600" draw:type="mso-spt202" draw:enhanced-path="M 0 0 L 21600 0 21600 21600 0 21600 0 0 Z N"/></draw:custom-shape><draw:custom-shape draw:style-name="gr3" draw:text-style-name="P9" svg:width="0.248in" svg:height="0.2925in" svg:x="1.0197in" svg:y="1.048in"><text:p>l</text:p><draw:enhanced-geometry svg:viewBox="0 0 21600 21600" draw:type="mso-spt202" draw:enhanced-path="M 0 0 L 21600 0 21600 21600 0 21600 0 0 Z N"/></draw:custom-shape><draw:custom-shape draw:style-name="gr3" draw:text-style-name="P9" svg:width="0.298in" svg:height="0.2925in" svg:x="1.3492in" svg:y="0.6937in"><text:p>φ</text:p><draw:enhanced-geometry svg:viewBox="0 0 21600 21600" draw:type="mso-spt202" draw:enhanced-path="M 0 0 L 21600 0 21600 21600 0 21600 0 0 Z N"/></draw:custom-shape><draw:line draw:style-name="gr4" draw:text-style-name="P10" svg:x1="1.7697in" svg:y1="0.2362in" svg:x2="1.7697in" svg:y2="2.3598in"><text:p/></draw:line><draw:line draw:style-name="gr4" draw:text-style-name="P10" svg:x1="0.9433in" svg:y1="0.2362in" svg:x2="1.7689in" svg:y2="1.8882in"><text:p/></draw:line><draw:rect draw:style-name="gr5" draw:text-style-name="P11" svg:width="0.2358in" svg:height="0.2362in" svg:x="0.826in" svg:y="1.8882in"><text:p/></draw:rect><draw:custom-shape draw:style-name="gr3" draw:text-style-name="P9" svg:width="0.3315in" svg:height="0.2925in" svg:x="0.2701in" svg:y="1.9327in"><text:p>m</text:p><draw:enhanced-geometry svg:viewBox="0 0 21600 21600" draw:type="mso-spt202" draw:enhanced-path="M 0 0 L 21600 0 21600 21600 0 21600 0 0 Z N"/></draw:custom-shape><draw:line draw:style-name="gr6" draw:text-style-name="P10" svg:x1="0.9437in" svg:y1="1.4161in" svg:x2="1.1799in" svg:y2="1.8882in"><text:p/></draw:line></draw:g><text:soft-page-break/><draw:rect text:anchor-type="as-char" draw:z-index="1" draw:style-name="gr7" draw:text-style-name="P8" svg:width="2.598in" svg:height="2.5976in"><text:p/></draw:rect></text:p>
      <text:p text:style-name="P1">--</text:p>
      <text:p text:style-name="P1">S kolikšno hitrostjo mora peljati avto mase 1100kg čez klanec s polmerom 100m, da se dvigne od tal?</text:p>
      <text:p text:style-name="P1">[ v = 114km/h ]</text:p>
      <text:p text:style-name="P1"/>
      <text:p text:style-name="P1">--</text:p>
      <text:p text:style-name="P1">Smučar pridrvi v kotanjo polmera 40m s hitrostjo 80km/h. Ali smučar mase 80kg prevozi kotanjo brez padca, če zdržijo noge 1,6kN?</text:p>
      <text:p text:style-name="P1">[ Ne! Zdržijo do hitrosti 72km/h ]</text:p>
      <text:p text:style-name="P1"/>
      <text:p text:style-name="P1"/>
      <text:p text:style-name="P1">--</text:p>
      <text:p text:style-name="P1">Kroglo mase 250g vrtimo na vrvici dolžine 120cm. <text:s/>Pri kateri frekvenci se bo vrvica strgala, če jo vrtimo v vodoravni ravnini? Nosilnost vrvice je 30N. <text:s/>Zanemarimo težnost kroglice!</text:p>
      <text:p text:style-name="P1">[ ν = 1,6Hz ]</text:p>
      <text:p text:style-name="P1"/>
      <text:p text:style-name="P1"><draw:g text:anchor-type="char" draw:z-index="2" draw:style-name="gr1"><draw:rect draw:style-name="gr8" draw:text-style-name="P8" svg:width="3.4232in" svg:height="2.0067in" svg:x="0.0008in" svg:y="0in"><text:p/></draw:rect><draw:custom-shape draw:style-name="gr9" draw:text-style-name="P9" svg:width="0.3114in" svg:height="0.2925in" svg:x="1.6988in" svg:y="0.1043in"><text:p>ω</text:p><draw:enhanced-geometry draw:type="0"/></draw:custom-shape><draw:line draw:style-name="gr4" draw:text-style-name="P10" svg:x1="0.4724in" svg:y1="1.0618in" svg:x2="2.8335in" svg:y2="1.0626in"><text:p/></draw:line><draw:ellipse draw:style-name="gr10" draw:text-style-name="P12" svg:width="0.2358in" svg:height="0.2362in" svg:x="0.3551in" svg:y="0.9437in"><text:p/></draw:ellipse><draw:ellipse draw:style-name="gr10" draw:text-style-name="P12" svg:width="0.2358in" svg:height="0.2362in" svg:x="2.7154in" svg:y="0.9437in"><text:p/></draw:ellipse><draw:line draw:style-name="gr4" draw:text-style-name="P10" svg:x1="1.6524in" svg:y1="0.4717in" svg:x2="1.6524in" svg:y2="1.6516in"><text:p/></draw:line><draw:path draw:style-name="gr11" draw:text-style-name="P8" svg:width="0.0004in" svg:height="0.0004in" svg:x="-0.9846in" svg:y="-42.5118in" svg:viewBox="0 0 2 2" svg:d=""><text:p/></draw:path><draw:line draw:style-name="gr12" draw:text-style-name="P10" svg:x1="1.6524in" svg:y1="0.9437in" svg:x2="1.6524in" svg:y2="1.1799in"><text:p/></draw:line></draw:g><draw:rect text:anchor-type="as-char" draw:z-index="3" draw:style-name="gr7" draw:text-style-name="P8" svg:width="3.4213in" svg:height="2.0071in"><text:p/></draw:rect></text:p>
      <text:p text:style-name="P1">--</text:p>
      <text:p text:style-name="P1">Kroglo mase 250g vrtimo na vrvici dolžine 120cm z 90-timi obrati v minuti. Kolikšna je sila v vrvici, če jo vrtimo v vodoravni ravnini? <text:s/>Zanemarimo težnost kroglice!</text:p>
      <text:p text:style-name="P1">[ F<text:span text:style-name="T6">v</text:span> = 30N ]</text:p>
      <text:p text:style-name="P1"/>
      <text:p text:style-name="P1"><draw:g text:anchor-type="char" draw:z-index="4" draw:style-name="gr1"><draw:rect draw:style-name="gr8" draw:text-style-name="P8" svg:width="3.4232in" svg:height="2.0067in" svg:x="0.0008in" svg:y="0in"><text:p/></draw:rect><draw:custom-shape draw:style-name="gr9" draw:text-style-name="P9" svg:width="0.3114in" svg:height="0.2925in" svg:x="1.6988in" svg:y="0.1043in"><text:p>ω</text:p><draw:enhanced-geometry draw:type="0"/></draw:custom-shape><draw:line draw:style-name="gr4" draw:text-style-name="P10" svg:x1="0.4724in" svg:y1="1.0618in" svg:x2="2.8335in" svg:y2="1.0626in"><text:p/></draw:line><draw:ellipse draw:style-name="gr10" draw:text-style-name="P12" svg:width="0.2358in" svg:height="0.2362in" svg:x="0.3551in" svg:y="0.9437in"><text:p/></draw:ellipse><draw:ellipse draw:style-name="gr10" draw:text-style-name="P12" svg:width="0.2358in" svg:height="0.2362in" svg:x="2.7154in" svg:y="0.9437in"><text:p/></draw:ellipse><draw:line draw:style-name="gr4" draw:text-style-name="P10" svg:x1="1.6524in" svg:y1="0.4717in" svg:x2="1.6524in" svg:y2="1.6516in"><text:p/></draw:line><draw:path draw:style-name="gr11" draw:text-style-name="P8" svg:width="0.0004in" svg:height="0.0004in" svg:x="-0.9846in" svg:y="-48.5457in" svg:viewBox="0 0 2 2" svg:d=""><text:p/></draw:path><draw:line draw:style-name="gr12" draw:text-style-name="P10" svg:x1="1.6524in" svg:y1="0.9437in" svg:x2="1.6524in" svg:y2="1.1799in"><text:p/></draw:line></draw:g><text:soft-page-break/><draw:rect text:anchor-type="as-char" draw:z-index="5" draw:style-name="gr7" draw:text-style-name="P8" svg:width="3.4213in" svg:height="2.0071in"><text:p/></draw:rect></text:p>
      <text:p text:style-name="P1"/>
      <text:p text:style-name="P1">--</text:p>
      <text:p text:style-name="P1">Kroglo mase 250g vrtimo na vrvici dolžine 120cm v navpični smeri. <text:s/>Pri kateri frekvenci se bo vrvica strgala, če jo vrtimo v navpični ravnini? Nosilnost vrvice je 30N. </text:p>
      <text:p text:style-name="P1">[ ν = 1,5Hz ]</text:p>
      <text:p text:style-name="P1"/>
      <text:p text:style-name="P1"><draw:g text:anchor-type="char" draw:z-index="6" draw:style-name="gr1"><draw:rect draw:style-name="gr2" draw:text-style-name="P8" svg:width="1.8886in" svg:height="3.0689in" svg:x="0.4957in" svg:y="0in"><text:p/></draw:rect><draw:custom-shape draw:style-name="gr9" draw:text-style-name="P9" svg:width="0.3114in" svg:height="0.2925in" svg:x="0.8346in" svg:y="1.048in"><text:p>ω</text:p><draw:enhanced-geometry draw:type="0"/></draw:custom-shape><draw:g draw:style-name="gr13"><draw:line draw:style-name="gr4" draw:text-style-name="P10" svg:x1="1.5591in" svg:y1="0.3689in" svg:x2="1.5598in" svg:y2="2.6988in"><text:p/></draw:line><draw:ellipse draw:style-name="gr14" draw:text-style-name="P13" svg:width="0.2394in" svg:height="0.2323in" draw:transform="rotate (1.5707963267949) translate (1.44127296587927in 2.58611111111111in)"><text:p/></draw:ellipse><draw:ellipse draw:style-name="gr14" draw:text-style-name="P13" svg:width="0.2394in" svg:height="0.2323in" draw:transform="rotate (1.5707963267949) translate (1.44127296587927in 0.256944444444444in)"><text:p/></draw:ellipse><draw:line draw:style-name="gr4" draw:text-style-name="P10" svg:x1="0.9594in" svg:y1="1.5346in" svg:x2="2.1559in" svg:y2="1.5346in"><text:p/></draw:line><draw:path draw:style-name="gr11" draw:text-style-name="P8" svg:width="0.0004in" svg:height="0.0004in" svg:x="-0.985in" svg:y="-51.7035in" svg:viewBox="0 0 2 2" svg:d=""><text:p/></draw:path></draw:g><draw:line draw:style-name="gr12" draw:text-style-name="P10" svg:x1="1.4394in" svg:y1="1.5346in" svg:x2="1.6748in" svg:y2="1.5346in"><text:p/></draw:line></draw:g><draw:rect text:anchor-type="as-char" draw:z-index="7" draw:style-name="gr7" draw:text-style-name="P8" svg:width="1.8894in" svg:height="3.0697in"><text:p/></draw:rect></text:p>
      <text:p text:style-name="P1">--</text:p>
      <text:p text:style-name="P1">Motorist vozi v ovinek s polmerom 40m. Za kolikšen kot proti vodoravnici se mora motorist nagniti, če pelje s hitrostjo 30km/h, da spelje ovinek? Kolikšen je pa spremenjeni kot, če motorist za dvakrat poveča hitrost?</text:p>
      <text:p text:style-name="P1">[ <text:s/>]</text:p>
      <text:p text:style-name="P1"/>
      <text:p text:style-name="P1">--</text:p>
      <text:p text:style-name="P1">Za kolikšen kot mora biti v ovinku s krivinskim polmerom 200m nagnjeno cestišče , <text:s/>da bo vozilo varno zvozilo ovinek tudi, če je cesta spolzka ali poledenela k<text:span text:style-name="T6">l</text:span> = 0 ? Cesta je grajena za hitrost 60km/h!</text:p>
      <text:p text:style-name="P1">[ F = F<text:span text:style-name="T6">cf </text:span>/cos φ = F<text:span text:style-name="T6">g</text:span> . sinφ <text:s/>, <text:s/>0,14=sinφ.cosφ = (½). sin2φ , <text:s/>sin2φ = 0,28 , <text:s/>φ = 8,13<text:span text:style-name="T5">0</text:span> ]</text:p>
      <text:p text:style-name="P1"/>
      <text:p text:style-name="P1"/>
      <text:p text:style-name="P1"><draw:g text:anchor-type="char" draw:z-index="8" draw:style-name="gr1"><draw:rect draw:style-name="gr2" draw:text-style-name="P8" svg:width="4.5512in" svg:height="2.1969in" svg:x="0.0008in" svg:y="0in"><text:p/></draw:rect><draw:line draw:style-name="gr15" draw:text-style-name="P10" svg:x1="0.7843in" svg:y1="1.8819in" svg:x2="4.3154in" svg:y2="1.8819in"><text:p/></draw:line><draw:line draw:style-name="gr4" draw:text-style-name="P10" svg:x1="0.7843in" svg:y1="0.4701in" svg:x2="4.3154in" svg:y2="1.8811in"><text:p/></draw:line><draw:line draw:style-name="gr12" draw:text-style-name="P10" svg:x1="2.3543in" svg:y1="1.098in" svg:x2="2.8252in" svg:y2="1.8819in"><text:p/></draw:line><draw:line draw:style-name="gr12" draw:text-style-name="P10" svg:x1="0.7843in" svg:y1="0.4693in" svg:x2="2.3531in" svg:y2="1.0965in"><text:p/></draw:line><draw:rect draw:style-name="gr16" draw:text-style-name="P10" svg:width="0.5496in" svg:height="0.3087in" draw:transform="rotate (-0.349065850398866) translate (1.40069444444444in 0.380555555555556in)"><text:p/></draw:rect><draw:line draw:style-name="gr17" draw:text-style-name="P10" svg:x1="1.648in" svg:y1="0.7744in" svg:x2="1.648in" svg:y2="1.5681in"><text:p/></draw:line><draw:line draw:style-name="gr17" draw:text-style-name="P10" svg:x1="1.648in" svg:y1="0.7744in" svg:x2="2.0406in" svg:y2="0.9409in"><text:p/></draw:line><draw:line draw:style-name="gr17" draw:text-style-name="P10" svg:x1="1.6465in" svg:y1="0.9409in" svg:x2="2.039in" svg:y2="1.5681in"><text:p/></draw:line><draw:line draw:style-name="gr17" draw:text-style-name="P10" svg:x1="1.2563in" svg:y1="0.6264in" svg:x2="1.648in" svg:y2="0.7728in"><text:p/></draw:line><draw:line draw:style-name="gr17" draw:text-style-name="P10" svg:x1="1.2563in" svg:y1="0.7744in" svg:x2="1.648in" svg:y2="0.7744in"><text:p/></draw:line><draw:custom-shape draw:style-name="gr9" draw:text-style-name="P9" svg:width="0.298in" svg:height="0.2925in" svg:x="2.9728in" svg:y="1.4555in"><text:p>φ</text:p><draw:enhanced-geometry draw:type="0"/></draw:custom-shape></draw:g><text:soft-page-break/><draw:rect text:anchor-type="as-char" draw:z-index="9" draw:style-name="gr7" draw:text-style-name="P8" svg:width="4.5531in" svg:height="2.1976in"><text:p/></draw:rect></text:p>
      <text:p text:style-name="P1">--</text:p>
      <text:p text:style-name="P1"><text:span text:style-name="T3">Cestni ovinek je narejen za hitrost 64,4 km/h. Polmer ovinka je 122 m. Za kolikšen kot mora biti ovinek nagnjen, da je vožnja varna? Če pa cestišče v ovinku ni nagnjeno, kolikšen mora biti najmanj koeficient lepenja med cesto in gumami, da bo predpisana hitrost varna?</text:span></text:p>
      <text:p text:style-name="P1">[<text:span text:style-name="T3">a = 15</text:span><text:span text:style-name="T4">0</text:span><text:span text:style-name="T3"> , k = 0,27 ]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22" meta:word-count="1375" meta:character-count="6891" meta:non-whitespace-character-count="5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