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75in" fo:margin-left="2.9965in" fo:margin-top="0in" fo:margin-bottom="0in" table:align="left" style:writing-mode="lr-tb"/>
    </style:style>
    <style:style style:name="Table2.A" style:family="table-column">
      <style:table-column-properties style:column-width="1.75in"/>
    </style:style>
    <style:style style:name="Table2.1" style:family="table-row">
      <style:table-row-properties style:min-row-height="0.614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486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 style:font-size-complex="11pt"/>
    </style:style>
    <style:style style:name="T2" style:family="text">
      <style:text-properties style:text-position="sub 58%" style:font-size-complex="11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Preverjanje znanja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Ime in priimek: <text:s text:c="55"/>Razred: <text:s text:c="26"/>Datum:</text:p>
          </table:table-cell>
        </table:table-row>
      </table:table>
      <text:p text:style-name="Standard">1. V homogenem magnetnem polju kroži elektron s hitrostjo 1,5 <text:span text:style-name="T1">.</text:span> 10<text:span text:style-name="T1">6</text:span> m/s. Masa elektrona je 9,1 <text:span text:style-name="T1">.</text:span> 10<text:span text:style-name="T1">-31</text:span> kg, osnovni naboj pa je e<text:span text:style-name="T2">0</text:span> = 1,6 <text:span text:style-name="T1">.</text:span> 10<text:span text:style-name="T1">-19</text:span> As.</text:p>
      <text:p text:style-name="Standard"/>
      <text:p text:style-name="Standard">a. V spodnji skici označi smer vektorja magnetne poljske gostote, da bi se curek elektronov ukrivil kot </text:p>
      <text:p text:style-name="Standard"><text:s text:c="4"/>kaže slika!</text:p>
      <text:p text:style-name="Standard"><text:s text:c="4"/>Zapiši ustrezen Newtonov zakon za elektron, ki zaokroži v magnetnem polju in izpelji radij </text:p>
      <text:p text:style-name="Standard"><text:s text:c="4"/>kroženja. Izračunaj, kolikšen je radij krožnice, po kateri se giblje elektron, če je gostota prečnega </text:p>
      <text:p text:style-name="Standard"><text:s text:c="4"/>preseka magnetnega polja 0,2 mT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. Nariši v zgornjo sliko še magnetno silo in zapiši vektorsko enačbo, ki pojasnjuje lego vseh narisanih </text:p>
      <text:p text:style-name="Standard"><text:s text:c="4"/>vektorjev!</text:p>
      <text:p text:style-name="Standard"/>
      <text:p text:style-name="Standard"/>
      <text:p text:style-name="Standard">2. Narisan je trajni paličast magnet in v točki P magnetna igla. Kateri magnetni pol ima igla na mestu, </text:p>
      <text:p text:style-name="Standard"><text:s text:c="4"/>kjer je puščica?</text:p>
      <text:p text:style-name="Standard"><text:s text:c="4"/>Nariši v sliko magnetno silnico, ki gre skozi točko P in označi pola magneta!</text:p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3. Opiši homogeno magnetno polje dolge tuljave in ga predstavi z magnetnimi silnicami! Izračunaj tok, ki mora teči po tuljavi s 400 ovoji in dolžine 40 cm, da bi bilo magnetno polje tuljave 8,0 mT. </text:p>
      <text:p text:style-name="Standard">µ<text:span text:style-name="T2">0</text:span> = 4π <text:span text:style-name="T1">.</text:span> 10<text:span text:style-name="T1">-7</text:span> (Vs)/(Am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riši smer magnetne poljske gostote v notranjosti tuljave, če teče električni tok po ovojih tuljave, kot je narisano.</text:p>
      <text:p text:style-name="Standard"/>
      <text:p text:style-name="Standard"/>
      <text:p text:style-name="Standard"/>
      <text:p text:style-name="Standard">Kaj je potrebno narediti, da dobimo elektromagnet?</text:p>
      <text:p text:style-name="Standard"/>
      <text:p text:style-name="Standard"/>
      <text:p text:style-name="Standard"/>
      <text:p text:style-name="Standard"/>
      <text:p text:style-name="Standard"/>
      <text:p text:style-name="Standard">4. V sliko nariši nariši smer magnetnega polja v notranjosti zanke s tokom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Med pole podkvastega magneta damo tokovni vodnik, tok teče v narisani smeri. Vriši v skico vektor </text:p>
      <text:p text:style-name="Standard"><text:s text:c="4"/>magnetne poljske gostote <text:span text:style-name="odebeljeno_20_Char">na mestu žice</text:span> in vektor magnetne sile, ki deluje na žico. Natančno zapiši </text:p>
      <text:p text:style-name="Standard"><text:s text:c="4"/>pravilo, s katerim si določil smer sile. Zapiši ustrezno enačbo.</text:p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20"/></text:p>
          </table:table-cell>
        </table:table-row>
      </table:table>
      <text:p text:style-name="Standard"/>
      <text:p text:style-name="Standard">6. Kdaj na zanko, po kateri teče električni tok in je postavljena v magnetno polje, ne deluje navor? <text:s/></text:p>
      <text:p text:style-name="Standard"><text:s text:c="4"/>Skiciraj lego in pojasni z besedami! Opiši komutator in njegovo funkcijo pri elektromotorji na </text:p>
      <text:p text:style-name="Standard"><text:s text:c="4"/>enosmerni tok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_20_Char" style:display-name="odebeljeno Char" style:family="text" style:parent-style-name="Default_20_Paragraph_20_Fon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26" meta:word-count="301" meta:character-count="1935" meta:non-whitespace-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