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25in" fo:margin-left="0in" fo:margin-top="0in" fo:margin-bottom="0in" table:align="left" style:writing-mode="lr-tb"/>
    </style:style>
    <style:style style:name="Table2.A" style:family="table-column">
      <style:table-column-properties style:column-width="1.25in"/>
    </style:style>
    <style:style style:name="Table2.1" style:family="table-row">
      <style:table-row-properties style:min-row-height="0.6938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sub 58%" style:font-size-complex="11pt"/>
    </style:style>
    <style:style style:name="T2" style:family="text">
      <style:text-properties style:text-position="super 58%" style:font-size-complex="11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T E S T <text:s/>i z <text:s/>F I Z I K E <text:s text:c="2"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Ime in priimek: __________________________ Razred: ___________ <text:s text:c="15"/>Datum: </text:p>
          </table:table-cell>
        </table:table-row>
      </table:table>
      <text:p text:style-name="Standard">1. Definiraj magnetni pretok. Pojasni, kdaj je magnetni pretok skozi zanko največji, in kdaj <text:s/></text:p>
      <text:p text:style-name="Standard"><text:s text:c="4"/>magnetnega pretoka skozi zanko ni?<text:tab/><text:tab/><text:tab/><text:tab/>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Žičko dolžine <text:span text:style-name="postrani_20_Char">l </text:span>in zanemarljivega upora s stalno hitrostjo premikamo brez trenja po kovinskem </text:p>
      <text:p text:style-name="Standard"><text:s text:c="4"/>okvirju. Na sliki je gibanje opazovano od zgoraj. Kakšna mora biti smer zunanjega magnetnega </text:p>
      <text:p text:style-name="Standard"><text:s text:c="4"/>polja, da se inducira napetost? Natančno opiši! <text:tab/><text:tab/><text:tab/><text:tab/><text:tab/> <text:s text:c="10"/>(0,75T)</text:p>
      <text:p text:style-name="Standard"/>
      <text:p text:style-name="Standard"><text:tab/><text:tab/><text:tab/><text:tab/><text:tab/><text:tab/><text:tab/><text:tab/>POGLED OD ZGORAJ</text:p>
      <text:p text:style-name="Standard"><draw:frame draw:style-name="fr2" draw:name="Frame2" text:anchor-type="paragraph" svg:x="-0.0783in" svg:y="0.0008in" svg:width="1.25in" draw:z-index="5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/><text:p text:style-name="Standard"/><text:p text:style-name="Standard"/><text:p text:style-name="Standard"/></table:table-cell></table:table-row></table:table></draw:text-box></draw:frame><draw:frame draw:style-name="fr3" text:anchor-type="as-char" svg:width="0.2209in" svg:height="0.128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Zapiši, ali se, in če se, opiši kako se pri premikanju žičke spreminja magnetni pretok skozi zanko? </text:p>
      <text:p text:style-name="Standard"><text:tab/><text:tab/><text:tab/><text:tab/><text:tab/><text:tab/><text:tab/><text:tab/><text:tab/><text:tab/><text:tab/> <text:s text:c="10"/>(0,75T)</text:p>
      <text:p text:style-name="Standard"/>
      <text:p text:style-name="Standard"/>
      <text:p text:style-name="Standard"/>
      <text:p text:style-name="Standard"/>
      <text:p text:style-name="Standard"/>
      <text:p text:style-name="Standard">Kako povečamo inducirani tok?<text:tab/><text:tab/><text:tab/><text:tab/><text:tab/><text:tab/><text:tab/><text:tab/><text:tab/>(0,5T)</text:p>
      <text:p text:style-name="Standard"/>
      <text:p text:style-name="Standard"/>
      <text:p text:style-name="Standard"/>
      <text:p text:style-name="Standard"/>
      <text:p text:style-name="Standard">3. Ali bi dobili inducirano napetost na sekundarni transformatorja, če bi po primarni tuljavi tekel </text:p>
      <text:p text:style-name="Standard"><text:s text:c="4"/>sinusni izmenični tok? Pojasni!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ojasni, kako s transformatorjem dobimo iz nizke visoko izmenično napetost. Zakaj je potrebno </text:p>
      <text:p text:style-name="Standard"><text:s text:c="4"/>prenašati električno energijo po daljnovodih z visoko napetostjo? Kakšen tok teče v tem primeru po </text:p>
      <text:p text:style-name="Standard"><text:s text:c="4"/>daljnovodu? Pojasni z zapisom enačbe!<text:tab/><text:tab/><text:tab/><text:tab/>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Kako mora biti narejen transformator, da lahko sekundarno stran transformatorja uporabimo za </text:p>
      <text:p text:style-name="Standard"><text:s text:c="4"/>električno varjenje ali za taljenje kovin pri električnih pečeh?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Po veliki tuljavi z 200 ovoji, dolžine 40 cm in premerom 10 cm teče električni tok 10 A. V njeni </text:p>
      <text:p text:style-name="postrani"><text:s text:c="4"/>notranjosti, na sredini zračnega dela je manjša tuljavica s 1000 ovoji in premerom 6,0 cm. <text:s/></text:p>
      <text:p text:style-name="postrani"><text:s text:c="3"/>Tuljavico <text:s/>je možno zavrteti okoli vodoravne osi, ki je pravokotna na os velike tuljave. </text:p>
      <text:p text:style-name="Standard"><text:s/></text:p>
      <text:p text:style-name="Standard">a. <text:span text:style-name="postrani_20_Char">Kako mora biti postavljena mala tuljavica</text:span> glede na veliko tuljavo, da se pri prekinitvi toka v veliki </text:p>
      <text:p text:style-name="Standard"><text:s text:c="4"/>tuljavi <text:span text:style-name="postrani_20_Char">inducira kar največja napetost</text:span> v mali tuljavici? Nariši ali opiši!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Izračunaj magnetno poljsko gostoto</text:p>
      <text:p text:style-name="Standard"><text:s text:c="4"/>v notranjosti velike tuljave, ko po njej</text:p>
      <text:p text:style-name="Standard"><text:s text:c="4"/>teče tok. µ<text:span text:style-name="T1">0</text:span> = 4<draw:frame draw:style-name="fr3" text:anchor-type="as-char" svg:width="0.1398in" svg:height="0.1516in" draw:z-index="7"><draw:object xlink:href="./Object 2" xlink:type="simple" xlink:show="embed" xlink:actuate="onLoad"/><draw:image xlink:href="./ObjectReplacements/Object 2" xlink:type="simple" xlink:show="embed" xlink:actuate="onLoad"/></draw:frame><text:span text:style-name="T2">.</text:span>10<text:span text:style-name="T2">-7</text:span> (Vs)/(Am). <text:tab/><text:tab/><text:tab/><text:tab/><text:tab/>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a. Katera izjava velja za večje nevtralno telo? Počrni krogec pred pravilnim odgovorom! <text:s text:c="6"/>(0,75T)</text:p>
      <text:p text:style-name="Standard"/>
      <text:p text:style-name="Standard">O <text:s/>Ne vsebuje nobenega naboja.</text:p>
      <text:p text:style-name="Standard">O <text:s/>Ima primanjkljaj električnega naboja.</text:p>
      <text:p text:style-name="Standard">O <text:s/>Ima enako mnogo pozitivnega in negativnega naboja. </text:p>
      <text:p text:style-name="Standard">O <text:s/>Sestavljeno je iz električno nevtralnih delcev. </text:p>
      <text:p text:style-name="Standard"/>
      <text:p text:style-name="Standard"><text:soft-page-break/>b. Poimenuj zakon, ki velja za silo med dvema nabitima točkastima telesoma! Splošno zapiši enačbo <text:s/></text:p>
      <text:p text:style-name="Standard"><text:s text:c="4"/>in natančno pojasni posamezne količine! Kdaj je sila enega telesa na drugo telo privlačna? <text:s text:c="3"/>(1,7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a) Med pole podkvastega magneta damo tokovni vodnik, tok teče v narisani smeri. Vriši v skico </text:p>
      <text:p text:style-name="Standard"><text:s text:c="9"/>vektor magnetne poljske gostote na mestu žice in vektor magnetne sile, ki deluje na žico. <text:s/></text:p>
      <text:p text:style-name="Standard"><text:s text:c="9"/>Natančno zapiši ustrezno enačbo. <text:tab/><text:tab/><text:tab/><text:tab/><text:tab/><text:tab/><text:tab/><text:tab/>(1,5T)</text:p>
      <text:p text:style-name="Standard"><text:s text:c="21"/></text:p>
      <text:p text:style-name="Standard"/>
      <text:p text:style-name="Standard"/>
      <text:p text:style-name="Standard"><text:line-break/>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olikšna je sila, ki deluje na 150 cm dolgo žico, če po njej teče tok 15A, in se le 10 cm žice nahaja </text:p>
      <text:p text:style-name="Standard"><text:s text:c="4"/>med poloma podkvastega magneta? Magnetna poljska gostota magneta je 0,25 T. Računaj tudi z </text:p>
      <text:p text:style-name="Standard"><text:s text:c="4"/>enotami! <text:tab/><text:tab/><text:tab/><text:tab/><text:tab/><text:tab/><text:tab/><text:tab/><text:tab/>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9. Proton, njegova masa je 1,67 <text:span text:style-name="T2">.</text:span> 10<text:span text:style-name="T2">-27</text:span> kg, njegov naboj pa +1,6 <text:span text:style-name="T2">.</text:span> 10<text:span text:style-name="T2">-19</text:span> As se giblje v prečnem </text:p>
      <text:p text:style-name="Standard"><text:s text:c="4"/>magnetnem polju gostote 30 mT. Vrisan je del krožnega loka in vektor hitrosti delca. </text:p>
      <text:p text:style-name="Standard">a) Vriši v skico vektor magnetne sile. Nariši tudi smer vektorja magnetne poljske gostote. Podrobno <text:s/></text:p>
      <text:p text:style-name="Standard"><text:s text:c="5"/>pojasni svoj razmislek in sklep utemelji z zapisom ustrezne enačbe.<text:tab/><text:tab/><text:tab/><text:tab/> <text:s text:c="2"/>(2T)</text:p>
      <text:p text:style-name="Standard"/>
      <text:p text:style-name="Standard"><draw:ellipse text:anchor-type="char" draw:z-index="0" draw:style-name="gr1" draw:text-style-name="P4" svg:width="2.7504in" svg:height="2.6252in" svg:x="-0.1244in" svg:y="0.098in"><text:p/></draw:ellipse></text:p>
      <text:p text:style-name="Standard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Za gibanje delca zapiši II. Newtnov zakon, poimenuj sile v zapisu in izpelji izraz za računanje </text:p>
      <text:p text:style-name="Standard"><text:s text:c="4"/>hitrosti v odvisnosti od polmera kroga, po katerem se delec giblje. 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Kolikšna je hitrost, s katero se giblje proton, če je izmerjeni polmer 2,3 cm?<text:tab/><text:tab/><text:tab/> <text:s text:c="2"/>(1T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ostrani_20_Char" style:display-name="postrani Char" style:family="text">
      <style:text-properties fo:font-size="11pt" fo:language="sl" fo:country="SI" fo:font-style="italic" style:font-size-asian="11pt" style:language-asian="sl" style:country-asian="SI" style:font-style-asian="italic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2" meta:image-count="0" meta:object-count="2" meta:page-count="4" meta:paragraph-count="53" meta:word-count="532" meta:character-count="3588" meta:non-whitespace-character-count="2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