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 style:master-page-name="Standard">
      <style:paragraph-properties style:page-number="auto" style:snap-to-layout-grid="fals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B-1.Proton pospešimo z nap. 10kV.Nato prileti v homogeno mag. polje gostote 0,15T pravokotno na silnice.Masa protona je 1,67.10 kg,njegov naboj je e0.</text:p>
      <text:p text:style-name="Standard">a)v=?</text:p>
      <text:p text:style-name="Standard"/>
      <text:p text:style-name="Standard"/>
      <text:p text:style-name="Standard">b)R=?</text:p>
      <text:p text:style-name="Standard"/>
      <text:p text:style-name="Standard">2.Skozi el. Peč teče tok 5,0A.Kolikšna mag. sila deluje na vsak m žice v priključnem kablu, če je razdalja med žicama v kablu 4mm</text:p>
      <text:p text:style-name="Standard">a)F=?</text:p>
      <text:p text:style-name="Standard"/>
      <text:p text:style-name="Standard"/>
      <text:p text:style-name="Standard">b)</text:p>
      <text:p text:style-name="Standard">4.Nabit delec se giblje v mag. polju pravokotno na silnice.Sila polja na delec je sorazmerna: </text:p>
      <text:p text:style-name="Standard"/>
      <text:p text:style-name="Standard">5.Kolikšna je gostota mag. polja v 80cm dolgi tuljavi s 900 ovoji in premerom 6cm,če teče po njih tok 5A?</text:p>
      <text:p text:style-name="Standard">a)</text:p>
      <text:p text:style-name="Standard"/>
      <text:p text:style-name="Standard"/>
      <text:p text:style-name="Standard">b)M=?</text:p>
      <text:p text:style-name="Standard"/>
      <text:p text:style-name="P1">A-1.Hitri elektroni priletijo pravokotno na silnice homogenega mag. polja.V polju se gibljejo po: <text:s/><text:span text:style-name="T1">C paraboli</text:span></text:p>
      <text:p text:style-name="Standard"/>
      <text:p text:style-name="Standard">3.Skozi žarnico teče tok 2,0A.Kolikšna mag. sila deluje na vsak dm žice v priključnem kablu,če je razdalja med žicama v kablu 3,0mm?</text:p>
      <text:p text:style-name="Standard">a)</text:p>
      <text:p text:style-name="Standard"/>
      <text:p text:style-name="Standard"/>
      <text:p text:style-name="Standard">b)</text:p>
      <text:p text:style-name="Standard">4.V homogenem mag. polju kroži elektron s hitrostjo 2.10 m/s.Masa elektrona je 9,1.10 kg,njegov naboj je –1,6.10 As. </text:p>
      <text:p text:style-name="Standard">a)U=?</text:p>
      <text:p text:style-name="Standard"/>
      <text:p text:style-name="Standard"/>
      <text:p text:style-name="Standard">b)R? <text:s text:c="2"/>(B=30mT)</text:p>
      <text:p text:style-name="Standard">5.Kolikšna je gostota mag. polja v 70cm dolgi tuljavi s 1400 ovoji in premerom 5cm,če teče po njih tok 3A?</text:p>
      <text:p text:style-name="Standard">a)</text:p>
      <text:p text:style-name="Standard"/>
      <text:p text:style-name="Standard">b)M=?</text:p>
      <text:p text:style-name="Standard"/>
      <text:p text:style-name="Standard">c)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7:00</meta:creation-date>
    <dc:date>2019-04-23T08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1" meta:word-count="170" meta:character-count="999" meta:non-whitespace-character-count="8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