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B00000014AB9AE5264C041682.png" manifest:media-type="image/png"/>
  <manifest:file-entry manifest:full-path="Pictures/10000000000000150000001CEC8B7927FA834FBE.png" manifest:media-type="image/png"/>
  <manifest:file-entry manifest:full-path="Pictures/10000000000000110000001C9259B7AEE787143D.png" manifest:media-type="image/png"/>
  <manifest:file-entry manifest:full-path="Pictures/100000000000000C0000001D6959F2A198F6B560.png" manifest:media-type="image/png"/>
  <manifest:file-entry manifest:full-path="Pictures/10000000000000170000001A35705C1728E7A66C.png" manifest:media-type="image/png"/>
  <manifest:file-entry manifest:full-path="Pictures/100000000000000A0000001CFF05B6DC2998A84D.png" manifest:media-type="image/png"/>
  <manifest:file-entry manifest:full-path="Pictures/10000000000000100000001C97B33BD21F742262.png" manifest:media-type="image/png"/>
  <manifest:file-entry manifest:full-path="Pictures/100000000000001A0000001C53AC2121CABB78D5.png" manifest:media-type="image/png"/>
  <manifest:file-entry manifest:full-path="Pictures/1000000000000004000000144CF992609A97B61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0.8715in"/>
    </style:style>
    <style:style style:name="Table1.B" style:family="table-column">
      <style:table-column-properties style:column-width="0.6896in"/>
    </style:style>
    <style:style style:name="Table1.E" style:family="table-column">
      <style:table-column-properties style:column-width="0.6938in"/>
    </style:style>
    <style:style style:name="Table1.F" style:family="table-column">
      <style:table-column-properties style:column-width="0.6903in"/>
    </style:style>
    <style:style style:name="Table1.I" style:family="table-column">
      <style:table-column-properties style:column-width="0.74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07in" fo:margin-left="-0.0785in" fo:margin-top="0in" fo:margin-bottom="0in" table:align="left" style:writing-mode="lr-tb"/>
    </style:style>
    <style:style style:name="Table2.A" style:family="table-column">
      <style:table-column-properties style:column-width="0.7993in"/>
    </style:style>
    <style:style style:name="Table2.B" style:family="table-column">
      <style:table-column-properties style:column-width="0.7965in"/>
    </style:style>
    <style:style style:name="Table2.C" style:family="table-column">
      <style:table-column-properties style:column-width="0.775in"/>
    </style:style>
    <style:style style:name="Table2.D" style:family="table-column">
      <style:table-column-properties style:column-width="0.7771in"/>
    </style:style>
    <style:style style:name="Table2.F" style:family="table-column">
      <style:table-column-properties style:column-width="0.7757in"/>
    </style:style>
    <style:style style:name="Table2.G" style:family="table-column">
      <style:table-column-properties style:column-width="0.9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4" style:family="table-row">
      <style:table-row-properties style:min-row-height="0.43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Arial1"/>
    </style:style>
    <style:style style:name="P4" style:family="paragraph" style:parent-style-name="Standard">
      <style:text-properties style:font-name="Arial" style:font-name-asian="Times New Roman" style:font-name-complex="Arial1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style:font-name-complex="Arial1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complex="Arial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name-asian="Times New Roman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Arial1"/>
    </style:style>
    <style:style style:name="T6" style:family="text">
      <style:text-properties style:font-name="Arial" style:font-name-asian="Times New Roman" style:font-name-complex="Arial1"/>
    </style:style>
    <style:style style:name="T7" style:family="text">
      <style:text-properties style:text-position="sub 58%" style:font-name="Arial" fo:font-weight="bold" style:font-weight-asian="bold" style:font-name-complex="Arial1"/>
    </style:style>
    <style:style style:name="T8" style:family="text">
      <style:text-properties style:text-position="super 58%" style:font-name="Arial" style:font-name-complex="Arial1"/>
    </style:style>
    <style:style style:name="T9" style:family="text">
      <style:text-properties style:text-position="super 58%" style:font-name="Arial" style:font-name-asian="Times New Roman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FIZIKA</text:span></text:p>
      <text:p text:style-name="P1"><text:span text:style-name="T3">1. LETNIK: MERJENJA</text:span></text:p>
      <text:p text:style-name="P1"><text:span text:style-name="T3"><text:tab/><text:tab/><text:tab/><text:tab/><text:tab/>Ime in priimek: ___________________</text:span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 table:number-columns-repeated="3"/>
        <table:table-column table:style-name="Table1.I"/>
        <table:table-row table:style-name="Table1.1">
          <table:table-cell table:style-name="Table1.A1" office:value-type="string">
            <text:p text:style-name="P6"><text:span text:style-name="T3">Naloga</text:span></text:p>
          </table:table-cell>
          <table:table-cell table:style-name="Table1.A1" office:value-type="string">
            <text:p text:style-name="P6"><text:span text:style-name="T3">1</text:span></text:p>
          </table:table-cell>
          <table:table-cell table:style-name="Table1.A1" office:value-type="string">
            <text:p text:style-name="P6"><text:span text:style-name="T3">2</text:span></text:p>
          </table:table-cell>
          <table:table-cell table:style-name="Table1.A1" office:value-type="string">
            <text:p text:style-name="P6"><text:span text:style-name="T3">3</text:span></text:p>
          </table:table-cell>
          <table:table-cell table:style-name="Table1.A1" office:value-type="string">
            <text:p text:style-name="P6"><text:span text:style-name="T3">4</text:span></text:p>
          </table:table-cell>
          <table:table-cell table:style-name="Table1.A1" office:value-type="string">
            <text:p text:style-name="P6"><text:span text:style-name="T3">5</text:span></text:p>
          </table:table-cell>
          <table:table-cell table:style-name="Table1.A1" office:value-type="string">
            <text:p text:style-name="P6"><text:span text:style-name="T3">6</text:span></text:p>
          </table:table-cell>
          <table:table-cell table:style-name="Table1.A1" office:value-type="string">
            <text:p text:style-name="P6"><text:span text:style-name="T3">7</text:span></text:p>
          </table:table-cell>
          <table:table-cell table:style-name="Table1.A1" office:value-type="string">
            <text:p text:style-name="P6"><text:span text:style-name="T3">SKUPAJ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Možnih točk</text:span></text:p>
          </table:table-cell>
          <table:table-cell table:style-name="Table1.A1" office:value-type="string">
            <text:p text:style-name="P6"><text:span text:style-name="T3">2</text:span></text:p>
          </table:table-cell>
          <table:table-cell table:style-name="Table1.A1" office:value-type="string">
            <text:p text:style-name="P6"><text:span text:style-name="T3">7</text:span></text:p>
          </table:table-cell>
          <table:table-cell table:style-name="Table1.A1" office:value-type="string">
            <text:p text:style-name="P6"><text:span text:style-name="T3">6</text:span></text:p>
          </table:table-cell>
          <table:table-cell table:style-name="Table1.A1" office:value-type="string">
            <text:p text:style-name="P6"><text:span text:style-name="T3">12</text:span></text:p>
          </table:table-cell>
          <table:table-cell table:style-name="Table1.A1" office:value-type="string">
            <text:p text:style-name="P6"><text:span text:style-name="T3">8</text:span></text:p>
          </table:table-cell>
          <table:table-cell table:style-name="Table1.A1" office:value-type="string">
            <text:p text:style-name="P6"><text:span text:style-name="T3">6</text:span></text:p>
          </table:table-cell>
          <table:table-cell table:style-name="Table1.A1" office:value-type="string">
            <text:p text:style-name="P6"><text:span text:style-name="T3">6</text:span></text:p>
          </table:table-cell>
          <table:table-cell table:style-name="Table1.A1" office:value-type="string">
            <text:p text:style-name="P6"><text:span text:style-name="T3">47 (100%)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Doseženih točk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Standard"><text:span text:style-name="T3">KRITERIJ OCENJEVANJA: 0%-49%: nzd (1), 50%-63%: zd (2), 64%-77%: db (3), </text:span></text:p>
      <text:p text:style-name="Standard"><text:span text:style-name="T3"><text:tab/><text:tab/><text:tab/><text:tab/>78%-89%: pdb (4), 90%-100%: odl (5)</text:span></text:p>
      <text:p text:style-name="P2"/>
      <text:p text:style-name="Standard"><text:span text:style-name="T4">1. naloga: </text:span></text:p>
      <text:p text:style-name="Standard"><text:span text:style-name="T3">V katerem odgovoru so zapisane samo osnovne enote SI?</text:span></text:p>
      <text:list xml:id="list3208278730" text:style-name="WWNum1">
        <text:list-item>
          <text:p text:style-name="P10"><text:span text:style-name="T3">K, km, kg, s</text:span></text:p>
        </text:list-item>
        <text:list-item>
          <text:p text:style-name="P10"><text:span text:style-name="T3">s, K, g, mol</text:span></text:p>
        </text:list-item>
        <text:list-item>
          <text:p text:style-name="P10"><text:span text:style-name="T3">s, kg, A, cd</text:span></text:p>
        </text:list-item>
        <text:list-item>
          <text:p text:style-name="P10"><text:span text:style-name="T3">m, kg, kmol, cd</text:span></text:p>
        </text:list-item>
      </text:list>
      <text:p text:style-name="P2"/>
      <text:p text:style-name="Standard"><text:span text:style-name="T4">2. naloga:</text:span></text:p>
      <text:p text:style-name="Standard"><text:span text:style-name="T3">Dopolni manjkajoče fizikalne količine ali osnovne enote!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D"/>
        <table:table-row table:style-name="Table2.1">
          <table:table-cell table:style-name="Table2.A1" office:value-type="string">
            <text:p text:style-name="P6"><text:span text:style-name="T1">Fizikalna količina</text:span></text:p>
          </table:table-cell>
          <table:table-cell table:style-name="Table2.A1" office:value-type="string">
            <text:p text:style-name="P6"><text:span text:style-name="T3">Množina snovi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3">temperatura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><text:span text:style-name="T1">Enota</text:span></text:p>
          </table:table-cell>
          <table:table-cell table:style-name="Table2.A1" office:value-type="string">
            <text:p text:style-name="P8"/>
            <text:p text:style-name="P8"/>
          </table:table-cell>
          <table:table-cell table:style-name="Table2.A1" office:value-type="string">
            <text:p text:style-name="P6"><text:span text:style-name="T3">m</text:span></text:p>
          </table:table-cell>
          <table:table-cell table:style-name="Table2.A1" office:value-type="string">
            <text:p text:style-name="P6"><text:span text:style-name="T3">cd</text:span></text:p>
          </table:table-cell>
          <table:table-cell table:style-name="Table2.A1" office:value-type="string">
            <text:p text:style-name="P6"><text:span text:style-name="T3">s</text:span></text:p>
          </table:table-cell>
          <table:table-cell table:style-name="Table2.A1" office:value-type="string">
            <text:p text:style-name="P6"><text:span text:style-name="T3">A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6"><text:span text:style-name="T3">kg</text:span></text:p>
          </table:table-cell>
        </table:table-row>
      </table:table>
      <text:p text:style-name="P2"/>
      <text:p text:style-name="Standard"><text:span text:style-name="T4">3. naloga:</text:span></text:p>
      <text:p text:style-name="Standard"><text:span text:style-name="T3">Izpelji enote za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"><text:span text:style-name="T3">Specifično toploto </text:span><text:span text:style-name="T1">c</text:span><text:span text:style-name="T3">: <text:s text:c="6"/></text:span><text:span text:style-name="T1">Q=mct</text:span></text:p>
            <text:p text:style-name="P5"><text:span text:style-name="T3">(m-masa, T-temperatura, Q-toplota v J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5"><text:span text:style-name="T3">Gibalno količino </text:span><text:span text:style-name="T1">G</text:span><text:span text:style-name="T3">: <text:s text:c="8"/></text:span><text:span text:style-name="T1">G=mv</text:span></text:p>
            <text:p text:style-name="P5"><text:span text:style-name="T3">(m-masa, v-hitrost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5"><text:span text:style-name="T3">Potencialno energijo </text:span><text:span text:style-name="T1">W</text:span><text:span text:style-name="T7">p</text:span><text:span text:style-name="T1"> <text:s text:c="5"/>W</text:span><text:span text:style-name="T7">p</text:span><text:span text:style-name="T1">=mgh</text:span></text:p>
            <text:p text:style-name="P5"><text:span text:style-name="T3">(m-masa, g-gravitacijski pospešek, h-višina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5"><text:span text:style-name="T3">Tlak </text:span><text:span text:style-name="T1">p:</text:span><text:span text:style-name="T3"> <text:s text:c="27"/></text:span><text:span text:style-name="T1">p= <text:s text:c="2"/></text:span><field:fieldmark-start text:name="__Fieldmark__164_1402447953" field:type="QUOTE"/><field:fieldmark-end/><draw:frame text:anchor-type="as-char" draw:z-index="0" draw:style-name="gr1" draw:text-style-name="P12" svg:width="0.1043in" svg:height="0.2921in"><draw:image xlink:href="Pictures/100000000000000A0000001CFF05B6DC2998A84D.png" xlink:type="simple" xlink:show="embed" xlink:actuate="onLoad"><text:p/></draw:image></draw:frame><draw:frame text:anchor-type="as-char" draw:z-index="1" draw:style-name="gr1" draw:text-style-name="P12" svg:width="0.1043in" svg:height="0.2921in"><draw:image xlink:href="Pictures/100000000000000A0000001CFF05B6DC2998A84D.png" xlink:type="simple" xlink:show="embed" xlink:actuate="onLoad"><text:p/></draw:image></draw:frame></text:p>
            <text:p text:style-name="P5"><text:span text:style-name="T6">(F-sila, S-ploskev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5"><text:span text:style-name="T3">Upornost </text:span><text:span text:style-name="T1">R</text:span><text:span text:style-name="T3"> v ohmih: <text:s text:c="15"/></text:span><text:span text:style-name="T1">U=RI</text:span></text:p>
            <text:p text:style-name="P5"><text:span text:style-name="T3">(U-napetost, I-električni tok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5"><text:span text:style-name="T3">Navor </text:span><text:span text:style-name="T1">M: <text:s text:c="28"/>M=Fr</text:span></text:p>
            <text:p text:style-name="P5"><text:soft-page-break/><text:span text:style-name="T3">(F-sila, r-razdalja)</text:span></text:p>
          </table:table-cell>
          <table:table-cell table:style-name="Table3.A1" office:value-type="string">
            <text:p text:style-name="P7"/>
          </table:table-cell>
        </table:table-row>
      </table:table>
      <text:p text:style-name="Standard"><text:span text:style-name="T4">4. naloga:</text:span></text:p>
      <text:p text:style-name="Standard"><text:span text:style-name="T3">Pretvori:</text:span></text:p>
      <text:p text:style-name="Standard"><text:span text:style-name="T3">t</text:span><text:span text:style-name="T8">2</text:span><text:span text:style-name="T3">=10ms</text:span><text:span text:style-name="T8">2</text:span><text:span text:style-name="T3">=_______________________________________________________________h</text:span><text:span text:style-name="T8">2</text:span></text:p>
      <text:p text:style-name="Standard"><text:span text:style-name="T3">v=15 </text:span><field:fieldmark-start text:name="__Fieldmark__212_1402447953" field:type="QUOTE"/><field:fieldmark-end/><draw:frame text:anchor-type="as-char" draw:z-index="2" draw:style-name="gr2" draw:text-style-name="P12" svg:width="0.2189in" svg:height="0.2921in"><draw:image xlink:href="Pictures/10000000000000150000001CEC8B7927FA834FBE.png" xlink:type="simple" xlink:show="embed" xlink:actuate="onLoad"><text:p/></draw:image></draw:frame><draw:frame text:anchor-type="as-char" draw:z-index="3" draw:style-name="gr2" draw:text-style-name="P12" svg:width="0.2189in" svg:height="0.2921in"><draw:image xlink:href="Pictures/10000000000000150000001CEC8B7927FA834FBE.png" xlink:type="simple" xlink:show="embed" xlink:actuate="onLoad"><text:p/></draw:image></draw:frame><text:span text:style-name="T6">= _____________________________________________________________ </text:span><field:fieldmark-start text:name="__Fieldmark__217_1402447953" field:type="QUOTE"/><field:fieldmark-end/><draw:frame text:anchor-type="as-char" draw:z-index="4" draw:style-name="gr2" draw:text-style-name="P12" svg:width="0.1776in" svg:height="0.2921in"><draw:image xlink:href="Pictures/10000000000000110000001C9259B7AEE787143D.png" xlink:type="simple" xlink:show="embed" xlink:actuate="onLoad"><text:p/></draw:image></draw:frame><draw:frame text:anchor-type="as-char" draw:z-index="5" draw:style-name="gr2" draw:text-style-name="P12" svg:width="0.1776in" svg:height="0.2921in"><draw:image xlink:href="Pictures/10000000000000110000001C9259B7AEE787143D.png" xlink:type="simple" xlink:show="embed" xlink:actuate="onLoad"><text:p/></draw:image></draw:frame></text:p>
      <text:p text:style-name="Standard"><text:span text:style-name="T6">p=0,25 TPa= ____________________________________________________________</text:span><field:fieldmark-start text:name="__Fieldmark__223_1402447953" field:type="QUOTE"/><field:fieldmark-end/><draw:frame text:anchor-type="as-char" draw:z-index="6" draw:style-name="gr2" draw:text-style-name="P12" svg:width="0.2713in" svg:height="0.2921in"><draw:image xlink:href="Pictures/100000000000001A0000001C53AC2121CABB78D5.png" xlink:type="simple" xlink:show="embed" xlink:actuate="onLoad"><text:p/></draw:image></draw:frame><draw:frame text:anchor-type="as-char" draw:z-index="7" draw:style-name="gr2" draw:text-style-name="P12" svg:width="0.2713in" svg:height="0.2921in"><draw:image xlink:href="Pictures/100000000000001A0000001C53AC2121CABB78D5.png" xlink:type="simple" xlink:show="embed" xlink:actuate="onLoad"><text:p/></draw:image></draw:frame></text:p>
      <text:p text:style-name="Standard"><text:span text:style-name="T6">V=4 </text:span><field:fieldmark-start text:name="__Fieldmark__229_1402447953" field:type="QUOTE"/><field:fieldmark-end/><draw:frame text:anchor-type="as-char" draw:z-index="8" draw:style-name="gr2" draw:text-style-name="P12" svg:width="0.0421in" svg:height="0.2087in"><draw:image xlink:href="Pictures/1000000000000004000000144CF992609A97B61C.png" xlink:type="simple" xlink:show="embed" xlink:actuate="onLoad"><text:p/></draw:image></draw:frame><draw:frame text:anchor-type="as-char" draw:z-index="9" draw:style-name="gr2" draw:text-style-name="P12" svg:width="0.0421in" svg:height="0.2087in"><draw:image xlink:href="Pictures/1000000000000004000000144CF992609A97B61C.png" xlink:type="simple" xlink:show="embed" xlink:actuate="onLoad"><text:p/></draw:image></draw:frame><text:span text:style-name="T6"><text:s/>10</text:span><text:span text:style-name="T9">3 </text:span><text:span text:style-name="T6">cl= _____________________________________________________________ hl</text:span></text:p>
      <text:p text:style-name="Standard"><text:span text:style-name="T6">ρ=0,13 </text:span><field:fieldmark-start text:name="__Fieldmark__238_1402447953" field:type="QUOTE"/><field:fieldmark-end/><draw:frame text:anchor-type="as-char" draw:z-index="10" draw:style-name="gr2" draw:text-style-name="P12" svg:width="0.1669in" svg:height="0.2921in"><draw:image xlink:href="Pictures/10000000000000100000001C97B33BD21F742262.png" xlink:type="simple" xlink:show="embed" xlink:actuate="onLoad"><text:p/></draw:image></draw:frame><draw:frame text:anchor-type="as-char" draw:z-index="11" draw:style-name="gr2" draw:text-style-name="P12" svg:width="0.1669in" svg:height="0.2921in"><draw:image xlink:href="Pictures/10000000000000100000001C97B33BD21F742262.png" xlink:type="simple" xlink:show="embed" xlink:actuate="onLoad"><text:p/></draw:image></draw:frame><text:span text:style-name="T6">= _____________________________________________________________</text:span><field:fieldmark-start text:name="__Fieldmark__243_1402447953" field:type="QUOTE"/><field:fieldmark-end/><draw:frame text:anchor-type="as-char" draw:z-index="12" draw:style-name="gr2" draw:text-style-name="P12" svg:width="0.2398in" svg:height="0.2713in"><draw:image xlink:href="Pictures/10000000000000170000001A35705C1728E7A66C.png" xlink:type="simple" xlink:show="embed" xlink:actuate="onLoad"><text:p/></draw:image></draw:frame><draw:frame text:anchor-type="as-char" draw:z-index="13" draw:style-name="gr2" draw:text-style-name="P12" svg:width="0.2398in" svg:height="0.2713in"><draw:image xlink:href="Pictures/10000000000000170000001A35705C1728E7A66C.png" xlink:type="simple" xlink:show="embed" xlink:actuate="onLoad"><text:p/></draw:image></draw:frame></text:p>
      <text:p text:style-name="Standard"><text:span text:style-name="T6">S=112 a= ______________________________________________________________ km</text:span><text:span text:style-name="T9">2</text:span></text:p>
      <text:p text:style-name="P3"/>
      <text:p text:style-name="Standard"><text:span text:style-name="T5">5. naloga:</text:span></text:p>
      <text:p text:style-name="Standard"><text:span text:style-name="T6">Podana imamo dva številska izraza:</text:span></text:p>
      <text:p text:style-name="Standard"><text:span text:style-name="T6">x= (7,23</text:span><field:fieldmark-start text:name="__Fieldmark__253_1402447953" field:type="QUOTE"/><field:fieldmark-end/><draw:frame text:anchor-type="as-char" draw:z-index="14" draw:style-name="gr2" draw:text-style-name="P12" svg:width="0.115in" svg:height="0.2087in"><draw:image xlink:href="Pictures/100000000000000B00000014AB9AE5264C041682.png" xlink:type="simple" xlink:show="embed" xlink:actuate="onLoad"><text:p/></draw:image></draw:frame><draw:frame text:anchor-type="as-char" draw:z-index="15" draw:style-name="gr2" draw:text-style-name="P12" svg:width="0.115in" svg:height="0.2087in"><draw:image xlink:href="Pictures/100000000000000B00000014AB9AE5264C041682.png" xlink:type="simple" xlink:show="embed" xlink:actuate="onLoad"><text:p/></draw:image></draw:frame><text:span text:style-name="T6">0,03)</text:span></text:p>
      <text:p text:style-name="Standard"><text:span text:style-name="T6">y= (3,15</text:span><field:fieldmark-start text:name="__Fieldmark__260_1402447953" field:type="QUOTE"/><field:fieldmark-end/><draw:frame text:anchor-type="as-char" draw:z-index="16" draw:style-name="gr2" draw:text-style-name="P12" svg:width="0.115in" svg:height="0.2087in"><draw:image xlink:href="Pictures/100000000000000B00000014AB9AE5264C041682.png" xlink:type="simple" xlink:show="embed" xlink:actuate="onLoad"><text:p/></draw:image></draw:frame><draw:frame text:anchor-type="as-char" draw:z-index="17" draw:style-name="gr2" draw:text-style-name="P12" svg:width="0.115in" svg:height="0.2087in"><draw:image xlink:href="Pictures/100000000000000B00000014AB9AE5264C041682.png" xlink:type="simple" xlink:show="embed" xlink:actuate="onLoad"><text:p/></draw:image></draw:frame><text:span text:style-name="T6">0,01).</text:span></text:p>
      <text:p text:style-name="Standard"><text:span text:style-name="T6">a) Izračunaj njuno vsoto, razliko, produkt in kvocient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6">b) Izračunaj vrednost izraza </text:span><field:fieldmark-start text:name="__Fieldmark__268_1402447953" field:type="QUOTE"/><field:fieldmark-end/><draw:frame text:anchor-type="as-char" draw:z-index="18" draw:style-name="gr2" draw:text-style-name="P12" svg:width="0.1252in" svg:height="0.3024in"><draw:image xlink:href="Pictures/100000000000000C0000001D6959F2A198F6B560.png" xlink:type="simple" xlink:show="embed" xlink:actuate="onLoad"><text:p/></draw:image></draw:frame><draw:frame text:anchor-type="as-char" draw:z-index="19" draw:style-name="gr2" draw:text-style-name="P12" svg:width="0.1252in" svg:height="0.3024in"><draw:image xlink:href="Pictures/100000000000000C0000001D6959F2A198F6B560.png" xlink:type="simple" xlink:show="embed" xlink:actuate="onLoad"><text:p/></draw:image></draw:frame><text:span text:style-name="T6"><text:s/>+x</text:span><text:span text:style-name="T9">2</text:span></text:p>
      <text:p text:style-name="P4"/>
      <text:p text:style-name="P4"><text:soft-page-break/></text:p>
      <text:p text:style-name="P4"/>
      <text:p text:style-name="P4"/>
      <text:p text:style-name="P4"/>
      <text:p text:style-name="Standard"><text:span text:style-name="T5">6. naloga:</text:span></text:p>
      <text:p text:style-name="Standard"><text:span text:style-name="T6">Več učencev je merilo trajanje nekega dogodka. Prikaži izmerjene časovne vrednosti v tabeli: 35,27 ms, 35,25 ms, 35,29 ms, 35,31 ms, 35,34 ms, 35,28 ms. Trajanje dogodka zapiši v obliki z absolutno in relativno napako! Iz postopka naj bo razvidno, kako si prišel do rezultat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7. naloga:</text:span></text:p>
      <text:p text:style-name="Standard"><text:span text:style-name="T6">Pri vajah so dijaki proučevali zvezo med maso in volumnom jeklenih kock. Za proučevanje so izdelali kocke s stranicami </text:span><text:span text:style-name="T2">1 cm, 2 cm, 3 cm, 4 cm in 5 cm.</text:span><text:span text:style-name="T6"> Vse so stehtali in dobili naslednje vrednosti njihovih mas: </text:span><text:span text:style-name="T2">8g, 63g, 210g, 660g in 990g.</text:span></text:p>
      <text:list xml:id="list370413831" text:style-name="WWNum2">
        <text:list-item>
          <text:p text:style-name="P11"><text:span text:style-name="T3">Zapiši tabelo izmerkov in zraven izračunane prostornine kock.</text:span></text:p>
        </text:list-item>
        <text:list-item>
          <text:p text:style-name="P11"><text:span text:style-name="T3">Nariši graf mase v odvisnosti od prostornine. (Označi osi, nariši točke in jih poveži na najbolj ustrezen način).</text:span></text:p>
        </text:list-item>
        <text:list-item>
          <text:p text:style-name="P11"><text:span text:style-name="T3">S pomočjo narisanega grafa izračunaj sorazmernostni koeficient k.</text:span></text:p>
        </text:list-item>
        <text:list-item>
          <text:p text:style-name="P11"><text:span text:style-name="T3">Strmina narisanega grafa ima določen fizikalni pomen – predstavlja količino, značilno za snov, iz katere so kocke. Katera je ta količin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77" meta:word-count="364" meta:character-count="2452" meta:non-whitespace-character-count="2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