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fo:font-size="11pt" style:font-size-asian="11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OLEKULARNA ZGRADBA SNOVI</text:span></text:p>
      <text:p text:style-name="P1"/>
      <text:p text:style-name="Standard">1 kg vodika ( A<text:span text:style-name="T2">rH</text:span> = 1 ) se s kisikom (A<text:span text:style-name="T2">rO</text:span> = 16 ) spoji v vodo ( H<text:span text:style-name="T2">2</text:span>O ). Koliko vodnih molekul nastane?</text:p>
      <text:p text:style-name="Standard">[ 3 . 10<text:span text:style-name="T3">+26</text:span> molekul )</text:p>
      <text:p text:style-name="Standard"/>
      <text:p text:style-name="Standard">--</text:p>
      <text:p text:style-name="Standard">100g kisika (A<text:span text:style-name="T2">rO</text:span> = 16 ) <text:s/>se z vodikom ( A<text:span text:style-name="T2">rH</text:span> = 1 ) <text:s/>spoji v vodo ( H<text:span text:style-name="T2">2</text:span>O ). Koliko vodnih molekul nastane?</text:p>
      <text:p text:style-name="Standard">[ <text:s/>]</text:p>
      <text:p text:style-name="Standard"/>
      <text:p text:style-name="Standard">--</text:p>
      <text:p text:style-name="Standard"><text:span text:style-name="T3"><text:s/></text:span>Koliko je molekul v 5 dag CaCO<draw:frame draw:style-name="fr1" text:anchor-type="as-char" svg:width="0.0929in" svg:height="0.2555in" draw:z-index="0"><draw:object-ole xlink:href="./Obj100" xlink:type="simple" xlink:show="embed" xlink:actuate="onLoad"/><draw:image xlink:href="./ObjectReplacements/Obj100" xlink:type="simple" xlink:show="embed" xlink:actuate="onLoad"/></draw:frame> in kolikšna je masa ene molekule? <text:s/>( A<text:span text:style-name="T2">Ca</text:span> = 40, <text:s/>A<text:span text:style-name="T2">C</text:span> = 12, <text:s text:c="2"/>A<text:span text:style-name="T2">O</text:span> = 16 )</text:p>
      <text:p text:style-name="Standard">[µ =1,66 . 10<text:span text:style-name="T3">-27</text:span> kg ; <text:s text:c="2"/>N = 30 . 10<text:span text:style-name="T3">22</text:span> molekul ]</text:p>
      <text:p text:style-name="P2"/>
      <text:p text:style-name="Standard"><text:span text:style-name="T4"><text:s/></text:span></text:p>
      <text:p text:style-name="Standard">--</text:p>
      <text:p text:style-name="Standard">Oceni število atomov vodika, kisika in žvepla v 100g koncentrirane žveplene kisline H<text:span text:style-name="T2">2</text:span>SO<text:span text:style-name="T2">4</text:span> ?</text:p>
      <text:p text:style-name="Standard">Relativna atomska masa vodika je 1, kisika 16 in žvepla 32.</text:p>
      <text:p text:style-name="Standard">[ nH = 3,27 . 10<text:span text:style-name="T3">25</text:span> , nO = 2,46 . 10<text:span text:style-name="T3">25</text:span> , <text:s text:c="2"/>nS = 6,15 . 10<text:span text:style-name="T3">24 </text:span>]</text:p>
      <text:p text:style-name="Standard"/>
      <text:p text:style-name="Standard">--</text:p>
      <text:p text:style-name="Standard">Oceni število atomov kalcija Ca, ogljika C <text:s/>in kisika O v 1dag apnenca Ca CO<text:span text:style-name="T2">3</text:span> ?</text:p>
      <text:p text:style-name="Standard">Relativna atomska masa Ca je 40, ogljika 12 in kisika 16 .</text:p>
      <text:p text:style-name="Standard">[ nCa = 6 . 10<text:span text:style-name="T3">22</text:span>, nC = 6 . 10<text:span text:style-name="T3">22</text:span> , nO = 18 . 10<text:span text:style-name="T3">22</text:span> ]</text:p>
      <text:p text:style-name="Standard"/>
      <text:p text:style-name="Standard">--</text:p>
      <text:p text:style-name="Standard">Kolikšno maso ima <text:s/>silicijev oksid SiO<text:span text:style-name="T2">2</text:span> , v katerem je 1 . 10<text:span text:style-name="T3">20</text:span> molekul in kolikšna je masa ene molekule te snovi? <text:s/>Atomske mase elementov so: A<text:span text:style-name="T2">Si</text:span> = 28, A<text:span text:style-name="T2">O</text:span> = 16 </text:p>
      <text:p text:style-name="Standard">[ m = 10<text:span text:style-name="T3">-5</text:span> kg, <text:s/>µ= 99,6 . 10<text:span text:style-name="T3">-27</text:span> kg ]</text:p>
      <text:p text:style-name="Standard"/>
      <text:p text:style-name="Standard">--</text:p>
      <text:p text:style-name="Standard">Koliko gramov natrija potrebujemo za 100g kuhinjske soli ( NaCl ) ? Koliko atomov natrija je v tej soli in kolikšna je njegova masa? A<text:span text:style-name="T2">r(Na)</text:span> = 23 , <text:s/>A<text:span text:style-name="T2">r(Cl)</text:span> = 35</text:p>
      <text:p text:style-name="Standard">[ m = 40g, <text:s/>n = 1 . 10<text:span text:style-name="T3">24 </text:span>atomov Na ]</text:p>
      <text:p text:style-name="Standard"/>
      <text:p text:style-name="Standard">--</text:p>
      <text:p text:style-name="Standard">Koliko gramov klora potrebujemo za 10g kuhinjske soli ( NaCl ) in koliko atomov klora je v tej soli ? </text:p>
      <text:p text:style-name="Standard">A<text:span text:style-name="T2">r(Na)</text:span> = 23 , <text:s/>A<text:span text:style-name="T2">r(Cl)</text:span> = 35</text:p>
      <text:p text:style-name="Standard">[ m<text:span text:style-name="T2">Na</text:span> = 3,8g, <text:s/>m<text:span text:style-name="T2">Cl</text:span> = 5,8g , <text:s/>n<text:span text:style-name="T2">Cl</text:span> = 10<text:span text:style-name="T3">23</text:span> atomov Cl ]</text:p>
      <text:p text:style-name="Standard"/>
      <text:p text:style-name="Standard">--</text:p>
      <text:p text:style-name="Standard">Oceni število atomov H,O in S v 1kg <text:s/>koncentrirane žveplene kisline ( H<text:span text:style-name="T2">2</text:span>SO<text:span text:style-name="T2">4</text:span> ) ? A<text:span text:style-name="T2">r(O)</text:span> =16, A<text:span text:style-name="T2">r(H)</text:span>=1, A<text:span text:style-name="T2">r(S)</text:span>=32</text:p>
      <text:p text:style-name="Standard">[ 1,23 . 10<text:span text:style-name="T3">25</text:span> , <text:s/>2,46 . 10<text:span text:style-name="T3">25</text:span> , <text:s/>6,15 . 10<text:span text:style-name="T3">24</text:span> ]</text:p>
      <text:p text:style-name="Standard"/>
      <text:p text:style-name="Standard">--</text:p>
      <text:p text:style-name="Standard">Koliko molekul je v 1dag apnenca (CaCO<text:span text:style-name="T2">3</text:span> ) in kolikšna je masa Ca? A<text:span text:style-name="T2">r(Ca)</text:span> = 40 , <text:s/>A<text:span text:style-name="T2">r(O)</text:span>=16</text:p>
      <text:p text:style-name="Standard">[ n = 6 . 10<text:span text:style-name="T3">22 </text:span>molekul , m<text:span text:style-name="T2">Ca</text:span> = 384 . 10<text:span text:style-name="T3">-5</text:span> ]</text:p>
      <text:p text:style-name="Standard"/>
      <text:p text:style-name="Standard"><text:soft-page-break/>--</text:p>
      <text:p text:style-name="Standard"/>
      <text:p text:style-name="Standard">Koliko atomov kisika je v 1dag apnenca (CaCO<text:span text:style-name="T2">3</text:span> ) in kolikšna je njegova masa (kisika )? A<text:span text:style-name="T2">r(Ca)</text:span> = 40 , <text:s/>A<text:span text:style-name="T2">r(O)</text:span>=16</text:p>
      <text:p text:style-name="Standard">[ n = 18 . 10<text:span text:style-name="T3">22 </text:span>atomov O , m<text:span text:style-name="T2">o</text:span> = 478 . 10<text:span text:style-name="T3">-3</text:span> kg ]</text:p>
      <text:p text:style-name="Standard"/>
      <text:p text:style-name="Standard">--</text:p>
      <text:p text:style-name="Standard">Koliko molekul je v 1cg <text:s/>SiO<text:span text:style-name="T2">2</text:span> ? <text:s/>A<text:span text:style-name="T2">r(Si)</text:span> = 28 , <text:s/>A<text:span text:style-name="T2">r(O)</text:span> = 16</text:p>
      <text:p text:style-name="Standard">[ n = 1 . 10<text:span text:style-name="T3">20</text:span> mol. ]</text:p>
      <text:p text:style-name="Standard"/>
      <text:p text:style-name="Standard">--</text:p>
      <text:p text:style-name="Standard">V 5l ( 5kg) vode damo ščepec ( 1g ) soli ( NaCl ) . Koliko molekul soli je v eni žlici vode ( 4cm<text:span text:style-name="T3">3</text:span> ) ?</text:p>
      <text:p text:style-name="Standard">M<text:span text:style-name="T2">r(H2O)</text:span> = 18, <text:s/>A<text:span text:style-name="T2">r(Na)</text:span> = 23 , <text:s/>A<text:span text:style-name="T2">r(Cl)</text:span> = 35</text:p>
      <text:p text:style-name="Standard">[ <text:s/>n = 4 . 10<text:span text:style-name="T3">19</text:span> 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2" meta:paragraph-count="44" meta:word-count="493" meta:character-count="2075" meta:non-whitespace-character-count="1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