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master-page-name="Standard">
      <style:paragraph-properties style:page-number="auto"/>
    </style:style>
    <style:style style:name="T1" style:family="text">
      <style:text-properties fo:font-size="16pt" fo:font-weight="bold" style:font-size-asian="16pt" style:font-weight-asian="bold" style:font-weight-complex="bold"/>
    </style:style>
    <style:style style:name="T2" style:family="text">
      <style:text-properties fo:font-size="16pt"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p>
      <text:h text:style-name="Heading_20_1" text:outline-level="1">1. letnik....učbenik....NAVOR</text:h>
      <text:p text:style-name="Standard"/>
      <text:p text:style-name="Standard"><text:span text:style-name="T1">7.</text:span> ...najprej si morš zbrat os ne...najbolš da si jo daš uspodi levo mes mostom in steno....potem morš sam po pitagoru zračunat razdaljo na steni med vrvjo in mostom....recimo da je x..no pol pa sam zračunaš:</text:p>
      <text:p text:style-name="Standard"/>
      <text:p text:style-name="Standard">najprei... x = 4 na kvadrat – 3 na kvadrat</text:p>
      <text:p text:style-name="Standard"><text:s text:c="15"/>x = 7...pod korenom</text:p>
      <text:p text:style-name="Standard"/>
      <text:p text:style-name="Standard">F= 5000 r = x <text:s text:c="9"/>............................. <text:s text:c="3"/>x <text:s/>krat 5000N = 1,5 m krat <text:s/>F</text:p>
      <text:p text:style-name="Standard">r = 1,5m F = ? <text:s text:c="42"/>F = 7(pod korenom)m krat 5000N</text:p>
      <text:p text:style-name="Standard"><text:s text:c="73"/>_____________________ <text:s text:c="6"/>= <text:s text:c="2"/>8819N</text:p>
      <text:p text:style-name="Standard"><text:s text:c="86"/>1,5m <text:s text:c="24"/></text:p>
      <text:p text:style-name="Standard"/>
      <text:p text:style-name="Standard"/>
      <text:p text:style-name="Standard"/>
      <text:p text:style-name="Standard"/>
      <text:p text:style-name="Standard"/>
      <text:p text:style-name="P1"/>
      <text:p text:style-name="Standard"><text:span text:style-name="T1">11.</text:span> tta naloga je skor ista ko prejšnja...... isto si u tisti točki določ os ko pr prejšnji u spodi levo.......pa isto razdaljo x morš zračunat k prei....dobiš da je x= 0.75.....iz podatkov F= 90.....pol vzameš pa še razdaljo od začetka droga pa <text:s/>lučke....vidiš da je 2krat vrv...pol pa sam ustaviš ne.......:</text:p>
      <text:p text:style-name="Standard"/>
      <text:p text:style-name="Standard">0,75m <text:s/>X 90N = 2,6m X F</text:p>
      <text:p text:style-name="Standard">F = 0,75m X 90N</text:p>
      <text:p text:style-name="Standard"><text:s text:c="7"/>___________</text:p>
      <text:p text:style-name="Standard"><text:s text:c="15"/>2,6m</text:p>
      <text:p text:style-name="Standard">F = 25,9 =<text:span text:style-name="T2">.</text:span> 26N</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Default_20_Paragraph_20_Font" style:display-name="Default Paragraph Font" style:family="text"/>
    <style:style style:name="ListLabel_20_1" style:display-name="ListLabel 1" style:family="text">
      <style:text-properties fo:font-size="16pt" fo:font-weight="bold" style:font-size-asian="16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11">
        <style:list-level-properties text:list-level-position-and-space-mode="label-alignment">
          <style:list-level-label-alignment text:label-followed-by="listtab" text:list-tab-stop-position="0.6252in" fo:text-indent="-0.3752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7:00</meta:creation-date>
    <dc:date>2019-04-23T08:47:00</dc:date>
    <meta:editing-duration>P0D</meta:editing-duration>
    <meta:generator>LibreOffice/6.0.7.3$Linux_X86_64 LibreOffice_project/00m0$Build-3</meta:generator>
    <meta:document-statistic meta:table-count="0" meta:image-count="0" meta:object-count="0" meta:page-count="1" meta:paragraph-count="14" meta:word-count="152" meta:character-count="1109" meta:non-whitespace-character-count="6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