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28in" fo:margin-right="0in" fo:text-indent="0in" style:auto-text-indent="false"/>
    </style:style>
    <style:style style:name="P2" style:family="paragraph" style:parent-style-name="Standard">
      <style:paragraph-properties fo:margin-left="0.628in" fo:margin-right="0in" fo:text-indent="0in" style:auto-text-indent="false"/>
      <style:text-properties style:font-size-complex="12pt"/>
    </style:style>
    <style:style style:name="P3" style:family="paragraph" style:parent-style-name="Standard">
      <style:paragraph-properties fo:margin-left="0.628in" fo:margin-right="0in" fo:text-indent="0in" style:auto-text-indent="false"/>
      <style:text-properties fo:color="#000000" style:font-size-complex="12pt"/>
    </style:style>
    <style:style style:name="P4" style:family="paragraph" style:parent-style-name="Standard" style:master-page-name="Standard">
      <style:paragraph-properties fo:margin-left="0.628in" fo:margin-right="0in" fo:text-indent="0in" style:auto-text-indent="false" style:page-number="auto"/>
    </style:style>
    <style:style style:name="P5" style:family="paragraph" style:parent-style-name="Standard">
      <style:paragraph-properties fo:margin-left="0.3925in" fo:margin-right="0in" fo:text-indent="0in" style:auto-text-indent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fo:color="#000000" style:text-position="super 58%" style:font-size-complex="12pt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style:text-position="sub 58%" style:font-size-complex="12pt"/>
    </style:style>
    <style:style style:name="T6" style:family="text">
      <style:text-properties fo:color="#000000"/>
    </style:style>
    <style:style style:name="T7" style:family="text">
      <style:text-properties style:font-size-complex="12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size-complex="12pt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size-complex="12pt"/>
    </style:style>
    <style:style style:name="T12" style:family="text">
      <style:text-properties fo:font-size="10.5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style:run-through="background"/>
    </style:style>
    <style:style style:name="gr3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draw:stroke="solid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style:run-through="background"/>
    </style:style>
    <style:style style:name="gr5" style:family="graphic">
      <style:graphic-properties draw:stroke="solid" svg:stroke-width="0.0102in" svg:stroke-color="#ffffff" draw:stroke-linejoin="miter" draw:fill="solid" draw:fill-color="#ffffff" draw:textarea-vertical-align="middle" fo:min-height="0in" fo:min-width="0in" fo:padding-top="0.0543in" fo:padding-bottom="0.0543in" fo:padding-left="0.1091in" fo:padding-right="0.1091in" style:run-through="background"/>
    </style:style>
    <style:style style:name="gr6" style:family="graphic">
      <style:graphic-properties draw:stroke="solid" svg:stroke-width="0.0102in" svg:stroke-color="#ffffff" draw:stroke-linejoin="round" draw:fill="solid" draw:fill-color="#ffffff" draw:textarea-vertical-align="middle" fo:min-height="0in" fo:min-width="0in" fo:padding-top="0.0543in" fo:padding-bottom="0.0543in" fo:padding-left="0.1091in" fo:padding-right="0.109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LINSKA ENAČBA </text:span></text:p>
      <text:p text:style-name="P2"/>
      <text:p text:style-name="P1"><text:span text:style-name="T2">Izračunaj, kolikšna je relativna molekulska masa zraka! Gostota zraka pri <text:s/>0 </text:span><text:span text:style-name="T3">0</text:span><text:span text:style-name="T2">C in 1,0 baru je 1,29 kg/m</text:span><text:span text:style-name="T3">3</text:span><text:span text:style-name="T2">. </text:span></text:p>
      <text:p text:style-name="P1"><text:span text:style-name="T2">1) Koliko molekul vsebuje 1,0 m</text:span><text:span text:style-name="T3">3</text:span><text:span text:style-name="T2"> zraka?</text:span></text:p>
      <text:p text:style-name="P1"><text:span text:style-name="T2"><text:s/>Kolikšna je gostota zraka pri 100 </text:span><text:span text:style-name="T3">0</text:span><text:span text:style-name="T2">C in 1,0 baru?</text:span></text:p>
      <text:p text:style-name="P1"><text:span text:style-name="T2">[ 1.) N = 2,69×10</text:span><text:span text:style-name="T3">25</text:span><text:span text:style-name="T2"> , M</text:span><text:span text:style-name="T5">zr.</text:span><text:span text:style-name="T2"> = 29 <text:s text:c="2"/>; <text:s text:c="2"/>2.) <text:s/>ρ= 0,944 kg/m</text:span><text:span text:style-name="T3">3</text:span><text:span text:style-name="T2"> ]</text:span></text:p>
      <text:p text:style-name="Standard"><text:span text:style-name="T2"><text:s text:c="15"/>--</text:span></text:p>
      <text:p text:style-name="P1"><text:span text:style-name="T2">V zaprti posodi je zrak pod tlakom 1,5bar in temperaturo 17</text:span><text:span text:style-name="T3">0</text:span><text:span text:style-name="T2">C . <text:s/>Kolikšna je končna temperatura in kolikšen je končni tlak zraka v posodi, če ji dovedemo 10kJ energije?</text:span></text:p>
      <text:p text:style-name="P1"><text:span text:style-name="T2">[ m = 0,45kg, T = 321K , <text:s/>p</text:span><text:span text:style-name="T5">2</text:span><text:span text:style-name="T2"> = 1,7bar ]</text:span></text:p>
      <text:p text:style-name="P3"/>
      <text:p text:style-name="P1"><text:span text:style-name="T2">--</text:span></text:p>
      <text:p text:style-name="P1"><text:span text:style-name="T2">Kolikšna je masa zraka v sobi z velikostjo (10x10x3)m pri normalnem zračnem tlaku in temperaturi 20</text:span><text:span text:style-name="T3">0</text:span><text:span text:style-name="T2">C? (M</text:span><text:span text:style-name="T5">zr.</text:span><text:span text:style-name="T2"> = 29 <text:s text:c="2"/>)</text:span></text:p>
      <text:p text:style-name="P1"><text:span text:style-name="T2">[ m = 217kg )</text:span></text:p>
      <text:p text:style-name="P3"/>
      <text:p text:style-name="P1"><text:span text:style-name="T2">--</text:span></text:p>
      <text:p text:style-name="P1"><text:span text:style-name="T2">V zaprti posodi s stalno prostornino 2litra je plin pod tlakom 2,5bar. Temperatura plina je 15</text:span><text:span text:style-name="T3">0</text:span><text:span text:style-name="T2">C . Na koliko stopinj Celzija moramo segreti plin v posodi, da povišamo tlak plina za 1bar?</text:span></text:p>
      <text:p text:style-name="P1"><text:span text:style-name="T2">[ T = 403K = 130</text:span><text:span text:style-name="T3">0</text:span><text:span text:style-name="T2">C ]</text:span></text:p>
      <text:p text:style-name="P3"/>
      <text:p text:style-name="P1"><text:span text:style-name="T2">--</text:span></text:p>
      <text:p text:style-name="P1"><text:span text:style-name="T2">Kolikšna je gostota zraka na višini, kjer je zračni tlak 720mbar in temperatura -15</text:span><text:span text:style-name="T3">0</text:span><text:span text:style-name="T2">C? M</text:span><text:span text:style-name="T5">zr</text:span><text:span text:style-name="T2"> =29</text:span></text:p>
      <text:p text:style-name="P1"><text:span text:style-name="T2">[ 0,97kg/m</text:span><text:span text:style-name="T3">3</text:span><text:span text:style-name="T2"> ]</text:span></text:p>
      <text:p text:style-name="P3"/>
      <text:p text:style-name="P1"><text:span text:style-name="T2">--</text:span></text:p>
      <text:p text:style-name="P1"><text:span text:style-name="T2">Koliko molekul zraka je v 1cm</text:span><text:span text:style-name="T3">3</text:span><text:span text:style-name="T2"> pri tlaku 1bar in temperaturi 0</text:span><text:span text:style-name="T3">0</text:span><text:span text:style-name="T2">C?</text:span></text:p>
      <text:p text:style-name="P1"><text:span text:style-name="T2">[ 2,6.10</text:span><text:span text:style-name="T3">19</text:span><text:span text:style-name="T2"> molekul ]</text:span></text:p>
      <text:p text:style-name="P3"/>
      <text:p text:style-name="P1"><text:span text:style-name="T2">--</text:span></text:p>
      <text:p text:style-name="P1"><text:span text:style-name="T2">Kolikšna je temperatura <text:s/>zraka v prostoru ( 5x5x2,5)m , če je v prostoru 78kg zraka pri tlaku 1020mbar in koliko molekul zraka je v tem prostoru? M</text:span><text:span text:style-name="T5">zr</text:span><text:span text:style-name="T2"> = 29</text:span></text:p>
      <text:p text:style-name="P1"><text:span text:style-name="T2">[ T = 12</text:span><text:span text:style-name="T3">0</text:span><text:span text:style-name="T2">C , N = 16.10</text:span><text:span text:style-name="T3">26</text:span><text:span text:style-name="T2"> molekul )</text:span></text:p>
      <text:p text:style-name="P3"/>
      <text:p text:style-name="P1"><text:span text:style-name="T2">--</text:span></text:p>
      <text:p text:style-name="P1"><text:span text:style-name="T2">Kolikšna je masa dušika v jeklenki s prostornino 50 l, pri temperaturi 15</text:span><text:span text:style-name="T3">0</text:span><text:span text:style-name="T2">C in tlaku 125bar? M</text:span><text:span text:style-name="T5">N2 </text:span><text:span text:style-name="T2">= 28 </text:span></text:p>
      <text:p text:style-name="P1"><text:span text:style-name="T2">[ m = 7,3kg ]</text:span></text:p>
      <text:p text:style-name="P3"/>
      <text:p text:style-name="P1"><text:span text:style-name="T2">--</text:span></text:p>
      <text:p text:style-name="P1"><text:span text:style-name="T6">Kolikšni so: <text:s/>prostornina posode, gostota zraka in število molekul zraka, v posodi kjer je zračni tlak 0,99bar, masa zraka 180kg in temperatura zraka 20</text:span><text:span text:style-name="T4">0</text:span><text:span text:style-name="T6">C ; kilomolska masa zraka je 29 ?</text:span></text:p>
      <text:p text:style-name="P1"><text:span text:style-name="T6">[ V = 153m</text:span><text:span text:style-name="T4">3</text:span><text:span text:style-name="T6"> , <text:s/>ρ = 1,18kg/m</text:span><text:span text:style-name="T4">3</text:span><text:span text:style-name="T6"> , N = 37,2 . 10</text:span><text:span text:style-name="T4">26</text:span><text:span text:style-name="T6"> molekul]</text:span></text:p>
      <text:p text:style-name="P3"/>
      <text:p text:style-name="P1"><text:span text:style-name="T2">--</text:span></text:p>
      <text:p text:style-name="P1"><text:span text:style-name="T2">1kg vode ( M</text:span><text:span text:style-name="T5">vode</text:span><text:span text:style-name="T2"> = 18 ) s temperaturo 100</text:span><text:span text:style-name="T3">0</text:span><text:span text:style-name="T2">C <text:s text:c="2"/>izparimo . Dobimo paro s temperaturo 100</text:span><text:span text:style-name="T3">0</text:span><text:span text:style-name="T2">C in tlakom 1bar. Kolikšna je prostornina nastale pare, če predpostavimo, da se para obnaša kot idealni plin?</text:span></text:p>
      <text:p text:style-name="P1"><text:soft-page-break/><text:span text:style-name="T2">[ V = 1,7m</text:span><text:span text:style-name="T3">3</text:span><text:span text:style-name="T2"> ]</text:span></text:p>
      <text:p text:style-name="P3"/>
      <text:p text:style-name="P1"><text:span text:style-name="T2">--</text:span></text:p>
      <text:p text:style-name="P1"><text:span text:style-name="T2">V posodi s prostornino 10litrov imamo plin s temperaturo 27</text:span><text:span text:style-name="T3">0</text:span><text:span text:style-name="T2">C in s tlakom 1bar . Plin stisnemo na manjšo prostornino 2litrov , <text:s/>pri čemer se poveča tlak na 8bar. Kolikšna je nova temperatura plina?</text:span></text:p>
      <text:p text:style-name="P1"><text:span text:style-name="T2">[ 207</text:span><text:span text:style-name="T3">0</text:span><text:span text:style-name="T2">C ]</text:span></text:p>
      <text:p text:style-name="P3"/>
      <text:p text:style-name="P1"><text:span text:style-name="T2">--</text:span></text:p>
      <text:p text:style-name="P1"><text:span text:style-name="T2">V posodo s prostornino 100l stlačimo 0,6kg kisika ( M</text:span><text:span text:style-name="T5">o</text:span><text:span text:style-name="T2"> = 16 ) 1,2 dušika ( M</text:span><text:span text:style-name="T5">N</text:span><text:span text:style-name="T2"> = 14 ) in 0,5kg CO</text:span><text:span text:style-name="T5">2</text:span><text:span text:style-name="T2"> <text:s/></text:span></text:p>
      <text:p text:style-name="P1"><text:span text:style-name="T2">( M</text:span><text:span text:style-name="T5">CO2</text:span><text:span text:style-name="T2"> = 44 ) . Kolikšen bo tlak v posodi pri temperaturi 30</text:span><text:span text:style-name="T3">0</text:span><text:span text:style-name="T2">C ?</text:span></text:p>
      <text:p text:style-name="P1"><text:span text:style-name="T2">[ p = 18,4bar ]</text:span></text:p>
      <text:p text:style-name="P3"/>
      <text:p text:style-name="P1"><text:span text:style-name="T2">--</text:span></text:p>
      <text:p text:style-name="P1"><text:span text:style-name="T7">KII, 92, primer</text:span></text:p>
      <text:p text:style-name="P1"><text:span text:style-name="T7">Delni tlak vodne pare v zraku pri temperaturi 20 </text:span><text:span text:style-name="T9">o</text:span><text:span text:style-name="T7">C je 13,3 mbar. Koliko gramov vode je v 1 m</text:span><text:span text:style-name="T9">3</text:span><text:span text:style-name="T7"> zraka <text:s/>in koliko delcev oz, molekul vode je to? Relativna molekularna masa vode je M = 18 .</text:span></text:p>
      <text:p text:style-name="P1"><text:span text:style-name="T7">[ R: <text:s/>m = 9,9 g <text:s/>, <text:s/>N = 3,3 10</text:span><text:span text:style-name="T9">23</text:span><text:span text:style-name="T7"> molekul ]</text:span></text:p>
      <text:p text:style-name="P2"/>
      <text:p text:style-name="P1"><text:span text:style-name="T7">--</text:span></text:p>
      <text:p text:style-name="P1"><text:span text:style-name="T7">KII, 92, <text:s/>2</text:span></text:p>
      <text:p text:style-name="P1"><text:span text:style-name="T7">Vzemimo, da je zrak zmes 80% dušika N</text:span><text:span text:style-name="T11">2</text:span><text:span text:style-name="T7"> in 20% kisika O</text:span><text:span text:style-name="T11">2</text:span><text:span text:style-name="T7">. Kolikšna je gostota zraka pri temperaturi 0</text:span><text:span text:style-name="T9">0</text:span><text:span text:style-name="T7">C in tlaku 1 bar? <text:s/>Relativna molekularna masa dušika M</text:span><text:span text:style-name="T11">N2</text:span><text:span text:style-name="T7"> = 28, kisika pa M</text:span><text:span text:style-name="T11">O2 </text:span><text:span text:style-name="T7">= 32 .</text:span></text:p>
      <text:p text:style-name="P1"><text:span text:style-name="T7">[ m= No2 . Mo2.u +Nn2.mn2.u = 1,27 kg/m3]</text:span></text:p>
      <text:p text:style-name="P2"/>
      <text:p text:style-name="P1"><text:span text:style-name="T7">--</text:span></text:p>
      <text:p text:style-name="P1"><text:span text:style-name="T7">ZN , 104, 11.20</text:span></text:p>
      <text:p text:style-name="P1"><text:span text:style-name="T7">Kompot konzerviramo v stekleni posodi (kozarcu ) z osnovno ploskvijo 60 cm</text:span><text:span text:style-name="T9">2</text:span><text:span text:style-name="T7"> in višino 13 cm. Posodo napolnimo z vodo do višine 10 cm in nato segrejemo na 75</text:span><text:span text:style-name="T9">O</text:span><text:span text:style-name="T7">C ter zatesnimo s pokrovom. Nato pustimo, da se vsebina ohladi. Izračunaj silo, s katero pokrov pritiska na posodo, ko je temperatura kompota ohlajena na 17</text:span><text:span text:style-name="T9">O</text:span><text:span text:style-name="T7">C ?</text:span></text:p>
      <text:p text:style-name="P1"><text:span text:style-name="T7">Ob tem upoštevaj, da je pri 75</text:span><text:span text:style-name="T9">O</text:span><text:span text:style-name="T7">C v kozarcu mešanica pare in zraka in da je delni tlak pare 0,4 bara, zraka pa 0,6 bara. Pri 17</text:span><text:span text:style-name="T9">0</text:span><text:span text:style-name="T7">C ohlajenem kompotu pa se vsa para utekočini in ostane v kozarcu samo zrak. Zunanji tlak zraka je 1 bar. </text:span></text:p>
      <text:p text:style-name="P1"><text:span text:style-name="T7">[ F = F</text:span><text:span text:style-name="T11">pare</text:span><text:span text:style-name="T7"> + F</text:span><text:span text:style-name="T11">zraka</text:span><text:span text:style-name="T7"> = 240 + 60 = 300N ]</text:span></text:p>
      <text:p text:style-name="P2"/>
      <text:p text:style-name="P1"><text:span text:style-name="T7">-- </text:span></text:p>
      <text:p text:style-name="P1"><text:span text:style-name="T7">ZN, 104, 11.20</text:span></text:p>
      <text:p text:style-name="P1"><text:span text:style-name="T7">Z idealnim plinom opravimo spremembo, ki jo kaže graf. Zapiši ( tabelarično ) in nariši <text:s/>kaj se dogaja s temperaturo, tlakom in prostornino pri posameznih korakih. Nariši grafa V(T) in p(V) za isto spremembo.</text:span></text:p>
      <text:p text:style-name="P1"><text:soft-page-break/><draw:g text:anchor-type="as-char" draw:z-index="0" draw:style-name="gr1"><draw:rect draw:style-name="gr2" draw:text-style-name="P6" svg:width="2.0217in" svg:height="2.3134in" svg:x="0.0382in" svg:y="0in"><text:p/></draw:rect><draw:line draw:style-name="gr3" draw:text-style-name="P7" svg:x1="0.4472in" svg:y1="0.4008in" svg:x2="0.4472in" svg:y2="1.7744in"><text:p/></draw:line><draw:line draw:style-name="gr3" draw:text-style-name="P7" svg:x1="0.4472in" svg:y1="1.7744in" svg:x2="1.8272in" svg:y2="1.7744in"><text:p/></draw:line><draw:rect draw:style-name="gr4" draw:text-style-name="P7" svg:width="0.5531in" svg:height="0.687in" svg:x="0.722in" svg:y="0.6756in"><text:p/></draw:rect><draw:custom-shape draw:style-name="gr5" draw:text-style-name="P8" svg:width="0.3087in" svg:height="0.4453in" svg:x="1.3457in" svg:y="1.7508in"><text:p><text:span text:style-name="T12">T</text:span></text:p><text:p><text:span text:style-name="T12"/></text:p><draw:enhanced-geometry svg:viewBox="0 0 21600 21600" draw:type="mso-spt202" draw:enhanced-path="M 0 0 L 21600 0 21600 21600 0 21600 0 0 Z N"/></draw:custom-shape><draw:custom-shape draw:style-name="gr5" draw:text-style-name="P8" svg:width="0.3252in" svg:height="0.2776in" svg:x="0in" svg:y="0.2638in"><text:p><text:span text:style-name="T12">V</text:span></text:p><draw:enhanced-geometry svg:viewBox="0 0 21600 21600" draw:type="mso-spt202" draw:enhanced-path="M 0 0 L 21600 0 21600 21600 0 21600 0 0 Z N"/></draw:custom-shape></draw:g><draw:g text:anchor-type="as-char" draw:z-index="1" draw:style-name="gr1"><draw:rect draw:style-name="gr2" draw:text-style-name="P6" svg:width="1.8953in" svg:height="2.3134in" svg:x="0.022in" svg:y="0in"><text:p/></draw:rect><draw:line draw:style-name="gr3" draw:text-style-name="P7" svg:x1="0.4945in" svg:y1="0.4008in" svg:x2="0.4945in" svg:y2="1.7744in"><text:p/></draw:line><draw:line draw:style-name="gr3" draw:text-style-name="P7" svg:x1="0.4945in" svg:y1="1.7744in" svg:x2="1.8744in" svg:y2="1.7744in"><text:p/></draw:line><draw:custom-shape draw:style-name="gr6" draw:text-style-name="P8" svg:width="0.3087in" svg:height="0.4453in" svg:x="1.3929in" svg:y="1.7508in"><text:p><text:span text:style-name="T12">T</text:span></text:p><text:p><text:span text:style-name="T12"/></text:p><draw:enhanced-geometry draw:type="0"/></draw:custom-shape><draw:custom-shape draw:style-name="gr6" draw:text-style-name="P8" svg:width="0.2925in" svg:height="0.637in" svg:x="0in" svg:y="0.0839in"><text:p><text:span text:style-name="T12">p</text:span></text:p><text:p/><text:p><text:span text:style-name="T12"/></text:p><draw:enhanced-geometry draw:type="0"/></draw:custom-shape></draw:g><draw:g text:anchor-type="as-char" draw:z-index="2" draw:style-name="gr1"><draw:rect draw:style-name="gr2" draw:text-style-name="P6" svg:width="2.085in" svg:height="2.3134in" svg:x="0.0307in" svg:y="0in"><text:p/></draw:rect><draw:line draw:style-name="gr3" draw:text-style-name="P7" svg:x1="0.5992in" svg:y1="0.3772in" svg:x2="0.6in" svg:y2="1.7508in"><text:p/></draw:line><draw:line draw:style-name="gr3" draw:text-style-name="P7" svg:x1="0.5992in" svg:y1="1.7583in" svg:x2="1.9791in" svg:y2="1.7591in"><text:p/></draw:line><draw:custom-shape draw:style-name="gr6" draw:text-style-name="P8" svg:width="0.3252in" svg:height="0.637in" svg:x="1.3299in" svg:y="1.6547in"><text:p><text:span text:style-name="T12">V</text:span></text:p><text:p/><text:p><text:span text:style-name="T12"/></text:p><draw:enhanced-geometry draw:type="0"/></draw:custom-shape><draw:custom-shape draw:style-name="gr6" draw:text-style-name="P8" svg:width="0.2925in" svg:height="0.637in" svg:x="0in" svg:y="0.0839in"><text:p><text:span text:style-name="T12">p</text:span></text:p><text:p/><text:p><text:span text:style-name="T12"/></text:p><draw:enhanced-geometry draw:type="0"/></draw:custom-shape></draw:g></text:p>
      <text:p text:style-name="P1"><text:span text:style-name="T7">--</text:span></text:p>
      <text:p text:style-name="P1"><text:span text:style-name="T7">Z idealnim plinom opravimo spremembo, ki jo kaže graf V(T). Zapiši ( tabelarično ) in nariši <text:s/>kaj se dogaja s temperaturo, tlakom in prostornino pri posameznih korakih. Nariši grafa p(T) in p(V) za isto spremembo.</text:span></text:p>
      <text:p text:style-name="P1"><draw:g text:anchor-type="as-char" draw:z-index="3" draw:style-name="gr1"><draw:rect draw:style-name="gr2" draw:text-style-name="P6" svg:width="2.0217in" svg:height="2.3134in" svg:x="0.0382in" svg:y="0in"><text:p/></draw:rect><draw:line draw:style-name="gr3" draw:text-style-name="P7" svg:x1="0.4472in" svg:y1="0.4008in" svg:x2="0.4472in" svg:y2="1.7744in"><text:p/></draw:line><draw:line draw:style-name="gr3" draw:text-style-name="P7" svg:x1="0.4472in" svg:y1="1.7744in" svg:x2="1.8272in" svg:y2="1.7744in"><text:p/></draw:line><draw:rect draw:style-name="gr4" draw:text-style-name="P7" svg:width="0.5531in" svg:height="0.687in" svg:x="0.722in" svg:y="0.6756in"><text:p/></draw:rect><draw:custom-shape draw:style-name="gr6" draw:text-style-name="P8" svg:width="0.3087in" svg:height="0.4453in" svg:x="1.3457in" svg:y="1.7508in"><text:p><text:span text:style-name="T12">T</text:span></text:p><text:p><text:span text:style-name="T12"/></text:p><draw:enhanced-geometry draw:type="0"/></draw:custom-shape><draw:custom-shape draw:style-name="gr6" draw:text-style-name="P8" svg:width="0.3252in" svg:height="0.2776in" svg:x="0in" svg:y="0.2638in"><text:p><text:span text:style-name="T12">V</text:span></text:p><draw:enhanced-geometry draw:type="0"/></draw:custom-shape></draw:g><draw:g text:anchor-type="as-char" draw:z-index="4" draw:style-name="gr1"><draw:rect draw:style-name="gr2" draw:text-style-name="P6" svg:width="1.8953in" svg:height="2.3134in" svg:x="0.022in" svg:y="0in"><text:p/></draw:rect><draw:line draw:style-name="gr3" draw:text-style-name="P7" svg:x1="0.4945in" svg:y1="0.4008in" svg:x2="0.4945in" svg:y2="1.7744in"><text:p/></draw:line><draw:line draw:style-name="gr3" draw:text-style-name="P7" svg:x1="0.4945in" svg:y1="1.7744in" svg:x2="1.8744in" svg:y2="1.7744in"><text:p/></draw:line><draw:custom-shape draw:style-name="gr6" draw:text-style-name="P8" svg:width="0.3087in" svg:height="0.4453in" svg:x="1.3929in" svg:y="1.7508in"><text:p><text:span text:style-name="T12">T</text:span></text:p><text:p><text:span text:style-name="T12"/></text:p><draw:enhanced-geometry draw:type="0"/></draw:custom-shape><draw:custom-shape draw:style-name="gr6" draw:text-style-name="P8" svg:width="0.2925in" svg:height="0.637in" svg:x="0in" svg:y="0.0839in"><text:p><text:span text:style-name="T12">p</text:span></text:p><text:p/><text:p><text:span text:style-name="T12"/></text:p><draw:enhanced-geometry draw:type="0"/></draw:custom-shape></draw:g><draw:g text:anchor-type="as-char" draw:z-index="5" draw:style-name="gr1"><draw:rect draw:style-name="gr2" draw:text-style-name="P6" svg:width="2.085in" svg:height="2.3134in" svg:x="0.0307in" svg:y="0in"><text:p/></draw:rect><draw:line draw:style-name="gr3" draw:text-style-name="P7" svg:x1="0.5992in" svg:y1="0.3772in" svg:x2="0.6in" svg:y2="1.7508in"><text:p/></draw:line><draw:line draw:style-name="gr3" draw:text-style-name="P7" svg:x1="0.5992in" svg:y1="1.7583in" svg:x2="1.9791in" svg:y2="1.7591in"><text:p/></draw:line><draw:custom-shape draw:style-name="gr6" draw:text-style-name="P8" svg:width="0.3252in" svg:height="0.637in" svg:x="1.3299in" svg:y="1.6547in"><text:p><text:span text:style-name="T12">V</text:span></text:p><text:p/><text:p><text:span text:style-name="T12"/></text:p><draw:enhanced-geometry draw:type="0"/></draw:custom-shape><draw:custom-shape draw:style-name="gr6" draw:text-style-name="P8" svg:width="0.2925in" svg:height="0.637in" svg:x="0in" svg:y="0.0839in"><text:p><text:span text:style-name="T12">p</text:span></text:p><text:p/><text:p><text:span text:style-name="T12"/></text:p><draw:enhanced-geometry draw:type="0"/></draw:custom-shape></draw:g></text:p>
      <text:p text:style-name="P1"><text:soft-page-break/><text:span text:style-name="T7">--</text:span></text:p>
      <text:p text:style-name="P1"><text:span text:style-name="T7">ZN, 105, <text:s/>11.29 </text:span></text:p>
      <text:p text:style-name="P1"><text:span text:style-name="T7">Plinski vzorec ima maso 0,885 g in prostornino 315 cm</text:span><text:span text:style-name="T9">3</text:span><text:span text:style-name="T7"> pri tlaku 1,013 bar in temperaturi 100</text:span><text:span text:style-name="T9">0</text:span><text:span text:style-name="T7">C . Izračunaj kilomolsko maso tega plina?</text:span></text:p>
      <text:p text:style-name="P1"><text:span text:style-name="T7">[ 86 kg ]</text:span></text:p>
      <text:p text:style-name="P2"/>
      <text:p text:style-name="P1"><text:span text:style-name="T7">--</text:span></text:p>
      <text:p text:style-name="P1"><text:span text:style-name="T7">ZN 105, 11.24</text:span></text:p>
      <text:p text:style-name="P1"><text:span text:style-name="T7">Plinski termometer naredimo tako, da je dolžina stopinje na skali enaka 1 cm. Temperatura plina je 20</text:span><text:span text:style-name="T9">0</text:span><text:span text:style-name="T7">C , <text:s/>presek cevke je 1mm</text:span><text:span text:style-name="T9">2</text:span><text:span text:style-name="T7">. <text:s/>Kolikšna mora biti prostornina plina , da termometer kaže prav?</text:span></text:p>
      <text:p text:style-name="P1"><text:span text:style-name="T7">[ V = 3 cm3]</text:span></text:p>
      <text:p text:style-name="P2"/>
      <text:p text:style-name="P1"><text:span text:style-name="T7">--</text:span></text:p>
      <text:p text:style-name="P1">Plin ima pri temperaturi 0<text:span text:style-name="T8">0</text:span>C in tlaku 1 bar gostoto 1,25 kg/m<text:span text:style-name="T8">3</text:span> .Kolikšna je gostota tega plina v jeklenki pri temperaturi 20<text:span text:style-name="T8">0</text:span>C in tlaku 200 barov?</text:p>
      <text:p text:style-name="P1">[ ρ = 230kg/m<text:span text:style-name="T8">3</text:span> ]</text:p>
      <text:p text:style-name="P1"/>
      <text:p text:style-name="P1">--</text:p>
      <text:p text:style-name="P1">V kopalni kadi je 50 l hladne vode temperature 20<text:span text:style-name="T8">0</text:span>C. Koliko litrov vroče vode s temperaturo 80<text:span text:style-name="T8">0</text:span>C moramo doliti, da se voda v kadi segreje na 40<text:span text:style-name="T8">0</text:span>C ? c<text:span text:style-name="T10">v</text:span>= 1,2 Wh/(kg.K)</text:p>
      <text:p text:style-name="P1">[ m = 25kg ]</text:p>
      <text:p text:style-name="P1"/>
      <text:p text:style-name="P1">--</text:p>
      <text:p text:style-name="P1">V zaprti posodi prostornine 5 l je zrak temperature 20<text:span text:style-name="T8">0</text:span>C in tlakom 2 bara. V steni posode napravimo luknjico, ki jo takoj nato zamašimo. Koliko molekul zraka je ušlo iz posode, če se je zračni tlak v posodi ob nespremenjeni temperaturi zmanjšal na 1,2 bara.</text:p>
      <text:p text:style-name="P5"><text:span text:style-name="T7">[ ∆N = 0,99 . 10</text:span><text:span text:style-name="T9">23</text:span><text:span text:style-name="T7"> molekul zraka 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6" meta:word-count="924" meta:character-count="4726" meta:non-whitespace-character-count="3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