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OSTI PAD IN NAVPIČNI MET</text:span></text:p>
      <text:p text:style-name="P1"/>
      <text:p text:style-name="P2"/>
      <text:p text:style-name="Standard"><text:span text:style-name="T2">(Naloga 1)</text:span></text:p>
      <text:p text:style-name="Standard"/>
      <text:p text:style-name="Standard"><text:span text:style-name="T3">Telo spustimo iz višine 45 m, da prosto pada proti tlem:</text:span></text:p>
      <text:p text:style-name="Standard"/>
      <text:p text:style-name="Standard">a) Po kolikšnem času in s kolikšno hitrostjo pade telo na tl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je se nahaja telo po 1,6 s gibanja in kolikšna je tedaj njegova hitros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Na kateri višini, merjeno od tal ima telo hitrost 20 m/s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) Kolikšna je hitrost telesa na polovični višini?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<text:soft-page-break/></text:p>
      <text:p text:style-name="Standard"><text:span text:style-name="T4">(Naloga 2)</text:span></text:p>
      <text:p text:style-name="Standard"/>
      <text:p text:style-name="Standard"><text:span text:style-name="T3">S kolikšne višine moramo spustiti kamen, da pade na tla čez 2 s? V kolikšnem času kamen preleti zadnjo polovico višine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(Naloga 3)</text:span></text:p>
      <text:p text:style-name="P3"/>
      <text:p text:style-name="Standard"><text:span text:style-name="T3">Žogo vržemo navpično navzdol z vrha 30 m visoke stolpnice. Žoga prileti na tla po 2 s. </text:span></text:p>
      <text:p text:style-name="P4"/>
      <text:p text:style-name="Standard">a) S kolikšno hitrostjo smo vrgli žog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S kolikšno hitrostjo žoga prileti na tl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S katere višine moramo žogo spustiti, da pade na tla v enakem času?</text:p>
      <text:p text:style-name="Standard"/>
      <text:p text:style-name="Standard"/>
      <text:p text:style-name="Standard"/>
      <text:p text:style-name="Standard"/>
      <text:p text:style-name="Standard"><text:soft-page-break/><text:span text:style-name="T4">(Naloga 4)</text:span></text:p>
      <text:p text:style-name="Standard"/>
      <text:p text:style-name="Standard"><text:span text:style-name="T3">Telo vržemo navpično navzgor z začetno hitrostjo 30 m/s:</text:span></text:p>
      <text:p text:style-name="P4"/>
      <text:p text:style-name="Standard">a) Koliko časa se telo dvig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olikšno največjo višino doseže telo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Po kolikšnem času in s kolikšno hitrostjo pade telo na tl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5)</text:span></text:p>
      <text:p text:style-name="Standard"/>
      <text:p text:style-name="Standard"><text:span text:style-name="T3">Kamen vržemo navpično navzgor. V 0,4 s se kamen dvigne za 7,2 m:</text:span></text:p>
      <text:p text:style-name="Standard"/>
      <text:p text:style-name="Standard">a) Po kolikšnem času in s kolikšno hitrostjo kamen pade na tl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 Kolikšno hitrost ima kamen 15 m nad tlem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Nariši časovni graf hitrosti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6)</text:span></text:p>
      <text:p text:style-name="Standard"/>
      <text:p text:style-name="Standard"><text:span text:style-name="T3">Kroglico izstrelimo navpično navzgor. Osem sekund po izstrelitvi se kroglica giblje navzdol s hitrostjo 20 m/s.</text:span></text:p>
      <text:p text:style-name="P4"/>
      <text:p text:style-name="Standard">a) Kolikšna je hitrost kroglice ob izstrelitv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olikšno pot napravi kroglica v 8 s. Na kolikšni višini, merjeno od tal se kroglica tedaj nahaj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7)</text:span></text:p>
      <text:p text:style-name="Standard"><text:soft-page-break/></text:p>
      <text:p text:style-name="Standard"><text:span text:style-name="T3">Prvo telo spustimo z višine 250 m. Istočasno vržemo od tal navpično navzgor drugo telo. </text:span></text:p>
      <text:p text:style-name="P4"/>
      <text:p text:style-name="Standard">a) Kolikšna mora biti začetna hitrost drugega telesa, da prvo telo sreča drugo telo na polovični višini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olikšni sta hitrosti ob srečanju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8)</text:span></text:p>
      <text:p text:style-name="Standard"/>
      <text:p text:style-name="Standard"><text:span text:style-name="T3">Dve telesi vržemo navpično navzgor z enakima začetnima hitrostma 40 m/s v časovnem razmaku 2 s. Čez koliko časa in na kolikšni višini se telesa srečata?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9)</text:span></text:p>
      <text:p text:style-name="Standard"><text:soft-page-break/></text:p>
      <text:p text:style-name="Standard"><text:span text:style-name="T3">S 15 m visokega balkona vržemo kamen navpično navzgor s hitrostjo 16 m/s. Po kolikšnem času in s kolikšno hitrostjo kamen pade na tla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36" meta:word-count="349" meta:character-count="1945" meta:non-whitespace-character-count="1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