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5A000008F3B79DF2D2FF01608C.jpg" manifest:media-type="image/jpeg"/>
  <manifest:file-entry manifest:full-path="Pictures/100000000000065A000008F3BBC78DD1E9728A7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921in" svg:height="9.4287in" svg:x="0.0008in" svg:y="0in"><draw:image xlink:href="Pictures/100000000000065A000008F3BBC78DD1E9728A76.jp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921in" svg:height="9.4287in" svg:x="0.0008in" svg:y="0in"><draw:image xlink:href="Pictures/100000000000065A000008F3B79DF2D2FF01608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