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490BAE72EBB43A5991A.jpg" manifest:media-type="image/jpeg"/>
  <manifest:file-entry manifest:full-path="Pictures/1000000000000336000004908C4D206788AB302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5087in" svg:x="0.0008in" svg:y="0in"><draw:image xlink:href="Pictures/1000000000000336000004908C4D206788AB302B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5787in" svg:x="0.0008in" svg:y="0in"><draw:image xlink:href="Pictures/100000000000033000000490BAE72EBB43A5991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