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 style:text-underline-style="solid" style:text-underline-width="auto" style:text-underline-color="font-color" style:font-name-asian="Times New Roman1" style:language-asian="ar" style:country-asian="SA" style:font-size-complex="12pt"/>
    </style:style>
    <style:style style:name="P2" style:family="paragraph" style:parent-style-name="Standard">
      <style:text-properties fo:language="sl" fo:country="SI" style:font-name-asian="Times New Roman1" style:language-asian="ar" style:country-asian="SA" style:font-size-complex="12pt"/>
    </style:style>
    <style:style style:name="P3" style:family="paragraph" style:parent-style-name="Standard">
      <style:paragraph-properties>
        <style:tab-stops>
          <style:tab-stop style:position="0.7846in"/>
          <style:tab-stop style:position="1.5693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000000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language="sl" fo:country="SI" style:font-name-asian="Times New Roman1" style:language-asian="ar" style:country-asian="SA" style:font-size-complex="12pt"/>
    </style:style>
    <style:style style:name="T8" style:family="text">
      <style:text-properties fo:language="sl" fo:country="SI" fo:font-weight="bold" style:font-name-asian="Times New Roman1" style:language-asian="ar" style:country-asian="SA" style:font-weight-asian="bold" style:font-size-complex="12pt"/>
    </style:style>
    <style:style style:name="T9" style:family="text">
      <style:text-properties fo:font-size="10pt"/>
    </style:style>
    <style:style style:name="T10" style:family="text">
      <style:text-properties fo:font-size="10pt" fo:font-weight="bold"/>
    </style:style>
    <style:style style:name="T11" style:family="text">
      <style:text-properties fo:font-size="8pt"/>
    </style:style>
    <style:style style:name="T12" style:family="text">
      <style:text-properties fo:font-size="9pt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ffffff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middle" style:run-through="background"/>
    </style:style>
    <style:style style:name="gr4" style:family="graphic">
      <style:graphic-properties draw:stroke="solid" svg:stroke-width="0.0311in" svg:stroke-color="#000000" draw:stroke-linejoin="miter" draw:fill="solid" draw:fill-color="#ffffff" draw:textarea-horizontal-align="center" draw:textarea-vertical-align="top" fo:padding-top="0.0154in" fo:padding-bottom="0.0154in" fo:padding-left="0.0154in" fo:padding-right="0.0154in" style:run-through="background"/>
    </style:style>
    <style:style style:name="gr5" style:family="graphic">
      <style:graphic-properties draw:stroke="solid" svg:stroke-width="0.0138in" svg:stroke-color="#000000" draw:stroke-linejoin="miter" draw:fill="solid" draw:fill-color="#ffffff" draw:textarea-horizontal-align="center" draw:textarea-vertical-align="top" fo:padding-top="0.0071in" fo:padding-bottom="0.0071in" fo:padding-left="0.0071in" fo:padding-right="0.0071in" style:run-through="background"/>
    </style:style>
    <style:style style:name="gr6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7" style:family="graphic">
      <style:graphic-properties draw:stroke="solid" svg:stroke-width="0.0102in" svg:stroke-color="#ffffff" draw:stroke-linejoin="miter" draw:fill="solid" draw:fill-color="#ffffff" draw:textarea-vertical-align="middle" fo:min-height="0in" fo:min-width="0in" fo:padding-top="0.05in" fo:padding-bottom="0.05in" fo:padding-left="0.1in" fo:padding-right="0.1in" style:run-through="background"/>
    </style:style>
    <style:style style:name="gr8" style:family="graphic">
      <style:graphic-properties draw:stroke="solid" svg:stroke-width="0.0102in" svg:stroke-color="#ffffff" draw:stroke-linejoin="round" draw:fill="solid" draw:fill-color="#ffffff" draw:textarea-vertical-align="middle" fo:min-height="0in" fo:min-width="0in" fo:padding-top="0.05in" fo:padding-bottom="0.05in" fo:padding-left="0.1in" fo:padding-right="0.1in" style:run-through="background"/>
    </style:style>
    <style:style style:name="gr9" style:family="graphic">
      <style:graphic-properties draw:stroke="solid" svg:stroke-width="0.0417in" svg:stroke-color="#000000" draw:stroke-linejoin="miter" draw:fill="solid" draw:fill-color="#ffffff" draw:textarea-horizontal-align="center" draw:textarea-vertical-align="top" fo:padding-top="0.0209in" fo:padding-bottom="0.0209in" fo:padding-left="0.0209in" fo:padding-right="0.0209in" style:run-through="background"/>
    </style:style>
    <style:style style:name="gr10" style:family="graphic">
      <style:graphic-properties draw:stroke="solid" svg:stroke-width="0.0138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71in" fo:padding-bottom="0.0071in" fo:padding-left="0.0071in" fo:padding-right="0.0071in" style:run-through="background"/>
    </style:style>
    <style:style style:name="gr11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12" style:family="graphic">
      <style:graphic-properties draw:stroke="solid" svg:stroke-width="0.0102in" svg:stroke-color="#000000" draw:marker-start="msArrowEnd_20_5" draw:marker-start-width="0.0827in" draw:marker-start-center="false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13" style:family="graphic">
      <style:graphic-properties draw:stroke="solid" svg:stroke-width="0.0209in" svg:stroke-color="#000000" draw:stroke-linejoin="round" draw:fill="solid" draw:fill-color="#ffffff" draw:textarea-horizontal-align="center" draw:textarea-vertical-align="middle" fo:padding-top="0.0102in" fo:padding-bottom="0.0102in" fo:padding-left="0.0102in" fo:padding-right="0.0102in" style:run-through="background"/>
    </style:style>
    <style:style style:name="gr14" style:family="graphic">
      <style:graphic-properties draw:stroke="solid" svg:stroke-width="0.0209in" svg:stroke-color="#000000" draw:stroke-linejoin="miter" draw:fill="solid" draw:fill-color="#ffffff" draw:textarea-horizontal-align="center" draw:textarea-vertical-align="top" fo:padding-top="0.0102in" fo:padding-bottom="0.0102in" fo:padding-left="0.0102in" fo:padding-right="0.0102in" style:run-through="background"/>
    </style:style>
    <style:style style:name="gr1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626in" svg:stroke-color="#000000" draw:stroke-linejoin="miter" draw:fill="solid" draw:fill-color="#ffffff" draw:textarea-horizontal-align="center" draw:textarea-vertical-align="top" fo:padding-top="0.0311in" fo:padding-bottom="0.0311in" fo:padding-left="0.0311in" fo:padding-right="0.0311in" style:run-through="background"/>
    </style:style>
    <style:style style:name="gr17" style:family="graphic">
      <style:graphic-properties draw:stroke="solid" svg:stroke-width="0.0311in" svg:stroke-color="#000000" draw:stroke-linejoin="round" draw:fill="solid" draw:fill-color="#ffffff" draw:textarea-horizontal-align="center" draw:textarea-vertical-align="middle" fo:padding-top="0.0154in" fo:padding-bottom="0.0154in" fo:padding-left="0.0154in" fo:padding-right="0.0154in" style:run-through="background"/>
    </style:style>
    <style:style style:name="gr18" style:family="graphic">
      <style:graphic-properties draw:stroke="solid" svg:stroke-width="0.0102in" svg:stroke-color="#000000" draw:stroke-linejoin="miter" draw:fill="solid" draw:fill-color="#000000" draw:textarea-horizontal-align="center" draw:textarea-vertical-align="middle" fo:padding-top="0.0047in" fo:padding-bottom="0.0047in" fo:padding-left="0.0047in" fo:padding-right="0.0047in" style:run-through="background"/>
    </style:style>
    <style:style style:name="gr19" style:family="graphic">
      <style:graphic-properties draw:stroke="solid" svg:stroke-width="0.0102in" svg:stroke-color="#000000" draw:stroke-linejoin="round" draw:fill="solid" draw:fill-color="#ffffff" draw:textarea-vertical-align="middle" fo:min-height="0in" fo:min-width="0in" fo:padding-top="0.05in" fo:padding-bottom="0.05in" fo:padding-left="0.1in" fo:padding-right="0.1in" style:run-through="background"/>
    </style:style>
    <style:style style:name="gr20" style:family="graphic">
      <style:graphic-properties draw:stroke="solid" svg:stroke-width="0.0102in" svg:stroke-color="#000000" draw:stroke-linejoin="round" draw:fill="solid" draw:fill-color="#000000" draw:textarea-horizontal-align="center" draw:textarea-vertical-align="middle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ILE – RAVNOVESJE, TRENJE IN LEPENJE</text:span></text:p>
      <text:p text:style-name="P1"/>
      <text:p text:style-name="Standard">Kolikšni in kakšni sta sili v obeh palicah žerjava, če je vlečna sila F enaka <text:s/>teži bremena F<text:span text:style-name="T2">g</text:span>?</text:p>
      <text:p text:style-name="Standard">M: 1 cm = <text:s text:c="2"/>1 kN </text:p>
      <text:p text:style-name="Standard">F<text:span text:style-name="T2">g</text:span> = <text:s text:c="6"/>N</text:p>
      <text:p text:style-name="Standard">F<text:span text:style-name="T2">A</text:span> =</text:p>
      <text:p text:style-name="Standard">F<text:span text:style-name="T2">B</text:span> = </text:p>
      <text:p text:style-name="Standard"><text:s text:c="9"/><draw:g text:anchor-type="as-char" draw:z-index="2" draw:style-name="gr2"><draw:rect draw:style-name="gr3" draw:text-style-name="P6" svg:width="5.3248in" svg:height="2.2071in" svg:x="0in" svg:y="0in"><text:p/></draw:rect><draw:line draw:style-name="gr4" draw:text-style-name="P5" svg:x1="1.972in" svg:y1="2.0098in" svg:x2="5.1413in" svg:y2="2.0114in"><text:p/></draw:line><draw:line draw:style-name="gr5" draw:text-style-name="P5" svg:x1="2.95in" svg:y1="0.4228in" svg:x2="3.9299in" svg:y2="2.0091in"><text:p/></draw:line><draw:line draw:style-name="gr5" draw:text-style-name="P5" svg:x1="1.1756in" svg:y1="0.4307in" svg:x2="3.9299in" svg:y2="2.0079in"><text:p/></draw:line><draw:line draw:style-name="gr4" draw:text-style-name="P5" svg:x1="0.1874in" svg:y1="2.0098in" svg:x2="2.7567in" svg:y2="2.0106in"><text:p/></draw:line><draw:line draw:style-name="gr6" draw:text-style-name="P5" svg:x1="3.9437in" svg:y1="0.4319in" svg:x2="3.9445in" svg:y2="1.2181in"><text:p/></draw:line><draw:line draw:style-name="gr6" draw:text-style-name="P5" svg:x1="3.9437in" svg:y1="0.4319in" svg:x2="4.7327in" svg:y2="0.4327in"><text:p/></draw:line><draw:line draw:style-name="gr6" draw:text-style-name="P5" svg:x1="3.9437in" svg:y1="0.4319in" svg:x2="3.9445in" svg:y2="1.2165in"><text:p/></draw:line><draw:line draw:style-name="gr6" draw:text-style-name="P5" svg:x1="3.9437in" svg:y1="0.4319in" svg:x2="4.7327in" svg:y2="0.4327in"><text:p/></draw:line><draw:custom-shape draw:style-name="gr7" draw:text-style-name="P7" svg:width="0.2787in" svg:height="0.2606in" svg:x="4.3543in" svg:y="0.0201in"><text:p><text:span text:style-name="T9">F</text:span></text:p><draw:enhanced-geometry svg:viewBox="0 0 21600 21600" draw:type="mso-spt202" draw:enhanced-path="M 0 0 L 21600 0 21600 21600 0 21600 0 0 Z N"/></draw:custom-shape><draw:custom-shape draw:style-name="gr7" draw:text-style-name="P7" svg:width="0.348in" svg:height="0.2606in" svg:x="3.9272in" svg:y="1.0398in"><text:p><text:span text:style-name="T9">Fg</text:span></text:p><draw:enhanced-geometry svg:viewBox="0 0 21600 21600" draw:type="mso-spt202" draw:enhanced-path="M 0 0 L 21600 0 21600 21600 0 21600 0 0 Z N"/></draw:custom-shape><draw:custom-shape draw:style-name="gr7" draw:text-style-name="P7" svg:width="0.3217in" svg:height="0.4843in" svg:x="0.8417in" svg:y="1.4374in"><text:p>A</text:p><text:p/><draw:enhanced-geometry svg:viewBox="0 0 21600 21600" draw:type="mso-spt202" draw:enhanced-path="M 0 0 L 21600 0 21600 21600 0 21600 0 0 Z N"/></draw:custom-shape><draw:custom-shape draw:style-name="gr7" draw:text-style-name="P7" svg:width="0.313in" svg:height="0.2925in" svg:x="2.4937in" svg:y="1.5335in"><text:p>B</text:p><draw:enhanced-geometry svg:viewBox="0 0 21600 21600" draw:type="mso-spt202" draw:enhanced-path="M 0 0 L 21600 0 21600 21600 0 21600 0 0 Z N"/></draw:custom-shape></draw:g></text:p>
      <text:p text:style-name="Standard">[ Fg = 2 kN, F<text:span text:style-name="T2">A</text:span> = 5,8 kN, <text:s/>F<text:span text:style-name="T2">B</text:span> = 5,8 kN ]</text:p>
      <text:p text:style-name="Standard"/>
      <text:p text:style-name="Standard">--</text:p>
      <text:p text:style-name="Standard">Kako visoko leti zmaj pri dolžini vrvi 20m pri <text:s/>sili vertra F<text:span text:style-name="T2">v</text:span> = 200N in sili vzgona F<text:span text:style-name="T2">vzg</text:span> = 80N ?</text:p>
      <text:p text:style-name="Standard">M : 1cm ≡ 40N, <text:s/>merilo za sile</text:p>
      <text:p text:style-name="Standard">M : 1cm ≡ 2m, <text:s text:c="3"/>merilo za dolžino</text:p>
      <text:p text:style-name="Standard">[ F<text:span text:style-name="T2">v</text:span> = 215N, h= 8m ]</text:p>
      <text:p text:style-name="Standard"/>
      <text:p text:style-name="Standard"/>
      <text:p text:style-name="Standard"><draw:g text:anchor-type="as-char" draw:z-index="3" draw:style-name="gr2"><draw:rect draw:style-name="gr3" draw:text-style-name="P6" svg:width="6.0421in" svg:height="2.1969in" svg:x="0in" svg:y="0in"><text:p/></draw:rect><draw:custom-shape draw:style-name="gr8" draw:text-style-name="P7" svg:width="0.3949in" svg:height="0.2606in" svg:x="2.8055in" svg:y="0.8839in"><text:p><text:span text:style-name="T9">-Fv</text:span></text:p><draw:enhanced-geometry draw:type="0"/></draw:custom-shape><draw:custom-shape draw:style-name="gr8" draw:text-style-name="P7" svg:width="0.348in" svg:height="0.2606in" svg:x="0.4744in" svg:y="0.1374in"><text:p><text:span text:style-name="T9">Fv</text:span></text:p><draw:enhanced-geometry draw:type="0"/></draw:custom-shape><draw:custom-shape draw:style-name="gr8" draw:text-style-name="P7" svg:width="0.4795in" svg:height="0.2606in" svg:x="1.7827in" svg:y="0.178in"><text:p><text:span text:style-name="T9">Fvzg</text:span></text:p><draw:enhanced-geometry draw:type="0"/></draw:custom-shape><draw:custom-shape draw:style-name="gr8" draw:text-style-name="P7" svg:width="0.348in" svg:height="0.2606in" svg:x="0.4366in" svg:y="0.8437in"><text:p><text:span text:style-name="T9">Fu</text:span></text:p><draw:enhanced-geometry draw:type="0"/></draw:custom-shape><draw:line draw:style-name="gr9" draw:text-style-name="P5" svg:x1="1.4118in" svg:y1="0.7047in" svg:x2="2.3535in" svg:y2="1.0181in"><text:p/></draw:line><draw:line draw:style-name="gr10" draw:text-style-name="P5" svg:x1="0.3138in" svg:y1="0.8634in" svg:x2="1.8831in" svg:y2="0.8634in"><text:p/></draw:line><draw:line draw:style-name="gr10" draw:text-style-name="P5" svg:x1="1.8835in" svg:y1="0.3134in" svg:x2="1.8835in" svg:y2="0.8634in"><text:p/></draw:line><draw:line draw:style-name="gr11" draw:text-style-name="P5" svg:x1="0.3138in" svg:y1="0.3134in" svg:x2="1.8831in" svg:y2="0.3134in"><text:p/></draw:line><draw:line draw:style-name="gr11" draw:text-style-name="P5" svg:x1="0.3138in" svg:y1="0.3134in" svg:x2="0.3138in" svg:y2="0.8634in"><text:p/></draw:line><draw:line draw:style-name="gr10" draw:text-style-name="P5" svg:x1="0.3138in" svg:y1="0.3134in" svg:x2="1.8831in" svg:y2="0.8634in"><text:p/></draw:line><draw:line draw:style-name="gr11" draw:text-style-name="P5" svg:x1="1.8835in" svg:y1="0.8634in" svg:x2="4.7071in" svg:y2="1.8827in"><text:p/></draw:line><draw:line draw:style-name="gr10" draw:text-style-name="P5" svg:x1="1.8835in" svg:y1="0.8634in" svg:x2="3.4516in" svg:y2="1.4118in"><text:p/></draw:line><draw:line draw:style-name="gr11" draw:text-style-name="P5" svg:x1="0.2346in" svg:y1="1.8835in" svg:x2="5.9626in" svg:y2="1.8835in"><text:p/></draw:line><draw:line draw:style-name="gr12" draw:text-style-name="P5" svg:x1="1.8835in" svg:y1="0.8634in" svg:x2="1.8835in" svg:y2="1.8827in"><text:p/></draw:line><draw:custom-shape draw:style-name="gr8" draw:text-style-name="P7" svg:width="0.285in" svg:height="0.2925in" svg:x="1.4in" svg:y="1.2217in"><text:p>h</text:p><draw:enhanced-geometry draw:type="0"/></draw:custom-shape></draw:g></text:p>
      <text:p text:style-name="Standard"/>
      <text:p text:style-name="Standard">-- </text:p>
      <text:p text:style-name="Standard">S silo 50 N potiskamo telo pod kotom 15<text:span text:style-name="T4">0</text:span> na telo mase 3 kg , <text:s/>da drsi z <text:span text:style-name="T6">enakomerno hitrostjo navzdol</text:span> .</text:p>
      <text:p text:style-name="Standard">Kolikšni sta sila trenja in koeficient trenja?</text:p>
      <text:p text:style-name="Standard"><text:soft-page-break/><draw:g text:anchor-type="as-char" draw:z-index="4" draw:style-name="gr2"><draw:rect draw:style-name="gr3" draw:text-style-name="P6" svg:width="4.3386in" svg:height="2.7606in" svg:x="0.0862in" svg:y="0in"><text:p/></draw:rect><draw:rect draw:style-name="gr13" draw:text-style-name="P5" svg:width="0.3949in" svg:height="0.3949in" svg:x="0.8752in" svg:y="1.1835in"><text:p/></draw:rect><draw:line draw:style-name="gr6" draw:text-style-name="P5" svg:x1="1.2673in" svg:y1="1.3799in" svg:x2="2.6465in" svg:y2="1.7744in"><text:p/></draw:line><draw:line draw:style-name="gr14" draw:text-style-name="P5" svg:x1="0.8752in" svg:y1="0.1972in" svg:x2="0.876in" svg:y2="2.5618in"><text:p/></draw:line><draw:line draw:style-name="gr6" draw:text-style-name="P5" svg:x1="0.678in" svg:y1="0.1972in" svg:x2="0.6787in" svg:y2="0.5909in"><text:p/></draw:line><draw:custom-shape draw:style-name="gr8" draw:text-style-name="P7" svg:width="0.3752in" svg:height="0.2606in" svg:x="0in" svg:y="0.2189in"><text:p><text:span text:style-name="T10"><text:s text:c="3"/></text:span><text:span text:style-name="T10">v</text:span></text:p><draw:enhanced-geometry draw:type="0"/></draw:custom-shape><draw:custom-shape draw:style-name="gr8" draw:text-style-name="P7" svg:width="1.4787in" svg:height="0.4205in" svg:x="2.2335in" svg:y="1.1602in"><text:p><text:span text:style-name="T10">F – ni vrisan v merilu</text:span></text:p><text:p><text:span text:style-name="T10"/></text:p><draw:enhanced-geometry draw:type="0"/></draw:custom-shape></draw:g></text:p>
      <text:p text:style-name="P3"><text:span text:style-name="T7">M: 1cm = 10N, </text:span></text:p>
      <text:p text:style-name="Standard">F ni vrisan v merilu!</text:p>
      <text:p text:style-name="Standard">[ F<text:span text:style-name="T2">tr</text:span> = 18N, <text:s/>k<text:span text:style-name="T2">tr</text:span> = 0,38 ]</text:p>
      <text:p text:style-name="Standard"/>
      <text:p text:style-name="Standard">--</text:p>
      <text:p text:style-name="Standard">Kolikšni sili delujeta v vrvi, ki je pritrjena na vrhu, kot kaže slika?</text:p>
      <text:p text:style-name="Standard">Sila teže bremena je 9 N.</text:p>
      <text:p text:style-name="Standard">M : 1 cm = 3N</text:p>
      <text:p text:style-name="Standard">F<text:span text:style-name="T2">A</text:span> = 8,1N ( 2,7cm); <text:s/>F<text:span text:style-name="T2">B</text:span>= 6,6N (2,2cm)</text:p>
      <text:p text:style-name="Standard">Fg = 9N (3cm)</text:p>
      <text:p text:style-name="Standard"/>
      <text:p text:style-name="Standard"/>
      <text:p text:style-name="Standard"/>
      <text:p text:style-name="P2"><draw:g text:anchor-type="char" draw:z-index="5" draw:style-name="gr15"><draw:rect draw:style-name="gr3" draw:text-style-name="P6" svg:width="2.6677in" svg:height="1.5689in" svg:x="0.1571in" svg:y="0.1571in"><text:p/></draw:rect><draw:line draw:style-name="gr16" draw:text-style-name="P5" svg:x1="0.5496in" svg:y1="1.098in" svg:x2="2.4331in" svg:y2="1.098in"><text:p/></draw:line><draw:line draw:style-name="gr11" draw:text-style-name="P5" svg:x1="0.5496in" svg:y1="0.4705in" svg:x2="1.1776in" svg:y2="1.0984in"><text:p/></draw:line><draw:line draw:style-name="gr11" draw:text-style-name="P5" svg:x1="1.1772in" svg:y1="0.4705in" svg:x2="2.4327in" svg:y2="1.0984in"><text:p/></draw:line><draw:line draw:style-name="gr11" draw:text-style-name="P5" svg:x1="1.1772in" svg:y1="1.098in" svg:x2="1.1772in" svg:y2="1.5681in"><text:p/></draw:line></draw:g></text:p>
      <text:p text:style-name="Standard"/>
      <text:p text:style-name="Standard"><draw:g text:anchor-type="as-char" draw:z-index="6" draw:style-name="gr2"><draw:rect draw:style-name="gr3" draw:text-style-name="P6" svg:width="3.0598in" svg:height="1.5689in" svg:x="0in" svg:y="0in"><text:p/></draw:rect></draw:g><draw:line text:anchor-type="char" draw:z-index="0" draw:style-name="gr1" draw:text-style-name="P5" svg:x1="1.1772in" svg:y1="0.7937in" svg:x2="1.1772in" svg:y2="1.1862in"><text:p/></draw:line></text:p>
      <text:p text:style-name="Standard"/>
      <text:p text:style-name="Standard"/>
      <text:p text:style-name="Standard">--</text:p>
      <text:p text:style-name="Standard">Kolikšni in kakšni sta sili v obeh palicah žerjava ( A in B ), če je vlečna sila F<text:span text:style-name="T2">x</text:span> enaka <text:s/>sili F<text:span text:style-name="T2">y</text:span>?</text:p>
      <text:p text:style-name="Standard">M: 1 cm ≡ 1 kN </text:p>
      <text:p text:style-name="Standard">F<text:span text:style-name="T2">y</text:span> = <text:s/>2kN</text:p>
      <text:p text:style-name="Standard">F<text:span text:style-name="T2">A</text:span> =?</text:p>
      <text:p text:style-name="Standard">F<text:span text:style-name="T2">B</text:span> = ?</text:p>
      <text:p text:style-name="Standard"><text:soft-page-break/><text:s text:c="6"/><draw:g text:anchor-type="as-char" draw:z-index="7" draw:style-name="gr2"><draw:rect draw:style-name="gr3" draw:text-style-name="P6" svg:width="5.3248in" svg:height="2.9031in" svg:x="0in" svg:y="0in"><text:p/></draw:rect><draw:line draw:style-name="gr4" draw:text-style-name="P5" svg:x1="1.972in" svg:y1="2.6008in" svg:x2="5.1413in" svg:y2="2.6024in"><text:p/></draw:line><draw:line draw:style-name="gr5" draw:text-style-name="P5" svg:x1="2.95in" svg:y1="1.0138in" svg:x2="3.9299in" svg:y2="2.6in"><text:p/></draw:line><draw:line draw:style-name="gr5" draw:text-style-name="P5" svg:x1="1.1756in" svg:y1="1.0217in" svg:x2="3.9299in" svg:y2="2.5988in"><text:p/></draw:line><draw:line draw:style-name="gr4" draw:text-style-name="P5" svg:x1="0.1874in" svg:y1="2.6008in" svg:x2="2.7567in" svg:y2="2.6016in"><text:p/></draw:line><draw:line draw:style-name="gr6" draw:text-style-name="P5" svg:x1="3.9437in" svg:y1="1.0228in" svg:x2="4.7327in" svg:y2="1.0236in"><text:p/></draw:line><draw:line draw:style-name="gr6" draw:text-style-name="P5" svg:x1="3.9437in" svg:y1="1.0228in" svg:x2="4.7327in" svg:y2="1.0236in"><text:p/></draw:line><draw:custom-shape draw:style-name="gr8" draw:text-style-name="P7" svg:width="0.378in" svg:height="0.2925in" svg:x="4.3047in" svg:y="0.5339in"><text:p>Fx</text:p><draw:enhanced-geometry draw:type="0"/></draw:custom-shape><draw:custom-shape draw:style-name="gr8" draw:text-style-name="P7" svg:width="0.3217in" svg:height="0.4843in" svg:x="0.8417in" svg:y="2.0287in"><text:p>A</text:p><text:p/><draw:enhanced-geometry draw:type="0"/></draw:custom-shape><draw:custom-shape draw:style-name="gr8" draw:text-style-name="P7" svg:width="0.313in" svg:height="0.2925in" svg:x="2.4937in" svg:y="2.1244in"><text:p>B</text:p><draw:enhanced-geometry draw:type="0"/></draw:custom-shape><draw:line draw:style-name="gr6" draw:text-style-name="P5" svg:x1="3.9228in" svg:y1="0.2346in" svg:x2="3.9228in" svg:y2="1.0193in"><text:p/></draw:line><draw:custom-shape draw:style-name="gr8" draw:text-style-name="P7" svg:width="0.378in" svg:height="0.2925in" svg:x="3.3634in" svg:y="0.1217in"><text:p>Fy</text:p><draw:enhanced-geometry draw:type="0"/></draw:custom-shape></draw:g></text:p>
      <text:p text:style-name="Standard">--</text:p>
      <text:p text:style-name="Standard"><text:s/>Kolikšna je masa sani, ki jih vlečemo s silo 6 N po vodoravni podlagi z enakomerno hitrostjo? Naklonski kot vlečne sile je 30<text:span text:style-name="T4">0</text:span> od vodoravnice navzgor, koeficient trenja pa je 0,5 <text:s/>.</text:p>
      <text:p text:style-name="Standard"><text:s text:c="2"/>M: 1 cm = 2N</text:p>
      <text:p text:style-name="Standard"><draw:g text:anchor-type="as-char" draw:z-index="8" draw:style-name="gr2"><draw:rect draw:style-name="gr3" draw:text-style-name="P6" svg:width="2.6677in" svg:height="2.8248in" svg:x="0in" svg:y="0.0004in"><text:p/></draw:rect><draw:line draw:style-name="gr11" draw:text-style-name="P5" svg:x1="0.2346in" svg:y1="1.0972in" svg:x2="2.5102in" svg:y2="1.0972in"><text:p/></draw:line><draw:rect draw:style-name="gr17" draw:text-style-name="P5" svg:width="0.628in" svg:height="0.4705in" svg:x="0.9417in" svg:y="0.6264in"><text:p/></draw:rect><draw:line draw:style-name="gr6" draw:text-style-name="P5" svg:x1="0.628in" svg:y1="0.3134in" svg:x2="1.098in" svg:y2="0.3134in"><text:p/></draw:line><draw:line draw:style-name="gr11" draw:text-style-name="P5" svg:x1="1.5693in" svg:y1="0.1555in" svg:x2="2.4319in" svg:y2="0.6256in"><text:p/></draw:line><draw:line draw:style-name="gr6" draw:text-style-name="P5" svg:x1="1.5693in" svg:y1="0.1555in" svg:x2="2.4319in" svg:y2="0.6256in"><text:p/></draw:line></draw:g></text:p>
      <text:p text:style-name="Standard">[m=1,34kg ]</text:p>
      <text:p text:style-name="Standard"/>
      <text:p text:style-name="Standard">--</text:p>
      <text:p text:style-name="Standard"><draw:frame draw:style-name="fr1" text:anchor-type="char" svg:x="5.6984in" svg:y="-8.8165in" svg:width="1.0016in" svg:height="1.0016in" draw:z-index="1"><draw:text-box><text:p text:style-name="Frame_20_contents"/></draw:text-box></draw:frame><text:span text:style-name="T8">Opečni zidak z maso 6kg prislonimo ob navpični zid. Kolikšna je najmanjša sila, s katero ga moramo pritiskati v smeri pravokotno na zid, da ne zdrsne navzdol? Koeficient lepenja med zidom in zidakom je 0,4.</text:span></text:p>
      <text:p text:style-name="Standard"><text:span text:style-name="T6">[ F</text:span><text:span text:style-name="T3">l</text:span><text:span text:style-name="T6"> = 150N ]</text:span></text:p>
      <text:p text:style-name="Standard"/>
      <text:p text:style-name="Standard">--</text:p>
      <text:p text:style-name="Standard"><text:span text:style-name="T6">S kolikšno silo vzdolž klanca moramo zadrževati drsenje 100-kilogramskih sani na klancu z naklonskim kotom 30</text:span><text:span text:style-name="T5">o</text:span><text:span text:style-name="T6">, da drsijo navzdol enakomerno? Koeficient trenja je 0,02. <text:s/></text:span></text:p>
      <text:p text:style-name="Standard">[Fd=500N, Fs = 866N, Ftr = <text:s/>17N, <text:s/>F = Fd – Ftr = 483N ]</text:p>
      <text:p text:style-name="Standard"/>
      <text:p text:style-name="Standard">-- </text:p>
      <text:p text:style-name="Standard">. <text:s/>Kolikšna je velikost in smer ravnovesne sile skupine sil, ki delujejo na telo in imajo skupno prijemališče ?</text:p>
      <text:p text:style-name="Standard">F1 = 20N, α1 = 135<text:span text:style-name="T4">0</text:span></text:p>
      <text:p text:style-name="Standard">F2 = 60N, α2 = 315<text:span text:style-name="T4">0</text:span></text:p>
      <text:p text:style-name="Standard"><text:soft-page-break/>F3 = 40N, α3 = 45<text:span text:style-name="T4">0</text:span></text:p>
      <text:p text:style-name="Standard">F4 = 80N, α4 = 225<text:span text:style-name="T4">0</text:span></text:p>
      <text:p text:style-name="Standard">--------------------------</text:p>
      <text:p text:style-name="Standard">R<text:span text:style-name="T2">rav</text:span> =?, α = ?</text:p>
      <text:p text:style-name="Standard"/>
      <text:p text:style-name="Standard">M: 1cm ≡ 20N</text:p>
      <text:p text:style-name="Standard">[ F<text:span text:style-name="T2">ravnov.</text:span> = 57N, α = 90<text:span text:style-name="T4">0</text:span> ]</text:p>
      <text:p text:style-name="Standard"/>
      <text:p text:style-name="Standard">--</text:p>
      <text:p text:style-name="Standard">Določi velikost in smer rezultante sil, ki imajo skupno prijemališče?</text:p>
      <text:p text:style-name="Standard">F<text:span text:style-name="T2">1</text:span> = 6N, α <text:span text:style-name="T2">1</text:span> = 45<text:span text:style-name="T4">0</text:span></text:p>
      <text:p text:style-name="Standard">F<text:span text:style-name="T2">2</text:span> = 5N, α<text:span text:style-name="T2">2</text:span> = 135<text:span text:style-name="T4">0</text:span></text:p>
      <text:p text:style-name="Standard">F<text:span text:style-name="T2">3</text:span> = 5N, α<text:span text:style-name="T2">3</text:span> = 195<text:span text:style-name="T4">0</text:span></text:p>
      <text:p text:style-name="Standard">F<text:span text:style-name="T2">4</text:span> = 4N, α<text:span text:style-name="T2">4</text:span> = 285<text:span text:style-name="T4">0</text:span></text:p>
      <text:p text:style-name="Standard"/>
      <text:p text:style-name="Standard">M : 1cm ≡ 2N</text:p>
      <text:p text:style-name="Standard">[ F = 4N, α = 140<text:span text:style-name="T4">0</text:span> ]</text:p>
      <text:p text:style-name="Standard"/>
      <text:p text:style-name="Standard">--</text:p>
      <text:p text:style-name="Standard">Kolikšni sta sili in kam sta usmerjeni v palicah danega nosilca?</text:p>
      <text:p text:style-name="Standard">m = 2 kg<draw:g text:anchor-type="char" draw:z-index="9" draw:style-name="gr15"><draw:rect draw:style-name="gr3" draw:text-style-name="P6" svg:width="2.1969in" svg:height="2.8248in" svg:x="2.9327in" svg:y="0.1736in"><text:p/></draw:rect><draw:line draw:style-name="gr11" draw:text-style-name="P5" svg:x1="4.3445in" svg:y1="0.4874in" svg:x2="4.3445in" svg:y2="2.8409in"><text:p/></draw:line><draw:line draw:style-name="gr11" draw:text-style-name="P5" svg:x1="3.7165in" svg:y1="0.6437in" svg:x2="4.3445in" svg:y2="1.8992in"><text:p/></draw:line><draw:line draw:style-name="gr11" draw:text-style-name="P5" svg:x1="3.7165in" svg:y1="1.9in" svg:x2="4.3445in" svg:y2="2.2909in"><text:p/></draw:line><draw:line draw:style-name="gr11" draw:text-style-name="P5" svg:x1="4.3445in" svg:y1="0.252in" svg:x2="4.3445in" svg:y2="0.4866in"><text:p/></draw:line><draw:line draw:style-name="gr11" draw:text-style-name="P5" svg:x1="3.7165in" svg:y1="1.8992in" svg:x2="3.7165in" svg:y2="2.6047in"><text:p/></draw:line><draw:custom-shape draw:style-name="gr8" draw:text-style-name="P7" svg:width="0.276in" svg:height="0.4843in" svg:x="3.4228in" svg:y="1.1091in"><text:p>a</text:p><text:p/><draw:enhanced-geometry draw:type="0"/></draw:custom-shape><draw:custom-shape draw:style-name="gr8" draw:text-style-name="P7" svg:width="0.285in" svg:height="0.2925in" svg:x="3.7756in" svg:y="2.1362in"><text:p>b</text:p><draw:enhanced-geometry draw:type="0"/></draw:custom-shape><draw:custom-shape draw:style-name="gr8" draw:text-style-name="P7" svg:width="0.3189in" svg:height="0.2295in" svg:x="3.2272in" svg:y="2.237in"><text:p><text:span text:style-name="T11">Fg</text:span></text:p><draw:enhanced-geometry draw:type="0"/></draw:custom-shape></draw:g></text:p>
      <text:p text:style-name="Standard">M: 1 cm = 10 N</text:p>
      <text:p text:style-name="Standard"/>
      <text:p text:style-name="Standard"><text:s text:c="8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[ Fa= 17,4N ; <text:s text:c="2"/>Fb= 10N ; <text:s/>Fg = 20N ]</text:p>
      <text:p text:style-name="Standard"/>
      <text:p text:style-name="Standard"/>
      <text:p text:style-name="Standard">--</text:p>
      <text:p text:style-name="Standard">MT, 49/7</text:p>
      <text:p text:style-name="Standard">Vrv je pritrjena v točkah A in D in teče prek kolesa C. Vtočki B je obešeno telo mase 3,6 kg. Kolikšni sili delujeta v pritrdiščih vrvi v A in D? Kot v točki B je 135<text:span text:style-name="T4">0</text:span> v točki C pa 105<text:span text:style-name="T4">0</text:span> .</text:p>
      <text:p text:style-name="Standard">M: 1cm = 20N</text:p>
      <text:p text:style-name="Standard"/>
      <text:p text:style-name="Standard"><text:soft-page-break/><draw:g text:anchor-type="as-char" draw:z-index="10" draw:style-name="gr2"><draw:rect draw:style-name="gr3" draw:text-style-name="P6" svg:width="3.8394in" svg:height="1.7413in" svg:x="0in" svg:y="0.0783in"><text:p/></draw:rect><draw:line draw:style-name="gr11" draw:text-style-name="P5" svg:x1="0.95in" svg:y1="0.4736in" svg:x2="3.1665in" svg:y2="0.4736in"><text:p/></draw:line><draw:line draw:style-name="gr11" draw:text-style-name="P5" svg:x1="1.2665in" svg:y1="0.4736in" svg:x2="1.9783in" svg:y2="1.0272in"><text:p/></draw:line><draw:line draw:style-name="gr11" draw:text-style-name="P5" svg:x1="1.9783in" svg:y1="1.0272in" svg:x2="2.5327in" svg:y2="1.0272in"><text:p/></draw:line><draw:line draw:style-name="gr11" draw:text-style-name="P5" svg:x1="2.5335in" svg:y1="0.472in" svg:x2="2.6516in" svg:y2="1.0256in"><text:p/></draw:line><draw:line draw:style-name="gr6" draw:text-style-name="P5" svg:x1="1.9783in" svg:y1="1.0272in" svg:x2="1.9783in" svg:y2="1.4224in"><text:p/></draw:line><draw:ellipse draw:style-name="gr18" draw:text-style-name="P8" svg:width="0.1587in" svg:height="0.1189in" svg:x="2.3744in" svg:y="0.9091in"><text:p/></draw:ellipse><draw:custom-shape draw:style-name="gr8" draw:text-style-name="P7" svg:width="1.1661in" svg:height="0.2606in" svg:x="2.0528in" svg:y="1.2272in"><text:p><text:span text:style-name="T9">Fg ( ni v merilu!)</text:span></text:p><draw:enhanced-geometry draw:type="0"/></draw:custom-shape><draw:custom-shape draw:style-name="gr19" draw:text-style-name="P7" svg:width="0.3024in" svg:height="0.4205in" svg:x="0.9992in" svg:y="0in"><text:p><text:span text:style-name="T9">A</text:span></text:p><text:p><text:span text:style-name="T9"/></text:p><draw:enhanced-geometry draw:type="0"/></draw:custom-shape><draw:custom-shape draw:style-name="gr19" draw:text-style-name="P7" svg:width="0.3024in" svg:height="0.2606in" svg:x="2.4646in" svg:y="0.0807in"><text:p><text:span text:style-name="T9">D</text:span></text:p><draw:enhanced-geometry draw:type="0"/></draw:custom-shape><draw:custom-shape draw:style-name="gr19" draw:text-style-name="P7" svg:width="0.2941in" svg:height="0.2606in" svg:x="2.5862in" svg:y="0.8126in"><text:p><text:span text:style-name="T9">C</text:span></text:p><draw:enhanced-geometry draw:type="0"/></draw:custom-shape><draw:custom-shape draw:style-name="gr19" draw:text-style-name="P7" svg:width="0.2941in" svg:height="0.2606in" svg:x="1.8736in" svg:y="0.6346in"><text:p><text:span text:style-name="T9">B</text:span></text:p><draw:enhanced-geometry draw:type="0"/></draw:custom-shape></draw:g></text:p>
      <text:p text:style-name="Standard"/>
      <text:p text:style-name="Standard">[ F<text:span text:style-name="T2">A</text:span> = 51N; <text:s/>F<text:span text:style-name="T2">B </text:span>= 36N ]</text:p>
      <text:p text:style-name="Standard"/>
      <text:p text:style-name="Standard">--</text:p>
      <text:p text:style-name="Standard">Vrv pritrdimo na strop in nanjo obesimo utež 300N. V točki A vlečemo z roko v vodoravni smeri, tako da je med vrvjo in stropom kot 45<text:span text:style-name="T4">0</text:span>Določi smer in velikost sile v vrvi?</text:p>
      <text:p text:style-name="Standard">M: 1cm = 100N</text:p>
      <text:p text:style-name="Standard"/>
      <text:p text:style-name="Standard"><draw:g text:anchor-type="as-char" draw:z-index="11" draw:style-name="gr2"><draw:rect draw:style-name="gr3" draw:text-style-name="P6" svg:width="3.6413in" svg:height="2.0579in" svg:x="0in" svg:y="0in"><text:p/></draw:rect><draw:line draw:style-name="gr4" draw:text-style-name="P5" svg:x1="0.7075in" svg:y1="0.3543in" svg:x2="2.765in" svg:y2="0.3551in"><text:p/></draw:line><draw:line draw:style-name="gr11" draw:text-style-name="P5" svg:x1="1.7701in" svg:y1="1.0618in" svg:x2="1.7709in" svg:y2="1.5764in"><text:p/></draw:line><draw:rect draw:style-name="gr20" draw:text-style-name="P8" svg:width="0.278in" svg:height="0.2748in" svg:x="1.6618in" svg:y="1.5429in"><text:p/></draw:rect><draw:line draw:style-name="gr6" draw:text-style-name="P5" svg:x1="1.7701in" svg:y1="1.0618in" svg:x2="2.4819in" svg:y2="1.0626in"><text:p/></draw:line><draw:custom-shape draw:style-name="gr19" draw:text-style-name="P7" svg:width="0.9177in" svg:height="0.3579in" svg:x="2.2965in" svg:y="0.6063in"><text:p><text:span text:style-name="T11">F ( ni v merilu!)</text:span></text:p><text:p><text:span text:style-name="T11"/></text:p><draw:enhanced-geometry draw:type="0"/></draw:custom-shape><draw:custom-shape draw:style-name="gr8" draw:text-style-name="P7" svg:width="0.3335in" svg:height="0.2449in" svg:x="2.0209in" svg:y="1.5327in"><text:p><text:span text:style-name="T12">Fg</text:span></text:p><draw:enhanced-geometry draw:type="0"/></draw:custom-shape><draw:custom-shape draw:style-name="gr8" draw:text-style-name="P7" svg:width="0.2823in" svg:height="0.2295in" svg:x="1.6819in" svg:y="0.6693in"><text:p><text:span text:style-name="T11">A</text:span></text:p><draw:enhanced-geometry draw:type="0"/></draw:custom-shape><draw:line draw:style-name="gr11" draw:text-style-name="P5" svg:x1="1.061in" svg:y1="0.3528in" svg:x2="1.7685in" svg:y2="1.0591in"><text:p/></draw:line></draw:g></text:p>
      <text:p text:style-name="Standard"/>
      <text:p text:style-name="Standard">[ F<text:span text:style-name="T2">v</text:span> = 424N ]</text:p>
      <text:p text:style-name="Standard"/>
      <text:p text:style-name="Standard"/>
      <text:p text:style-name="Standard"/>
      <text:p text:style-name="Standard">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82" meta:word-count="583" meta:character-count="2653" meta:non-whitespace-character-count="2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