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style:font-name="Verdana"/>
    </style:style>
    <style:style style:name="P2" style:family="paragraph" style:parent-style-name="No_20_Spacing">
      <style:text-properties style:font-name="Arial" style:font-name-complex="Arial1"/>
    </style:style>
    <style:style style:name="P3" style:family="paragraph" style:parent-style-name="No_20_Spacing">
      <style:text-properties style:font-name="Arial" style:font-name-complex="Arial1" style:font-size-complex="10pt"/>
    </style:style>
    <style:style style:name="P4" style:family="paragraph" style:parent-style-name="No_20_Spacing">
      <style:text-properties style:font-name="Arial" fo:font-size="10pt" fo:font-style="italic" style:font-size-asian="10pt" style:font-style-asian="italic" style:font-name-complex="Arial1" style:font-size-complex="10pt"/>
    </style:style>
    <style:style style:name="P5" style:family="paragraph" style:parent-style-name="No_20_Spacing" style:list-style-name="WWNum10"/>
    <style:style style:name="P6" style:family="paragraph" style:parent-style-name="No_20_Spacing" style:list-style-name="WWNum11"/>
    <style:style style:name="P7" style:family="paragraph" style:parent-style-name="No_20_Spacing" style:list-style-name="WWNum14"/>
    <style:style style:name="P8" style:family="paragraph" style:parent-style-name="No_20_Spacing" style:list-style-name="WWNum12"/>
    <style:style style:name="P9" style:family="paragraph" style:parent-style-name="No_20_Spacing" style:list-style-name="WWNum15"/>
    <style:style style:name="P10" style:family="paragraph" style:parent-style-name="No_20_Spacing" style:master-page-name="Standard">
      <style:paragraph-properties style:page-number="auto"/>
    </style:style>
    <style:style style:name="T1" style:family="text">
      <style:text-properties style:font-name="Verdana" fo:font-size="14pt" style:font-size-asian="14pt"/>
    </style:style>
    <style:style style:name="T2" style:family="text">
      <style:text-properties style:font-name="Arial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text-position="sub 58%"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text-position="sub 58%" style:font-name="Arial" fo:font-weight="bold" style:font-weight-asian="bold" style:font-name-complex="Arial1" style:font-size-complex="10pt"/>
    </style:style>
    <style:style style:name="T7" style:family="text">
      <style:text-properties style:text-position="super 58%" style:font-name="Arial" style:font-name-complex="Arial1" style:font-size-complex="10pt"/>
    </style:style>
    <style:style style:name="T8" style:family="text">
      <style:text-properties style:text-position="super 58%"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text-position="super 58%" style:font-name="Times New Roman" fo:font-size="10pt" fo:font-style="italic" style:font-size-asian="10pt" style:font-style-asian="italic" style:font-name-complex="Times New Roman1" style:font-size-complex="10pt"/>
    </style:style>
    <style:style style:name="T10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MEHANSKE <text:s/>OBLIKE <text:s/>ENERGIJE</text:span></text:p>
      <text:p text:style-name="P1"/>
      <text:p text:style-name="P1"/>
      <text:p text:style-name="P2"/>
      <text:list xml:id="list771525833" text:style-name="WWNum10">
        <text:list-item>
          <text:p text:style-name="P5"><text:span text:style-name="T2">Kolikšni sta kinetična in potencialna energija izstrelka z maso 30 g, ki leti s hitrostjo 180 m/s na višini 250 m nad tlemi? Potencialno energijo določi glede na tla. </text:span><text:span text:style-name="T3">[W</text:span><text:span text:style-name="T5">k</text:span><text:span text:style-name="T3"> = 486 J, W</text:span><text:span text:style-name="T5">p</text:span><text:span text:style-name="T3"> = 75 J]</text:span></text:p>
        </text:list-item>
      </text:list>
      <text:p text:style-name="P3"/>
      <text:list xml:id="list102716901657061" text:continue-numbering="true" text:style-name="WWNum10">
        <text:list-item>
          <text:p text:style-name="P5"><text:span text:style-name="T2">Avto z maso 1200 kg zapelje s hitrostjo 79,2 km/h navzgor po klancu z naklonskim kotom 30°. Klanec je dolg 250 m, avto pa ves čas vozi s stalno hitrostjo.</text:span></text:p>
        </text:list-item>
      </text:list>
      <text:list xml:id="list3904098544" text:style-name="WWNum11">
        <text:list-item>
          <text:p text:style-name="P6"><text:span text:style-name="T2">Kolikšna je kinetična energija avtomobila na dnu klanca? </text:span></text:p>
        </text:list-item>
        <text:list-item>
          <text:p text:style-name="P6"><text:span text:style-name="T2">Za koliko se je spremenila potencialna energija avtomobila med vožnjo od začetka do konca klanca?</text:span></text:p>
        </text:list-item>
        <text:list-item>
          <text:p text:style-name="P6"><text:span text:style-name="T2">Za koliko se je med vožnjo po klancu spremenila kinetična energija avtomobila?</text:span></text:p>
        </text:list-item>
        <text:list-item>
          <text:p text:style-name="P6"><text:span text:style-name="T2">Na račun česa se je povečala potencialna energija avtomobila? <text:s text:c="2"/></text:span><text:span text:style-name="T3">[290,4 kJ, 1,5 MJ, 0 J]</text:span></text:p>
        </text:list-item>
      </text:list>
      <text:p text:style-name="P3"/>
      <text:list xml:id="list102717844996222" text:continue-list="list102716901657061" text:style-name="WWNum10">
        <text:list-item>
          <text:p text:style-name="P5"><text:span text:style-name="T2">Izračunaj, kaj ima večjo kinetično energijo: komar z maso 1,8 mg, ki leti s hitrostjo 4,5 km/h ali proton z maso 1,67∙10</text:span><text:span text:style-name="T7">−27 </text:span><text:span text:style-name="T2">kg, ki se giblje s hitrostjo 1,5∙10</text:span><text:span text:style-name="T7">8</text:span><text:span text:style-name="T2"> m/s. </text:span><text:span text:style-name="T3">[komar 1,4</text:span><text:span text:style-name="T10">∙</text:span><text:span text:style-name="T3">10</text:span><text:span text:style-name="T9">−</text:span><text:span text:style-name="T8">3 </text:span><text:span text:style-name="T3">J, proton 1,9</text:span><text:span text:style-name="T10">∙</text:span><text:span text:style-name="T3">10</text:span><text:span text:style-name="T9">−</text:span><text:span text:style-name="T8">11</text:span><text:span text:style-name="T3"> J]</text:span></text:p>
        </text:list-item>
      </text:list>
      <text:p text:style-name="P3"/>
      <text:list xml:id="list102717232441709" text:continue-numbering="true" text:style-name="WWNum10">
        <text:list-item>
          <text:p text:style-name="P5"><text:span text:style-name="T2">Kolesar, ki sprva vozi spremlja pešca s hitrostjo 5,4 km/h, v nekem trenutku pospeši. V 20 sekundah se mu hitrost poveča za <text:s/>27 km/h. Masa kolesarja je 80 kg. Izračunaj, za koliko se je spremenila kinetična energija kolesarja! <text:s text:c="2"/></text:span><text:span text:style-name="T3">[</text:span><text:span text:style-name="T10">∆</text:span><text:span text:style-name="T3">W</text:span><text:span text:style-name="T5">k</text:span><text:span text:style-name="T3"> = 3150 J]</text:span></text:p>
        </text:list-item>
      </text:list>
      <text:p text:style-name="P4"/>
      <text:list xml:id="list102718777035177" text:continue-numbering="true" text:style-name="WWNum10">
        <text:list-item>
          <text:p text:style-name="P5"><text:span text:style-name="T2">Delavec se spusti s strehe na tla po 18m dolgi lestvi, ki je glede na tla nagnjena za 60°. Za koliko se je spremenila potencialna energija delavca med spustom? Masa delavca je 75 kg. <text:s/></text:span><text:span text:style-name="T3">[11,7 kJ]</text:span></text:p>
        </text:list-item>
      </text:list>
      <text:p text:style-name="P3"/>
      <text:list xml:id="list102718237076635" text:continue-numbering="true" text:style-name="WWNum10">
        <text:list-item>
          <text:p text:style-name="P5"><text:span text:style-name="T2">Utež z maso 300 g je obešena na 1,8 m dolgi vrvi. Vrv dvignemo do vodoravne lege in spustimo.</text:span></text:p>
        </text:list-item>
      </text:list>
      <text:list xml:id="list1922546499" text:style-name="WWNum14">
        <text:list-item>
          <text:p text:style-name="P7"><text:span text:style-name="T2">Za koliko se med dviganjem poveča potencialna energija uteži?</text:span></text:p>
        </text:list-item>
        <text:list-item>
          <text:p text:style-name="P7"><text:span text:style-name="T2">S kolikšno hitrostjo utež zaniha skozi najnižjo lego? <text:s text:c="2"/></text:span><text:span text:style-name="T3">[5,4 J, 6,0 m/s]</text:span></text:p>
        </text:list-item>
      </text:list>
      <text:p text:style-name="P3"/>
      <text:list xml:id="list102718068523203" text:continue-list="list102718237076635" text:style-name="WWNum10">
        <text:list-item>
          <text:p text:style-name="P5"><text:span text:style-name="T2">Vijačna vzmet, ki je raztegnjena za 6,0 cm, ima 0,45 J prožnostne energije. </text:span></text:p>
        </text:list-item>
      </text:list>
      <text:list xml:id="list345482007" text:style-name="WWNum12">
        <text:list-item>
          <text:p text:style-name="P8"><text:span text:style-name="T2">Izračunaj prožnostni koeficient te vzmeti.</text:span></text:p>
        </text:list-item>
        <text:list-item>
          <text:p text:style-name="P8"><text:span text:style-name="T2">Kolikšna sila je vzmet raztegnila za 6,0 cm?</text:span></text:p>
        </text:list-item>
        <text:list-item>
          <text:p text:style-name="P8"><text:span text:style-name="T2">Kolikšna bi bila prožnostna energija te vzmeti, če bi se se sila, ki razteza vzmet, 4-krat povečala? Upoštevaj, da ves čas velja Hookov zakon. <text:s text:c="2"/></text:span><text:span text:style-name="T3">[250 N/m, 15 N, 7,2 J]</text:span></text:p>
        </text:list-item>
      </text:list>
      <text:p text:style-name="P4"/>
      <text:list xml:id="list102718135577299" text:continue-list="list102718068523203" text:style-name="WWNum10">
        <text:list-item>
          <text:p text:style-name="P5"><text:span text:style-name="T2">Nedeformirana prožna vzmet je dolga 6,0 cm. Njen prožnostni koeficient meri 120 N/cm. Za koliko se spremeni prožnostna energija vzmeti, če njeno dolžino povečamo od 10 cm na 12 cm ? <text:s text:c="2"/></text:span><text:span text:style-name="T3">[0,12 J]</text:span></text:p>
        </text:list-item>
      </text:list>
      <text:p text:style-name="P3"/>
      <text:list xml:id="list102717172920980" text:continue-numbering="true" text:style-name="WWNum10">
        <text:list-item>
          <text:p text:style-name="P5"><text:span text:style-name="T2">Vijačna vzmet s prožnostnim koeficientom 1,5 N/cm ima ob začetku opazovanja 0,48 J prožnostne energije.</text:span></text:p>
        </text:list-item>
      </text:list>
      <text:list xml:id="list2363226460" text:style-name="WWNum15">
        <text:list-item>
          <text:p text:style-name="P9"><text:span text:style-name="T2">Kolikšen je raztezek/skrček vzmeti ob začetku opazovanja?</text:span></text:p>
        </text:list-item>
        <text:list-item>
          <text:p text:style-name="P9"><text:span text:style-name="T2">Nato z delom povečamo prožnostno energijo prej opisane vzmeti </text:span><text:span text:style-name="T4">za</text:span><text:span text:style-name="T2"> 0,27 J. Kolikšna je končna deformacija vzmeti? <text:s text:c="2"/>[8,0 cm, 10 cm]</text:span></text:p>
        </text:list-item>
      </text:list>
      <text:p text:style-name="P3"/>
      <text:list xml:id="list102718519699641" text:continue-list="list102717172920980" text:style-name="WWNum10">
        <text:list-item>
          <text:p text:style-name="P5"><text:span text:style-name="T4">* </text:span><text:span text:style-name="T2">V merilu nariši graf prožnostne energije vzmeti </text:span><text:span text:style-name="T4">W</text:span><text:span text:style-name="T6">pr</text:span><text:span text:style-name="T2"> v odvisnosti od deformacije </text:span><text:span text:style-name="T4">x</text:span><text:span text:style-name="T2">. Prožnostni koeficient vzmeti meri 100 N/m. Upoštevaj, da vzmet lahko deformiramo tako, da jo raztegnemo ali pa skrčimo. Pobrskaj po (matematičnih) knjigah in ugotovi, kako se imenuje krivulja na grafu? Kaj je njena simetrijska os?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size="12pt" style:font-size-asian="12pt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fo:font-size="13pt" style:font-size-asian="13pt"/>
    </style:style>
    <style:style style:name="ListLabel_20_8" style:display-name="ListLabel 8" style:family="text">
      <style:text-properties fo:font-size="12pt" style:font-size-asian="12pt"/>
    </style:style>
    <style:style style:name="ListLabel_20_9" style:display-name="ListLabel 9" style:family="text">
      <style:text-properties fo:font-size="11pt" style:font-size-asian="11pt"/>
    </style:style>
    <style:style style:name="ListLabel_20_10" style:display-name="ListLabel 10" style:family="text">
      <style:text-properties fo:font-size="13pt" style:font-size-asian="13pt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fo:font-size="11pt" style:font-size-asian="11pt"/>
    </style:style>
    <style:style style:name="ListLabel_20_13" style:display-name="ListLabel 13" style:family="text">
      <style:text-properties fo:font-size="13pt" style:font-size-asian="13pt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fo:font-size="11pt" style:font-size-asian="11pt"/>
    </style:style>
    <style:style style:name="ListLabel_20_16" style:display-name="ListLabel 16" style:family="text">
      <style:text-properties fo:font-size="13pt" style:font-size-asian="13pt"/>
    </style:style>
    <style:style style:name="ListLabel_20_17" style:display-name="ListLabel 17" style:family="text">
      <style:text-properties fo:font-size="12pt" style:font-size-asian="12pt"/>
    </style:style>
    <style:style style:name="ListLabel_20_18" style:display-name="ListLabel 18" style:family="text">
      <style:text-properties fo:font-size="11pt" style:font-size-asian="11pt"/>
    </style:style>
    <style:style style:name="ListLabel_20_19" style:display-name="ListLabel 19" style:family="text">
      <style:text-properties fo:font-size="13pt" style:font-size-asian="13pt"/>
    </style:style>
    <style:style style:name="ListLabel_20_20" style:display-name="ListLabel 20" style:family="text">
      <style:text-properties fo:font-size="12pt" style:font-size-asian="12pt"/>
    </style:style>
    <style:style style:name="ListLabel_20_21" style:display-name="ListLabel 21" style:family="text">
      <style:text-properties fo:font-size="11pt" style:font-size-asian="11pt"/>
    </style:style>
    <style:style style:name="ListLabel_20_22" style:display-name="ListLabel 22" style:family="text">
      <style:text-properties fo:font-size="18pt" fo:font-style="normal" fo:font-weight="bold" style:font-size-asian="18pt" style:font-style-asian="normal" style:font-weight-asian="bold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fo:font-style="normal" style:font-size-asian="11pt" style:font-style-asian="normal"/>
    </style:style>
    <style:style style:name="ListLabel_20_25" style:display-name="ListLabel 25" style:family="text">
      <style:text-properties style:font-name="Arial" fo:font-family="Arial" style:font-family-generic="roman" style:font-pitch="variable" fo:font-size="10pt" style:font-size-asian="10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size-asian="10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="Arial" fo:font-family="Arial" style:font-family-generic="roman" style:font-pitch="variable" fo:font-size="10pt" style:font-size-asian="10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size="10pt" style:font-size-asian="10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Slog_20_TEST" style:display-name="Slog TE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Slog_20_NALOGA" style:display-name="Slog NALOG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Slog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3in" fo:margin-left="0.6in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2in" fo:margin-left="0.9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fo:text-indent="-0.3in" fo:margin-left="0.6in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2in" fo:margin-left="0.9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text-indent="-0.3in" fo:margin-left="0.6in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2in" fo:margin-left="0.9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35in" fo:margin-left="0.35in"/>
        </style:list-level-properties>
      </text:list-level-style-number>
      <text:list-level-style-number text:level="2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35in" fo:margin-left="0.7in"/>
        </style:list-level-properties>
      </text:list-level-style-number>
      <text:list-level-style-bullet text:level="3" text:style-name="ListLabel_20_9" style:num-suffix="" text:bullet-char="">
        <style:list-level-properties text:list-level-position-and-space-mode="label-alignment">
          <style:list-level-label-alignment text:label-followed-by="listtab" fo:text-indent="-0.35in" fo:margin-left="1.0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35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6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8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.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3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35in" fo:margin-left="0.35in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35in" fo:margin-left="0.7in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35in" fo:margin-left="1.0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35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6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8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.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3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35in" fo:margin-left="0.35in"/>
        </style:list-level-properties>
      </text:list-level-style-number>
      <text:list-level-style-number text:level="2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35in" fo:margin-left="0.7in"/>
        </style:list-level-properties>
      </text:list-level-style-number>
      <text:list-level-style-bullet text:level="3" text:style-name="ListLabel_20_15" style:num-suffix="" text:bullet-char="">
        <style:list-level-properties text:list-level-position-and-space-mode="label-alignment">
          <style:list-level-label-alignment text:label-followed-by="listtab" fo:text-indent="-0.35in" fo:margin-left="1.0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35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6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8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.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3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35in" fo:margin-left="0.35in"/>
        </style:list-level-properties>
      </text:list-level-style-number>
      <text:list-level-style-number text:level="2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fo:text-indent="-0.35in" fo:margin-left="0.7in"/>
        </style:list-level-properties>
      </text:list-level-style-number>
      <text:list-level-style-bullet text:level="3" text:style-name="ListLabel_20_18" style:num-suffix="" text:bullet-char="">
        <style:list-level-properties text:list-level-position-and-space-mode="label-alignment">
          <style:list-level-label-alignment text:label-followed-by="listtab" fo:text-indent="-0.35in" fo:margin-left="1.0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35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6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8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.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3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35in" fo:margin-left="0.35in"/>
        </style:list-level-properties>
      </text:list-level-style-number>
      <text:list-level-style-number text:level="2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35in" fo:margin-left="0.7in"/>
        </style:list-level-properties>
      </text:list-level-style-number>
      <text:list-level-style-bullet text:level="3" text:style-name="ListLabel_20_21" style:num-suffix="" text:bullet-char="">
        <style:list-level-properties text:list-level-position-and-space-mode="label-alignment">
          <style:list-level-label-alignment text:label-followed-by="listtab" fo:text-indent="-0.35in" fo:margin-left="1.0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35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6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8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.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3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2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23" style:num-suffix="." style:num-format="1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3in" fo:margin-left="1.1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5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126in" fo:margin-bottom="0.9839in" fo:margin-left="0.75in" fo:margin-right="0.7055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7-04T11:10:00</meta:creation-date>
    <dc:date>2019-07-04T11:1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2" meta:word-count="476" meta:character-count="2713" meta:non-whitespace-character-count="22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