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625in" fo:margin-left="2.9965in" fo:margin-top="0in" fo:margin-bottom="0in" table:align="left" style:writing-mode="lr-tb"/>
    </style:style>
    <style:style style:name="Table2.A" style:family="table-column">
      <style:table-column-properties style:column-width="1.0083in"/>
    </style:style>
    <style:style style:name="Table2.B" style:family="table-column">
      <style:table-column-properties style:column-width="2.61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size="11pt" style:font-size-asian="11pt" style:font-size-complex="11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style:text-position="super 58%" fo:font-size="11pt" style:font-size-asian="11pt" style:font-size-complex="11pt"/>
    </style:style>
    <style:style style:name="T6" style:family="text">
      <style:text-properties style:text-position="sub 58%" fo:font-size="11pt" style:font-size-asian="11pt" style:font-size-complex="11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 E S T i z F I Z I K E</text:span></text:p>
      <table:table table:name="Table1" table:style-name="Table1">
        <table:table-column table:style-name="Table1.A"/>
        <table:table-row table:style-name="Table1.1">
          <table:table-cell table:style-name="Table1.A1" office:value-type="string">
            <text:p text:style-name="Standard"><text:span text:style-name="T2">Ime in priimek: ________________________________ Razred: _____________ Datum: </text:span></text:p>
          </table:table-cell>
        </table:table-row>
      </table:table>
      <text:p text:style-name="Standard"/>
      <text:p text:style-name="Standard"><text:span text:style-name="T2">1. Vlečnica vleče smučarja po vodoravni podlagi tako, da se giblje s </text:span><text:span text:style-name="T3">stalno hitrostjo</text:span><text:span text:style-name="T2"> v desno. Sila v vlečni vrvi, ki je vzporedna s podlago, je 150 N. Masa smučarja je 50 kg.<text:tab/><text:tab/><text:tab/>(3,5T)</text:span></text:p>
      <text:p text:style-name="Standard"><text:span text:style-name="T2">a. Nariši sile, ki delujejo na smučarja. Označi sile in jih poimenuj. Vektor dolžine 1 cm na sliki ustreza sili 100 N.</text:span></text:p>
      <text:p text:style-name="Standard"><text:span text:style-name="T2">b. Kateri zakon velja za smučarja? Pojasni zakaj! Kolikšna je rezultanta sil na smučar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2. S kljunastim merilom izmerimo notranji premer cevi. Slika prikazuje rezultat merjenja. Najmanjši razdelek na nepremičnem merilu je en milimeter.</text:span></text:p>
      <text:p text:style-name="Standard"><text:span text:style-name="T2">Zapiši rezultat merjenja vključno z napako merjenja.<text:tab/><text:tab/><text:tab/><text:tab/><text:tab/><text:tab/>(1,5T)</text:span></text:p>
      <text:p text:style-name="P1"/>
      <text:p text:style-name="P1"/>
      <text:p text:style-name="P1"/>
      <text:p text:style-name="P1"/>
      <text:p text:style-name="P1"/>
      <text:p text:style-name="P1"/>
      <text:p text:style-name="P1"/>
      <text:p text:style-name="P1"/>
      <text:p text:style-name="P1"/>
      <text:p text:style-name="Standard"><text:span text:style-name="T2">d = ________________________ </text:span><draw:frame draw:style-name="fr1" text:anchor-type="as-char" svg:width="0.1398in" svg:height="0.1626in" draw:z-index="0"><draw:object xlink:href="./Object 1" xlink:type="simple" xlink:show="embed" xlink:actuate="onLoad"/><draw:image xlink:href="./ObjectReplacements/Object 1" xlink:type="simple" xlink:show="embed" xlink:actuate="onLoad"/></draw:frame><text:span text:style-name="T2"><text:s/>_________________</text:span></text:p>
      <text:p text:style-name="P1"><text:soft-page-break/></text:p>
      <text:p text:style-name="Standard"><text:span text:style-name="T2">3. a. Voziček teže 40 N miruje na vodoravnih tleh, ko ga z roko vlečemo pod kotom 30</text:span><text:span text:style-name="T5">o</text:span><text:span text:style-name="T2"> glede na vodoravnico s stalno silo roke F</text:span><text:span text:style-name="T6">r</text:span><text:span text:style-name="T2"> = 30 N. Če bi silo F</text:span><text:span text:style-name="T6">r</text:span><text:span text:style-name="T2"> le nekoliko povečali, bi se voziček premaknil. Nariši vse sile na voziček in jih poimenuj. 1,0 cm dolg vektor na sliki naj ustreza sili 10 N.<text:tab/> <text:s text:c="2"/>(3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4. Na vrvico obesimo breme težko 4,0 N, kot kaže slika. Kot med vrvicama je 150</text:span><text:span text:style-name="T5">o</text:span><text:span text:style-name="T2">. Zgornja vrvica (1) oklepa s stropom kot 60</text:span><text:span text:style-name="T5">o</text:span><text:span text:style-name="T2">, enak kot pa oklepa s steno tudi spodnja vrvica (2). </text:span></text:p>
      <text:p text:style-name="Standard"><text:span text:style-name="T2">a. V sliko </text:span><text:span text:style-name="T3">vriši</text:span><text:span text:style-name="T2"> silo F</text:span><text:span text:style-name="T6">b</text:span><text:span text:style-name="T2"> s katero breme preko vrvice deluje na vozel. Riši v merilu tako, da 1 cm dolg vektor ustreza sili 2,0 N.<text:tab/><text:tab/><text:tab/><text:tab/><text:tab/><text:tab/><text:tab/><text:tab/><text:tab/>(0,5T)</text:span></text:p>
      <text:p text:style-name="Standard"><text:span text:style-name="T2">b. Grafično </text:span><text:span text:style-name="T3">določi sili v vrvicah</text:span><text:span text:style-name="T2">! Nariši tudi silo F</text:span><text:span text:style-name="T6">2</text:span><text:span text:style-name="T2">, to je silo vrvice (2) na steno! Zapiši njeno velikost.<text:tab/><text:tab/><text:tab/><text:tab/><text:tab/><text:tab/><text:tab/><text:tab/><text:tab/><text:tab/><text:tab/> <text:s text:c="2"/>(3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5. Opazujemo gibanje vozička in narišemo graf x(t), ki ga kaže spodnja slika.</text:span></text:p>
      <text:p text:style-name="Standard"><text:span text:style-name="T2">a. Z besedami zapiši odvisnost, ki jo predstavlja graf! _________________________________ (0,5T)</text:span></text:p>
      <text:p text:style-name="P1"/>
      <text:p text:style-name="Standard"><text:span text:style-name="T2">b. Opiši gibanje, ki je predstavljeno v spodnjem grafu</text:span></text:p>
      <text:p text:style-name="P1"/>
      <text:p text:style-name="Standard"><text:span text:style-name="T2">od točke A do B ________________________________________________________________ in </text:span></text:p>
      <text:p text:style-name="P1"/>
      <text:p text:style-name="Standard"><text:span text:style-name="T2">od B do C _____________________________________________________________________. (1T)</text:span></text:p>
      <text:p text:style-name="P1"/>
      <text:p text:style-name="Standard"><text:span text:style-name="T2">c. Nariši graf poti v odvisnosti od časa na milimetrski papir pod grafom x(t)!<text:tab/><text:tab/><text:tab/>(2,5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d. Zapiši premik na časovnem intervalu od točke C do D! Označi ga s splošno oznako!<text:tab/><text:tab/> <text:s text:c="2"/>(1T)</text:span></text:p>
      <text:p text:style-name="P1"/>
      <text:p text:style-name="P1"/>
      <text:p text:style-name="P1"><text:soft-page-break/></text:p>
      <text:p text:style-name="Standard"><text:span text:style-name="T2">6. Utež visi na sredini napete vrvice. Pritrdišči vrvice na drog sta na enaki višini. Dolžina vrvice napete med pritrdiščema P1 in P2 je 144 cm, vrvica pa se je od zveznice obeh pritrdišč P1 in P2 odmaknila za 56 cm. V zmanjšanem merilu nariši vrvice: dolžina 1 cm vrvice na sliki naj ustreza 8 cm vrvice v realnosti.</text:span></text:p>
      <text:p text:style-name="Standard"><text:span text:style-name="T3">Z grafično metodo določi silo obeh vrvic na vozel</text:span><text:span text:style-name="T2">, če veš, da je teža uteži 4,0 N. </text:span><text:span text:style-name="T3">Zapiši velikosti sil.</text:span><text:span text:style-name="T2"> </text:span><text:span text:style-name="T3">Dodaj merilo za sile.</text:span></text:p>
      <text:p text:style-name="P1"/>
      <table:table table:name="Table2" table:style-name="Table2">
        <table:table-column table:style-name="Table2.A"/>
        <table:table-column table:style-name="Table2.B"/>
        <table:table-row table:style-name="Table2.1">
          <table:table-cell table:style-name="Table2.A1" office:value-type="string">
            <text:p text:style-name="Standard"><text:span text:style-name="T2">Dolžina vrvic</text:span></text:p>
          </table:table-cell>
          <table:table-cell table:style-name="Table2.A1" office:value-type="string">
            <text:p text:style-name="Standard"><text:span text:style-name="T2">Dolžine vrvic v zmanjšanem merilu</text:span></text:p>
          </table:table-cell>
        </table:table-row>
        <table:table-row table:style-name="Table2.1">
          <table:table-cell table:style-name="Table2.A1" office:value-type="string">
            <text:p text:style-name="Standard"><text:span text:style-name="T2">h = 56 cm</text:span></text:p>
          </table:table-cell>
          <table:table-cell table:style-name="Table2.A1" office:value-type="string">
            <text:p text:style-name="Standard"><text:span text:style-name="T2">h' =</text:span></text:p>
          </table:table-cell>
        </table:table-row>
        <table:table-row table:style-name="Table2.1">
          <table:table-cell table:style-name="Table2.A1" office:value-type="string">
            <text:p text:style-name="Standard"><text:span text:style-name="T4">l </text:span><text:span text:style-name="T2">= 144 cm </text:span></text:p>
          </table:table-cell>
          <table:table-cell table:style-name="Table2.A1" office:value-type="string">
            <text:p text:style-name="Standard"><text:span text:style-name="T4">l</text:span><text:span text:style-name="T2">' =</text:span></text:p>
          </table:table-cell>
        </table:table-row>
        <table:table-row table:style-name="Table2.1">
          <table:table-cell table:style-name="Table2.A1" office:value-type="string">
            <text:p text:style-name="Standard"><text:span text:style-name="T4">l</text:span><text:span text:style-name="T2">/2 = </text:span></text:p>
          </table:table-cell>
          <table:table-cell table:style-name="Table2.A1" office:value-type="string">
            <text:p text:style-name="Standard"><text:span text:style-name="T4">l</text:span><text:span text:style-name="T2">'/2 =</text:span></text:p>
          </table:table-cell>
        </table:table-row>
      </table:table>
      <text:p text:style-name="P1"/>
      <text:p text:style-name="Standard"><text:span text:style-name="T2"><text:tab/><text:tab/><text:tab/><text:tab/><text:tab/><text:tab/><text:tab/><text:tab/><text:tab/><text:tab/><text:tab/><text:tab/>(3,5T)</text:span></text:p>
      <text:p text:style-name="Standard"><text:span text:style-name="T2"><text:s/></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2" meta:image-count="0" meta:object-count="1" meta:page-count="4" meta:paragraph-count="31" meta:word-count="449" meta:character-count="2624"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o stretchy="false">±</mo>
          <mrow/>
        </mrow>
      </mstyle>
      <mrow/>
    </mrow>
    <annotation encoding="StarMath 5.0"> size 12{ +- {}} {}</annotation>
  </semantics>
</math>
</file>