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A4000009222B3B914EAA7B21E9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text:anchor-type="as-char" draw:z-index="0" draw:name="Picture 0" draw:style-name="gr1" draw:text-style-name="P2" svg:width="6.5004in" svg:height="8.948in"><draw:image xlink:href="Pictures/10000000000006A4000009222B3B914EAA7B21E9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31:00</meta:creation-date>
    <dc:date>2019-05-22T11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