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ile pri gibanju tekočin</text:span></text:p>
      <text:p text:style-name="P1"/>
      <text:p text:style-name="Standard">1.Naštej sile, ki vplivajo na gibanje tekočin!Coriolisova sila, centrifugalna sila, sila trenja in gradientna sila</text:p>
      <text:p text:style-name="Standard">2.Izpelji enačbo za coriolisovo silo! Zakaj se ta pojavi? Kakšno smer ima na smer hitrosti? V katerih primerih je ta sila pomembna? F= m a  Fcor= m acor <text:s/> Fcor= m <text:tab/>(2wcosα) vp  Fcor= m K vp <text:s text:c="3"/>K-coriolisova konstanta <text:s text:c="3"/>Pojavi se zaradi vrtenja zemlja. Če veter piha na sever gre v desno če pa na jug gre v levo.Pomembna je pri geostrofskih vetrovih, ciklonih in anticiklonih.</text:p>
      <text:p text:style-name="Standard">3.Kaj je gradient tlaka? Kakšne enote ima? Kaj je gradientna sila? V katero smer potiska gradientna sila tekočino? </text:p>
      <text:p text:style-name="Standard">Enote: Pa/m ali mbar/m <text:s/>To je sila, ki je posledica različnega tlaka v tekočinah. Tekočino potiska v smeri proti manjšemu tlaku.</text:p>
      <text:p text:style-name="Standard">4.Napiši enačbo za centrifugalno silo! Kje je pomembna? Fcg= mv2/r <text:s/>Pomembna je pri ciklonioh in anticiklonoh. </text:p>
      <text:p text:style-name="Standard">5.Kakšen je zakon trenja in gibanja tekočin? Ftr= m ktr v</text:p>
      <text:p text:style-name="Standard">6.Razloži nastanek antitripičnih oz. protitrenjskih gibanj tekočin!</text:p>
      <text:p text:style-name="Standard">Gradientna sila povzroča veter ki piha proti manjšemu zračnemu tlaku. Pri gibanju se pojavi sila trenja ki zavira gibanje. V ravnovesnem stanju sta gradientna sila in sila trenja enaki</text:p>
      <text:p text:style-name="Standard">7.Kaj sat burin in maestral? Kolikšno hitrost dosegata in kje pihata? </text:p>
      <text:p text:style-name="Standard">To sta vetra na morju, ki pihata eden ponoči,drugi pa podnevi! Sta antitripična vetrova. Eden piha iz obale proti morju drugi pa iz morja proti obali.</text:p>
      <text:p text:style-name="Standard">8.Razloži natanek tornadov, tajfunov in hurikanov! Ponazori odvisnost hitrosti teh vetrov od središča kroženja!</text:p>
      <text:p text:style-name="Standard">V tropskih predelih nekje v zmernih geo. š. natanejo v nestabilni atmosferi, manjši ali <text:s/>večji zr. vetrovi, ki so posledica orkalnega zelo majhnega zr. tlaka. Na zrak deluje močna grad. sila, zaradi hitrega vrtenja pa tudi močna centrifugalna sila. V ravnovesju sta te dve sili enaki. </text:p>
      <text:p text:style-name="Standard">9.Kaj so geostrofski vetrovi? V katero smer pihajo glede na izobare? </text:p>
      <text:p text:style-name="Standard">To so vetrovi,ki pihajo vzporedno z izobarami!</text:p>
      <text:p text:style-name="Standard">11.Razloži značilnosti ciklonov. Kakšno je vreme v ciklonih?</text:p>
      <text:p text:style-name="Standard">To so območja nizkega zračnega pritiska. Vzpostavi se <text:s text:c="2"/>ravnovesje gradientne, cetrifugalne in coriolisove sile.Vreme v ciklonih je slabo.<text:tab/> </text:p>
      <text:p text:style-name="Standard">12.Razloži značilnosti antici..Kakšno je vreme v antici.?Kako se grad. tlaka spreminja v odvisnosti od središča anticiklona? Kje pihajo močni vetrovi? Vreme v a. je lepo. Grad. tlaka se iz središča proti robu veča. V središču ni vetrov, na robu pa so zaradi večjega zr. tlaka močni vetrov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77" meta:character-count="2400" meta:non-whitespace-character-count="2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