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per 58%" style:font-size-complex="11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T E S T <text:s/>i z <text:s/>F I Z I K E <text:s text:c="2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______________________ Razred: _________ <text:s text:c="31"/>Datum: </text:p>
          </table:table-cell>
        </table:table-row>
      </table:table>
      <text:p text:style-name="Standard"/>
      <text:p text:style-name="Standard">1. Nogometna žoga mase 0,14 kg s hitrostjo 30 m/s prileti v vodoravni smeri v golmanove roke. Golman žogo ulovi na poti 15 cm, za toliko namreč premakne roke k sebi.</text:p>
      <text:p text:style-name="Standard">Kolikšna povprečna sila rok je delovala na žogo med zaustavljanjem? Dopolni skico tako, da zapišeš v točkah energijo in označiš vektor poti na kateri se je žoga ustavila!<text:tab/><text:tab/>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V valjasti posodi (cilindru) z batom je 3,7 g vodne pare s temperaturo 200<text:span text:style-name="T1">o</text:span>C in tlakom 16 bar. Para se pri stalni temperaturi razpne in pri tem odrine bat za toliko, da se prostornina 8-krat poveča. Začetna prostornina je 0,5 dm<text:span text:style-name="T1">3</text:span>.<text:tab/><text:tab/><text:tab/><text:tab/><text:tab/><text:tab/><text:tab/><text:tab/><text:tab/><text:tab/> <text:s text:c="2"/>(3T)</text:p>
      <text:p text:style-name="Standard">a. Izračunaj tlak in gostoto vodne pare po razpenjanju.</text:p>
      <text:p text:style-name="Standard">b. Nariši graf p(V), ki ponazarja to plinsko sprememb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3. Atlet z maso 70 kg teče s <text:span text:style-name="odebeljeno">stalno hitrostjo</text:span> 0,5 m/s navzgor po klancu nagnjenem za 30<text:span text:style-name="T1">o</text:span> glede na vodoravnico.</text:p>
      <text:p text:style-name="Standard">a. Za koliko se vsako sekundo spremeni njegova kinetična energija?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Za koliko se vsako sekundo spremeni njegova potencialna energija? Skica.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 Kolikšna je moč, ki je za tak tek potrebna?<text:tab/><text:tab/>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imenuj termometer s katerim definiramo Kelvinovo temperaturno skalo!<text:tab/><text:tab/><text:tab/> <text:s text:c="2"/>(2T)</text:p>
      <text:p text:style-name="Standard"/>
      <text:p text:style-name="Standard"/>
      <text:p text:style-name="Standard">Ali je pri stalnem tlaku prostornina idealnega plina po definiciji sorazmerna z absolutno temperaturo?</text:p>
      <text:p text:style-name="Standard"/>
      <text:p text:style-name="Standard"/>
      <text:p text:style-name="Standard">Zapiši plinsko enačbo za izbran plin in pojasni zapisane količine, ki nastopajo v enačbi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5. Utež mase 250 g obesimo na lahko vzmet, ki je na vrhu pripeta na stojalo. Zvezo med raztekom in silo, ki napenja vzmet podaja spodnji graf? Težni pospešek je 10 m/s<text:span text:style-name="T1">2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. Iz grafa določi, kolikšen je raztezek vzmeti, ko utež obmiruje! Zapiši svoj razmislek. Kako iz grafa določiš prožnostni koeficient vzmeti? Izračunaj ga!<text:tab/>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olikšna je tedaj prožnostna energija sistema vzmet-utež? (Če v zgornji nalogi nisi izračunal prožnostnega koeficienta, zanj vzemi 0,20 N/cm.)<text:tab/><text:tab/><text:tab/><text:tab/><text:tab/> <text:s text:c="2"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 Lahko vzmet s pripeto utežjo napnemo, tako da je raztezek vzmeti 40 cm. Kako visoko izstrelimo utež? Višino merimo od najnižje točke. Nariši skico in označi potrebne količine. (Če v zgornji nalogi nisi izračunal prožnostnega koeficienta vzmeti, zanj vzemi 0,20 N/cm.)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6. Pri poskusu smo med gladino vode in zamaškom ujeli 50 cm dolg stolpec zraka. Drugi krak U cevi je odprt. Notranji presek cevi meri 1,5 cm<text:span text:style-name="T1">2</text:span>. Gladini v obeh krakih sta bili na začetku enako visoko. Zračni tlak je 100 kPa. </text:p>
      <text:p text:style-name="Standard">a. Izračunaj, kolikšna je prostornina ujetega zraka in pojasni, kolikšen je njegov tlak ko stolpec zraka zapremo.<text:tab/><text:tab/><text:tab/><text:tab/><text:tab/><text:tab/>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Odprti krak dvignemo, tako da je gladina v njem za 75 cm višje od gladine v zaprtem kraku. Kolikšen je tlak ujetega zraka? Pojasni. Kolikšna je njegova prostornina? Nariši skico in jo označi. <text:tab/><text:tab/><text:tab/><text:tab/><text:tab/><text:tab/><text:tab/><text:tab/><text:tab/><text:tab/>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22" meta:word-count="449" meta:character-count="2777" meta:non-whitespace-character-count="2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